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Enlace</text:span> elblogdelamaestrasara.blogspot.com</text:p>
      <text:p text:style-name="Standard"/>
      <text:p text:style-name="P1">EL BLOG DE LA MAESTRA SARA</text:p>
      <text:p text:style-name="P1"/>
      <text:p text:style-name="P2">Se trata de un blog creado por una maestra que utiliza en sus aulas el método ABN y trata de poner a disposición de otros maestros interesados materiales, recursos, ideas... extraídas tanto de su experiencia como de los conocimientos adquiridos.</text:p>
      <text:p text:style-name="P2"/>
      <text:p text:style-name="P3">¿Qué encontramos al inicio?</text:p>
      <text:p text:style-name="P3"/>
      <text:p text:style-name="P4">Podemos observar distintas publicaciones relacionadas con el tema ABN: talleres, ponencias, vídeos... todo ello secuenciado por fecha.</text:p>
      <text:p text:style-name="P4"/>
      <text:p text:style-name="P3">¿Qué nos ofrece este blog?</text:p>
      <text:p text:style-name="P3"/>
      <text:p text:style-name="P4">Al profundizar un poco, podemos observar diferentes pestañas dónde se nos ofrece una gran variedad de recursos. Estos se organizan en base a:</text:p>
      <text:list xml:id="list9188574250745492236" text:style-name="L1">
        <text:list-item>
          <text:list>
            <text:list-item>
              <text:p text:style-name="P6">Fichas de trabajo 1º: sumas y series, crucigramas y laberintos, descomposición de unidades y decenas, palillos, series, tablas de nº incompletas, tablas de sumar, unidades y decenas.</text:p>
            </text:list-item>
            <text:list-item>
              <text:p text:style-name="P6">Fichas de trabajo 2º</text:p>
            </text:list-item>
            <text:list-item>
              <text:p text:style-name="P6">Fichas de trabajo 3º</text:p>
            </text:list-item>
          </text:list>
        </text:list-item>
      </text:list>
      <text:p text:style-name="P4"/>
      <text:p text:style-name="P4">En cada una de estas pestañas, se nos proporciona una cantidad considerable de fichas que se pone a nuestra disposición.</text:p>
      <text:p text:style-name="P4"/>
      <text:p text:style-name="P4">Además se nos incluye una pestaña dónde se nos redacta y explica cómo enseñar el cálculo mental así como los <text:span text:style-name="T1">recursos</text:span> que nos pueden ser de utilidad. Para ello, nos cuenta las fases que hay que seguir, dejándonos además el material necesario para el proceso de enseñanza-aprendizaje (fichas). A su vez, nos muestra imágenes de trabajos realizados en su aula por sus alumnos/as lo cual nos ofrece ideas creativas y originales sobre dicho método.</text:p>
      <text:p text:style-name="P4"/>
      <text:p text:style-name="P4">Destacar la pestaña de vídeos que reflejan el procedimiento del método a través de la práctica, lo cual nos permite observar cómo se realizan operaciones en la pizarra por su alumnado que tienen entre 6 y 7 años. Las operaciones que se nos muestran son sumas, divisiones de diferente nivel y actividades que realizan los alumnos/as desde su casa a través del ordenador.</text:p>
      <text:p text:style-name="P4"/>
      <text:p text:style-name="P3">CONCLUSIÓN</text:p>
      <text:p text:style-name="P3"/>
      <text:p text:style-name="P4">Es un blog que ofrece un gran número de recursos a nivel de material lo cual facilita la inserción en dicho método. Como punto positivo destacar decir que este material abarca diversos cursos (1º, 2º y 3º) <text:s/>incluyendo ya en el nivel de 3º fichas que contienen lecturas comprensivas y operaciones.</text:p>
      <text:p text:style-name="P4">Posee una estructura clara y organizada, así como una serie de publicaciones periódicas desde el año 2011 hasta el 2014 con información relevante sobre el método que nos puede ser de utilida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URIA </meta:initial-creator>
    <meta:creation-date>2017-01-25T16:13:10.31</meta:creation-date>
    <dc:date>2017-01-26T19:39:25.65</dc:date>
    <dc:creator>NURIA </dc:creator>
    <meta:editing-duration>PT10M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6" meta:word-count="376" meta:character-count="2296"/>
  </office:meta>
</office:document-meta>
</file>