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automatic-styles>
    <style:style style:name="P1" style:family="paragraph" style:parent-style-name="Standard">
      <style:paragraph-properties fo:margin-top="0cm" fo:margin-bottom="0cm" fo:text-align="justify" style:justify-single-word="false"/>
    </style:style>
    <style:style style:name="P2" style:family="paragraph" style:parent-style-name="Standard">
      <style:paragraph-properties fo:margin-top="0cm" fo:margin-bottom="0cm" fo:text-align="justify" style:justify-single-word="false"/>
      <style:text-properties style:font-name="Garamond" fo:font-size="12pt" fo:language="es" fo:country="ES" style:font-size-asian="12pt" style:font-name-complex="Garamond" style:font-size-complex="12pt"/>
    </style:style>
    <style:style style:name="P3" style:family="paragraph" style:parent-style-name="Standard" style:list-style-name="WW8Num1">
      <style:paragraph-properties fo:margin-top="0cm" fo:margin-bottom="0cm" fo:text-align="justify" style:justify-single-word="false"/>
      <style:text-properties style:font-name="Garamond" fo:font-size="12pt" fo:language="es" fo:country="ES" style:font-size-asian="12pt" style:font-name-complex="Garamond" style:font-size-complex="12pt"/>
    </style:style>
    <style:style style:name="P4" style:family="paragraph" style:parent-style-name="Standard" style:master-page-name="Standard">
      <style:paragraph-properties fo:margin-top="0cm" fo:margin-bottom="0cm" fo:text-align="justify" style:justify-single-word="false" style:page-number="auto"/>
    </style:style>
    <style:style style:name="T1" style:family="text">
      <style:text-properties style:font-name="Garamond" fo:font-size="12pt" fo:language="es" fo:country="ES" style:font-size-asian="12pt" style:font-name-complex="Garamond"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CTA 9/2017</text:span></text:p>
      <text:p text:style-name="P1"><text:span text:style-name="T1">Acta de la novena reunión del Grupo de trabajo “Dinamizando la vida residencial: un proyecto transversal en la Residencia Escolar Carmen de Burgos”, celebrada el lunes 22 de mayo de 2017, a las 11 horas, en la sala del Profesorado:</text:span></text:p>
      <text:p text:style-name="P2"/>
      <text:p text:style-name="P2">ASISTENTES</text:p>
      <text:p text:style-name="P2"/>
      <text:p text:style-name="P2">Dª Alicia Adelaida Sanz Fuentes</text:p>
      <text:p text:style-name="P2">Dª Mª José Espinosa de los Mont Muñoz</text:p>
      <text:p text:style-name="P2">Dª Eva Mª Lara Ruiz</text:p>
      <text:p text:style-name="P1"><text:span text:style-name="T1">Dª Mª Teresa Toledo Saavedra</text:span></text:p>
      <text:p text:style-name="P2">Dª Rocío Trujillo Écija</text:p>
      <text:p text:style-name="P2">Dª Silvia Barbero Olvera</text:p>
      <text:p text:style-name="P2">D. Fernando Miguel Palomo Nevado</text:p>
      <text:p text:style-name="P2"/>
      <text:p text:style-name="P2">ORDEN DEL DÍA</text:p>
      <text:p text:style-name="P2"/>
      <text:list xml:id="list833154685872311654" text:style-name="WW8Num1">
        <text:list-item>
          <text:p text:style-name="P3">Sobre el final del Grupo de Trabajo.</text:p>
        </text:list-item>
        <text:list-item>
          <text:p text:style-name="P3">Ruegos y preguntas.</text:p>
        </text:list-item>
      </text:list>
      <text:p text:style-name="P2"/>
      <text:p text:style-name="P2">PUNTO UNO</text:p>
      <text:p text:style-name="P2"/>
      <text:p text:style-name="P1"><text:span text:style-name="T1">El coordinador del Grupo de Trabajo comenta a las compañeras participantes que con motivo del final de esta experiencia necesitará de su colaboración para elaborar la Memoria final que hay que publicar en Colabora antes del 31 de mayo, por lo que pasa a detallar los diferentes puntos de la misma que aparecen en la plataforma para recoger ideas, opiniones y sugerencias, siendo el punto más activo y de mayor participación el relativo a las propuestas de mejora. Del mismo modo, felicita a sus compañeras por su esfuerzo, trabajo y dedicación todo el curso y su implicación en este Proyecto una vez realizadas todas las lecturas y comentarios críticos por parte de todas las integrantes del grupo.</text:span></text:p>
      <text:p text:style-name="P2"/>
      <text:p text:style-name="P1"><text:span text:style-name="T1">PUNTO DOS</text:span></text:p>
      <text:p text:style-name="P2"/>
      <text:p text:style-name="P1"><text:span text:style-name="T1">No habiendo más asuntos que tratar se da por finalizada la reunión a las 12 horas del día de la fecha.</text:span></text:p>
      <text:p text:style-name="P2"/>
      <text:p text:style-name="P2">VºBº EL COORDINADOR</text:p>
      <text:p text:style-name="P2"/>
      <text:p text:style-name="P2">Fernando Miguel Palomo Nev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aramond"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Garamond" style:font-name-asian="Calibri"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de Windows</meta:initial-creator>
    <meta:creation-date>2017-05-29T16:32:00</meta:creation-date>
    <dc:creator>Usuario de Windows</dc:creator>
    <dc:date>2017-05-29T18:07:00</dc:date>
    <meta:editing-cycles>7</meta:editing-cycles>
    <meta:editing-duration>PT10M</meta:editing-duration>
    <meta:document-statistic meta:table-count="0" meta:image-count="0" meta:object-count="0" meta:page-count="1" meta:paragraph-count="19" meta:word-count="243" meta:character-count="1384"/>
    <meta:generator>OpenOffice/4.1.5$Unix OpenOffice.org_project/415m1$Build-9789</meta:generator>
  </office:meta>
</office:document-meta>
</file>