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7b50" officeooo:paragraph-rsid="001c7b50" style:font-size-asian="16pt" style:font-size-complex="16pt"/>
    </style:style>
    <style:style style:name="P2" style:family="paragraph" style:parent-style-name="Standard">
      <style:text-properties fo:font-size="12pt" officeooo:rsid="001c7b50" officeooo:paragraph-rsid="001c7b50" style:font-size-asian="10.5pt" style:font-size-complex="12pt"/>
    </style:style>
    <style:style style:name="P3" style:family="paragraph" style:parent-style-name="Standard">
      <style:text-properties fo:font-size="12pt" officeooo:rsid="001cc63d" officeooo:paragraph-rsid="001cc63d" style:font-size-asian="10.5pt" style:font-size-complex="12pt"/>
    </style:style>
    <style:style style:name="T1" style:family="text">
      <style:text-properties officeooo:rsid="001e0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ción en centros : Evaluación <text:s text:c="3"/><text:span text:style-name="T1">Dolores Milagros Gómez Cortés DNI: 27384370H</text:span></text:p>
      <text:p text:style-name="P1"/>
      <text:p text:style-name="P1">Expectativas iniciales</text:p>
      <text:p text:style-name="P1"/>
      <text:p text:style-name="P2"/>
      <text:p text:style-name="P3">Conocer las diferentes estrategias y metodologías que favorecen el desarrollo de las competencias clave.</text:p>
      <text:p text:style-name="P3">Realización de la UDI.</text:p>
      <text:p text:style-name="P3"/>
      <text:p text:style-name="P3">DESARROLLO:</text:p>
      <text:p text:style-name="P3"/>
      <text:p text:style-name="P3">La formación nos ha llevado a la realización de la UDI intercentro.</text:p>
      <text:p text:style-name="P3"/>
      <text:p text:style-name="P3">LOGROS INDIVIDUALES, GRUPALES:</text:p>
      <text:p text:style-name="P3"/>
      <text:p text:style-name="P3">Mayor formación en el desarrollo y puesta en práctica de la UDI.</text:p>
      <text:p text:style-name="P3"/>
      <text:p text:style-name="P3">MEJORAS Y/ O CONTINUIDAD:</text:p>
      <text:p text:style-name="P3"/>
      <text:p text:style-name="P3">Continuidad formativa para el próximo curso, ampliación de las UDI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9:07:03.565000000</meta:creation-date>
    <dc:date>2017-06-06T09:26:26.939000000</dc:date>
    <meta:editing-duration>PT9M9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0" meta:word-count="73" meta:character-count="494" meta:non-whitespace-character-count="428"/>
  </office:meta>
</office:document-meta>
</file>