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Memoria Formación en centro</text:span></text:p>
      <text:p text:style-name="Standard"><text:span text:style-name="T1"/></text:p>
      <text:p text:style-name="Standard"><text:span text:style-name="T1"><text:tab/><text:tab/>ENCARNA CABRIADA GARCÍA</text:span></text:p>
      <text:p text:style-name="Standard"><text:span text:style-name="T1"/></text:p>
      <text:p text:style-name="Standard"><text:span text:style-name="T1">Las <text:s/>expectativas que yo tenía al iniciar esta formación eran poder planificar el curriculum desde otro punto de vista, como una globalidad, no parcelada en materias.</text:span></text:p>
      <text:p text:style-name="Standard"><text:span text:style-name="T1">Por otro lado hacer de muchas individualidades (aula), un TODO=CENTRO.</text:span></text:p>
      <text:p text:style-name="Standard"><text:span text:style-name="T1"/></text:p>
      <text:p text:style-name="Standard"><text:span text:style-name="T1">Los logros que se han conseguido con este tipo de trabajo son: <text:s text:c="2"/>la implicación de todo el alumnado, la mayor <text:s/>coordinación del claustro, así como la utilización de distintas técnicas de aprendizaje; que aunque las conozcamos, no siempre las ponemos en práctica.</text:span></text:p>
      <text:p text:style-name="Standard"><text:span text:style-name="T1"/></text:p>
      <text:p text:style-name="Standard"><text:span text:style-name="T1">A lo largo del desarrollo de la UDI nos hemos encontrado con una limitación económica, solventada gracias a la colaboración de las familias. Gracias a que han entendido nuestro trabajo.</text:span></text:p>
      <text:p text:style-name="Standard"><text:span text:style-name="T1">Como proyecto de futuro espero seguir formándome cada año, ya que aún me cuesta ver el proyecto en su conjunto y tengo algunas dudas en poder trabajar de este modo sin un asesoramiento anual.</text:span></text:p>
      <text:p text:style-name="Standard"><text:span text:style-name="T1">Para que este tipo de enfoque cuaje en el sistema educativo harán falta años, con el fin de conseguir un conjunto de UDIS que abarquen todo el curriculum y estén adaptadas a las peculiaridades de nuestro alumnado.</text:span></text:p>
      <text:p text:style-name="Standard"><text:span text:style-name="T1"/></text:p>
      <text:p text:style-name="Standard"><text:span text:style-name="T1">En el dibujo yo he representado un laberinto, con una carita asustada a la entrada y una caja de regalo a la salida; vamos que después de muchas dudas, equivocaciones....hay una recompensa. 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García</meta:initial-creator>
    <meta:creation-date>2017-06-05T23:18:16.22</meta:creation-date>
    <dc:date>2017-06-05T23:47:03.30</dc:date>
    <dc:creator>Patricia García</dc:creator>
    <meta:editing-duration>PT13M1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218" meta:character-count="1331"/>
  </office:meta>
</office:document-meta>
</file>