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MORIA CURSO DE COMPETENCIAS</text:p>
      <text:p text:style-name="Standard"/>
      <text:p text:style-name="Standard">MIS ESPECTATIVA PRINCIPAL PARA ESTE CURSO ERA SER CAPAZ DE HACER UNA UDI TOTALMENTE SOLA, SOBRE TODO LA PARTE REFERENTE A LA CUMPLIMENTACIÓN EN SENECA.</text:p>
      <text:p text:style-name="Standard">PERSONALMENTE CREO QUE LO HE CONSEGUIDO, AUNQUE SI ES VERDAD QUE HE NECESITADO ALGUN RECORDATORIO EN LOS APARTADOS ÚLTIMOS.</text:p>
      <text:p text:style-name="Standard">LA ELABORACION DE LA UDI NO ME HA RESULTADO DIFÍCIL, PERO LOS ALUMNOS SI HAN ENCONTRADO DIFÍCIL ARRANCAR CON ESTE TIPO DE DINÁMICAS. A MEDIDA QUE ENTRABAMOS EN EL DESARROLLO SI LO HAN IDO CONSIGUIENDO.</text:p>
      <text:p text:style-name="Standard">LOS PRINCIPALES LOGROS.... QUE LOS ALUMNOS SE ACOSTUBMREN A DINAMICAS EN GRUPO, DE INVESTIGACIÓN....</text:p>
      <text:p text:style-name="Standard">EN GENERAL, HAY QUE SEGUIR TRABAJANDO EN LA ELABORACION DE LAS UDIS ESPECIALMENTE, LA PARTE DE LA EVALUACIÓN. CON LOS ALUMNOS SEGUIR TRABAJANDO LAS DINAMICAS. </text:p>
      <text:p text:style-name="Standard">OTRO PROBLEMA QUE HE OBSERVADO ES QUE NO SE HAN DEJADO LOS LIBROS DURANTE EL DESARROLLO DE LA UDI, POR LO QUE EL TRABAJO Y LOS DEBERES DE LOS ALUMNOS SE HAN INCREMENTADO EN GENERAL. DEBEMOS SUPRIMIR EL SEGUIMIENTO DEL LIBRO DE TEXTO Y SUSTITUIR LOS TEMAS PERTINENTES POR LA UDI.</text:p>
      <text:p text:style-name="Standard"/>
      <text:p text:style-name="Standard">MI EVALUACIÓN DEL CURSO ES POSITIVA, Y DE LA UDI, MUY POSITIVA.</text:p>
      <text:p text:style-name="Standard"/>
      <text:p text:style-name="Standard">ROCÍO TOR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6-06T11:52:02</meta:creation-date>
    <meta:document-statistic meta:table-count="0" meta:image-count="0" meta:object-count="0" meta:page-count="1" meta:paragraph-count="9" meta:word-count="187" meta:character-count="1116"/>
    <dc:date>2017-06-06T12:20:50</dc:date>
    <dc:creator>Usuario guadalinex</dc:creator>
    <meta:editing-duration>PT00H28M51S</meta:editing-duration>
    <meta:editing-cycles>1</meta:editing-cycles>
    <meta:generator>OpenOffice.org/3.2$Linux OpenOffice.org_project/320m12$Build-9483</meta:generator>
  </office:meta>
</office:document-meta>
</file>