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249cm" fo:margin-left="-0.191cm" fo:margin-top="0.176cm" fo:margin-bottom="0cm" style:page-number="auto" table:align="left" style:writing-mode="lr-tb"/>
    </style:style>
    <style:style style:name="Tabla1.A" style:family="table-column">
      <style:table-column-properties style:column-width="7.62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color="#92d050" style:font-name="Times New Roman" fo:font-size="18pt" fo:font-weight="bold" style:font-size-asian="18pt" style:font-weight-asian="bold" style:font-size-complex="18pt"/>
    </style:style>
    <style:style style:name="T2" style:family="text">
      <style:text-properties fo:color="#92d050" style:font-name="Times New Roman" fo:font-size="18pt" fo:font-style="italic" style:font-size-asian="18pt" style:font-style-asian="italic" style:font-size-complex="18pt"/>
    </style:style>
    <style:style style:name="T3" style:family="text">
      <style:text-properties fo:color="#92d050" style:font-name="Times New Roman" fo:font-size="14pt" fo:font-style="italic" style:font-size-asian="14pt" style:font-style-asian="italic" style:font-size-complex="14pt"/>
    </style:style>
    <style:style style:name="T4" style:family="text">
      <style:text-properties fo:color="#92d050" style:font-name="Berlin Sans FB" fo:font-size="14pt" fo:font-style="italic" style:font-size-asian="14pt" style:font-style-asian="italic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<text:span text:style-name="T1">ACTIVIDADES/ TALLERES ERASMUS+</text:span></text:p>
            <text:p text:style-name="P1"><text:span text:style-name="T3">CURSO 2016/201</text:span><text:span text:style-name="T2">7</text:span></text:p>
            <text:p text:style-name="P1"><text:span text:style-name="T1">“Health and Science, much better together”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4">Nombre/título de la actividad</text:span></text:p>
          </table:table-cell>
          <table:table-cell table:style-name="Tabla1.A1" table:number-columns-spanned="0" office:value-type="string">
            <text:p text:style-name="Standard"><text:span text:style-name="T6">“El reciclaje”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4">Objetivos plateados y conseguidos</text:span></text:p>
          </table:table-cell>
          <table:table-cell table:style-name="Tabla1.A1" table:number-columns-spanned="0" office:value-type="string">
            <text:p text:style-name="Standard"><text:span text:style-name="T5">-Desarrollar en el alumnado el gusto por el respeto al medio ambiente</text:span></text:p>
            <text:p text:style-name="Standard"><text:span text:style-name="T5">-Dar a conocer la regla de las tres R</text:span></text:p>
            <text:p text:style-name="Standard"><text:span text:style-name="T5">-Posibilitar el reciclado dentro del aula.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4">Desarrollo</text:span></text:p>
          </table:table-cell>
          <table:table-cell table:style-name="Tabla1.A1" table:number-columns-spanned="0" office:value-type="string">
            <text:p text:style-name="Standard"><text:span text:style-name="T5">Tras ver varios vídeos sobre la importancia de Reducir-Reutilizar-Reciclar (regla de las tres R) y debatir sobre ello, se crea en el aula un cartel que nos recuerde a toda la comunidad educativa la importancia del reciclaje.</text:span></text:p>
            <text:p text:style-name="Standard"><text:span text:style-name="T5">Por último, en posteriores sesiones, construimos nuestros propios cubos de reciclaje, a partir de materiales de desecho.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4">Valoración personal/grupal</text:span></text:p>
          </table:table-cell>
          <table:table-cell table:style-name="Tabla1.A1" table:number-columns-spanned="0" office:value-type="string">
            <text:p text:style-name="Standard"><text:span text:style-name="T5">Nuestro alumnado ha podido tomar un poco más de conciencia sobre el respeto al medio ambiente; y gracias a los distintos contenedores elaborados en clase pueden </text:span><text:soft-page-break/><text:span text:style-name="T5">contribuir a ello mucho mejor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5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39cm" fo:margin-right="0cm" fo:margin-top="0.176cm" fo:margin-bottom="0.176cm" fo:line-height="150%" fo:text-align="justify" style:justify-single-word="false" fo:hyphenation-ladder-count="no-limit" fo:text-indent="-0.76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istina Méndez</meta:initial-creator>
    <dc:creator>Cristina Méndez</dc:creator>
    <meta:editing-cycles>1</meta:editing-cycles>
    <meta:creation-date>2017-06-02T20:05:00</meta:creation-date>
    <dc:date>2017-06-02T20:05:00</dc:date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14" meta:word-count="138" meta:character-count="88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