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ste es el enlace al video que tanto David como yo propusimos como actividad introductoria para el estándar 2.1</text:p>
      <text:p text:style-name="P1"/>
      <text:p text:style-name="Standard"><text:a xlink:type="simple" xlink:href="https://www.youtube.com/watch?v=xx550XgPtqE" text:style-name="Internet_20_link" text:visited-style-name="Visited_20_Internet_20_Link"><text:span text:style-name="T1">https://www.youtube.com/watch?v=xx550XgPtqE</text:span></text:a></text:p>
      <text:p text:style-name="Standard"><text:span text:style-name="T1"/></text:p>
      <text:p text:style-name="P1"/>
      <text:p text:style-name="P1">La actividad correspondiente podría ser la siguiente:</text:p>
      <text:p text:style-name="P1"/>
      <text:p text:style-name="P2">1.- Mientras ves el video, apunta las tres acciones llevadas a cabo por el ser humano que te parecen más dañinas para el medio ambiente. Al concluir el visionado, piensa un poco y propón alguna solución o alternativa a esas prácticas.</text:p>
      <text:p text:style-name="P2">2.- ¿Qué tiene que ver la relación que las personas tienen con la naturaleza con su relación con Dios?</text:p>
      <text:p text:style-name="Standard"/>
      <text:p text:style-name="Standard"/>
      <text:p text:style-name="Standard"/>
      <text:p text:style-name="Standard"/>
      <text:p text:style-name="Standard"><text:a xlink:type="simple" xlink:href="https://www.youtube.com/watch?v=dFc-Etxo6jY" text:style-name="Internet_20_link" text:visited-style-name="Visited_20_Internet_20_Lin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0S</meta:editing-duration>
    <meta:editing-cycles>5</meta:editing-cycles>
    <meta:generator>OpenOffice/4.1.3$Win32 OpenOffice.org_project/413m1$Build-9783</meta:generator>
    <dc:date>2017-04-18T19:24:32.30</dc:date>
    <dc:creator>Elena González</dc:creator>
    <meta:document-statistic meta:table-count="0" meta:image-count="0" meta:object-count="0" meta:page-count="1" meta:paragraph-count="5" meta:word-count="87" meta:character-count="543"/>
    <meta:user-defined meta:name="Info 1"/>
    <meta:user-defined meta:name="Info 2"/>
    <meta:user-defined meta:name="Info 3"/>
    <meta:user-defined meta:name="Info 4"/>
  </office:meta>
</office:document-meta>
</file>