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2" style:family="paragraph" style:parent-style-name="Standard">
      <style:paragraph-properties fo:margin-left="0cm" fo:margin-right="0cm" fo:text-indent="0cm" style:auto-text-indent="false"/>
      <style:text-properties style:font-name="Calibri" fo:font-weight="bold" style:font-weight-asian="bold" style:font-weight-complex="bold"/>
    </style:style>
    <style:style style:name="P3" style:family="paragraph" style:parent-style-name="Standard">
      <style:paragraph-properties fo:line-height="150%" fo:text-align="center" style:justify-single-word="false"/>
      <style:text-properties style:font-name="Calibri" fo:font-size="16pt" style:font-size-asian="16pt" style:font-size-complex="16pt"/>
    </style:style>
    <style:style style:name="P4"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Calibri" fo:font-size="12pt" style:font-size-asian="12pt" style:font-size-complex="12pt"/>
    </style:style>
    <style:style style:name="P6" style:family="paragraph" style:parent-style-name="Standard" style:list-style-name="L1">
      <style:paragraph-properties fo:line-height="150%" fo:text-align="justify" style:justify-single-word="false"/>
      <style:text-properties style:font-name="Calibri" fo:font-size="12pt" style:font-size-asian="12pt" style:font-size-complex="12pt"/>
    </style:style>
    <style:style style:name="P7" style:family="paragraph" style:parent-style-name="Standard" style:list-style-name="L2">
      <style:paragraph-properties fo:line-height="150%" fo:text-align="justify" style:justify-single-word="false"/>
      <style:text-properties style:font-name="Calibri" fo:font-size="12pt" fo:font-weight="normal" style:font-size-asian="12pt" style:font-weight-asian="normal" style:font-size-complex="12pt" style:font-weight-complex="normal"/>
    </style:style>
    <style:style style:name="P8" style:family="paragraph" style:parent-style-name="Standard" style:list-style-name="L3">
      <style:text-properties style:font-name="Calibri" fo:font-weight="normal" style:font-weight-asian="normal" style:font-weight-complex="normal"/>
    </style:style>
    <style:style style:name="P9" style:family="paragraph" style:parent-style-name="Standard">
      <style:paragraph-properties fo:text-align="justify" style:justify-single-word="false"/>
      <style:text-properties style:font-name="Calibri" fo:font-weight="normal" style:font-weight-asian="normal" style:font-weight-complex="normal"/>
    </style:style>
    <style:style style:name="P10" style:family="paragraph" style:parent-style-name="Standard" style:list-style-name="L3">
      <style:paragraph-properties fo:text-align="justify" style:justify-single-word="false"/>
      <style:text-properties style:font-name="Calibri" fo:font-weight="normal" style:font-weight-asian="normal" style:font-weight-complex="normal"/>
    </style:style>
    <style:style style:name="P11" style:family="paragraph" style:parent-style-name="Standard">
      <style:paragraph-properties fo:margin-left="1.27cm" fo:margin-right="0cm"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style:font-name="Calibri" fo:font-weight="normal" style:font-weight-asian="normal" style:font-weight-complex="normal"/>
    </style:style>
    <style:style style:name="P13" style:family="paragraph" style:parent-style-name="Standard" style:master-page-name="">
      <style:paragraph-properties fo:margin-left="1.27cm" fo:margin-right="0cm" fo:text-indent="0cm" style:auto-text-indent="false" style:page-number="auto"/>
    </style:style>
    <style:style style:name="P14" style:family="paragraph" style:parent-style-name="Standard" style:master-page-name="">
      <style:paragraph-properties fo:margin-left="1.27cm" fo:margin-right="0cm" fo:text-align="justify" style:justify-single-word="false" fo:text-indent="0cm" style:auto-text-indent="false" style:page-number="auto"/>
      <style:text-properties style:font-name="Calibri" fo:font-weight="normal" style:font-weight-asian="normal" style:font-weight-complex="normal"/>
    </style:style>
    <style:style style:name="P15" style:family="paragraph" style:parent-style-name="Standard" style:list-style-name="L4" style:master-page-name="">
      <style:paragraph-properties fo:margin-left="0.635cm" fo:margin-right="0cm" fo:text-indent="0cm" style:auto-text-indent="false" style:page-number="auto">
        <style:tab-stops>
          <style:tab-stop style:position="0.55cm"/>
        </style:tab-stops>
      </style:paragraph-properties>
      <style:text-properties style:font-name="Calibri"/>
    </style:style>
    <style:style style:name="P16" style:family="paragraph" style:parent-style-name="Standard" style:list-style-name="L4">
      <style:paragraph-properties fo:margin-left="0.635cm" fo:margin-right="0cm" fo:text-indent="0cm" style:auto-text-indent="false">
        <style:tab-stops>
          <style:tab-stop style:position="0.55cm"/>
        </style:tab-stops>
      </style:paragraph-properties>
    </style:style>
    <style:style style:name="P17" style:family="paragraph" style:parent-style-name="Standard" style:master-page-name="">
      <style:paragraph-properties fo:margin-left="1.503cm" fo:margin-right="0cm" fo:text-indent="0cm" style:auto-text-indent="false" style:page-number="auto">
        <style:tab-stops>
          <style:tab-stop style:position="0.55cm"/>
        </style:tab-stops>
      </style:paragraph-properties>
      <style:text-properties style:font-name="Calibri"/>
    </style:style>
    <style:style style:name="P18" style:family="paragraph" style:parent-style-name="Standard">
      <style:paragraph-properties fo:margin-left="1.503cm" fo:margin-right="0cm" fo:text-indent="0cm" style:auto-text-indent="false">
        <style:tab-stops>
          <style:tab-stop style:position="0.55cm"/>
        </style:tab-stops>
      </style:paragraph-properties>
      <style:text-properties style:font-name="Calibri"/>
    </style:style>
    <style:style style:name="P19" style:family="paragraph" style:parent-style-name="Standard" style:master-page-name="">
      <style:paragraph-properties fo:margin-left="1.228cm" fo:margin-right="0cm" fo:text-align="justify" style:justify-single-word="false" fo:text-indent="0cm" style:auto-text-indent="false" style:page-number="auto"/>
      <style:text-properties style:font-name="Calibri"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LOQUE 6: ÉTICA CRISTIANA</text:p>
      <text:p text:style-name="P3">ESTÁNDAR 1.1</text:p>
      <text:p text:style-name="P5"><text:span text:style-name="T1">1.- Título:</text:span></text:p>
      <text:list xml:id="list5122465163679186723" text:style-name="L1">
        <text:list-item>
          <text:p text:style-name="P6">"El próximo"</text:p>
        </text:list-item>
      </text:list>
      <text:p text:style-name="P4">2.- Actividad introductoria:</text:p>
      <text:list xml:id="list5080905289507841361" text:style-name="L2">
        <text:list-item>
          <text:p text:style-name="P7">Busca el siguiente video en youtube y escúchalo prestando mucha atención a lo que nos cuenta:</text:p>
        </text:list-item>
      </text:list>
      <text:p text:style-name="P13"><text:a xlink:type="simple" xlink:href="https://www.youtube.com/watch?v=T_QZi2Syrd8" text:style-name="Internet_20_link" text:visited-style-name="Visited_20_Internet_20_Link">https://www.youtube.com/watch?v=T_QZi2Syrd8</text:a> </text:p>
      <text:p text:style-name="P11"/>
      <text:list xml:id="list6819055984904801109" text:style-name="L4">
        <text:list-item>
          <text:p text:style-name="P15">Vamos a contestar unas preguntas relacionadas con lo que hemos visto y escuchado:</text:p>
        </text:list-item>
      </text:list>
      <text:p text:style-name="P17">1.- ¿Qué problemas plantea el video?</text:p>
      <text:p text:style-name="P18">2.- ¿Es justa la situación que nos muestra?</text:p>
      <text:p text:style-name="P18">3.- Si ocurriera en tu grupo de clase, ¿qué harías?</text:p>
      <text:list xml:id="list41696277" text:continue-numbering="true" text:style-name="L4">
        <text:list-header>
          <text:p text:style-name="P16"/>
        </text:list-header>
      </text:list>
      <text:p text:style-name="P2">3.- Desarrollo bíblico:</text:p>
      <text:list xml:id="list8137594547419347119" text:style-name="L3">
        <text:list-item>
          <text:p text:style-name="P8"><text:span text:style-name="T2">Jesús lava los pies a sus discípulos (Juan 13:1-7; 13:12-16)</text:span></text:p>
          <text:p text:style-name="P10">En este pasaje bíblico podemos leer acerca de algo que ocurrió en una ocasión entre Jesús y sus discípulos. Fue inesperado, extraño...incluso, podríamos decir, casi inapropiado. Pero como todo lo que Jesús hacía o decía tenía un sentido, una enseñanza importante que traspasa los tiempos y que, por tanto, aún hoy es muy valiosa.</text:p>
        </text:list-item>
      </text:list>
      <text:p text:style-name="P14">Durante tres años Jesús había convivido con sus discípulos, ellos habían sido testigos de excepción de sus milagros, sus enseñanzas, sus actitudes...el momento de su partida estaba cerca, pero el Maestro aún tenía algo muy importante que mostrarles: el valor del servicio a los demás.</text:p>
      <text:p text:style-name="P12">Jesús estaba cenando con sus discípulos, incluido Judas Iscariote que ya tenía en mente traicionarle, cuando fue lavando y secando los pies sucios de cada uno de ellos. </text:p>
      <text:p text:style-name="P12">Este era un gesto conocido por todos, ya que se trataba de una muestra normal de hospitalidad, pero lo que removió sus conciencias fue que el Maestro, el Mesías, el Hijo de Dios mismo estuviera ocupándose de una tarea habitualmente realizada por los esclavos de la casa.</text:p>
      <text:p text:style-name="P12">Jesús se humilló a sí mismo para servir a sus discípulos y animarles así a tener la misma actitud hacia los demás. </text:p>
      <text:p text:style-name="P1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9M3S</meta:editing-duration>
    <meta:editing-cycles>14</meta:editing-cycles>
    <meta:generator>OpenOffice/4.1.3$Win32 OpenOffice.org_project/413m1$Build-9783</meta:generator>
    <dc:date>2017-02-18T21:51:06.42</dc:date>
    <dc:creator>Elena González</dc:creator>
    <meta:document-statistic meta:table-count="0" meta:image-count="0" meta:object-count="0" meta:page-count="1" meta:paragraph-count="18" meta:word-count="281" meta:character-count="1691"/>
    <meta:user-defined meta:name="Info 1"/>
    <meta:user-defined meta:name="Info 2"/>
    <meta:user-defined meta:name="Info 3"/>
    <meta:user-defined meta:name="Info 4"/>
  </office:meta>
</office:document-meta>
</file>