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27cm" fo:margin-right="0cm" fo:text-indent="0cm" style:auto-text-indent="false" style:page-number="auto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OQUE 6: ÉTICA CRISTIANA</text:p>
      <text:p text:style-name="P4">ESTÁNDAR 1.1</text:p>
      <text:p text:style-name="P5">1.- Posibles títulos:</text:p>
      <text:list xml:id="list1012515836978769877" text:style-name="L1">
        <text:list-item>
          <text:p text:style-name="P7">"El movimiento se demuestra andando"</text:p>
        </text:list-item>
        <text:list-item>
          <text:p text:style-name="P7">"¡¡Siente, muévete!!"</text:p>
        </text:list-item>
        <text:list-item>
          <text:p text:style-name="P7">"Amando, que es gerundio"</text:p>
        </text:list-item>
        <text:list-item>
          <text:p text:style-name="P7">"Próximo"</text:p>
        </text:list-item>
        <text:list-item>
          <text:p text:style-name="P7">"¡Quédate el cambio!"</text:p>
        </text:list-item>
      </text:list>
      <text:p text:style-name="P6"/>
      <text:p text:style-name="P5">2.- Actividad introductoria:</text:p>
      <text:list xml:id="list4723858685387438837" text:style-name="L2">
        <text:list-item>
          <text:p text:style-name="P8">Video en youtube: "se buscan valientes"</text:p>
        </text:list-item>
      </text:list>
      <text:p text:style-name="P1"><text:a xlink:type="simple" xlink:href="https://www.youtube.com/watch?v=T_QZi2Syrd8" text:style-name="Internet_20_link" text:visited-style-name="Visited_20_Internet_20_Link">https://www.youtube.com/watch?v=T_QZi2Syrd8</text:a> </text:p>
      <text:p text:style-name="P2"/>
      <text:p text:style-name="P2"/>
      <text:p text:style-name="P10">3.- Desarrollo bíblico:</text:p>
      <text:list xml:id="list5236929528977368691" text:style-name="L3">
        <text:list-item>
          <text:p text:style-name="P9">Jesús lava los pies a sus discípulos (Juan 13:1-16)</text:p>
        </text:list-item>
        <text:list-item>
          <text:p text:style-name="P9">Jesús sana a los 10 leprosos (Lucas 17: 11-15)</text:p>
        </text:list-item>
        <text:list-item>
          <text:p text:style-name="P9">Servir por amor (Gálatas 5:13)</text:p>
        </text:list-item>
        <text:list-item>
          <text:p text:style-name="P9">Bodas de Caná (Juan 2: 1-10)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9S</meta:editing-duration>
    <meta:editing-cycles>5</meta:editing-cycles>
    <meta:generator>OpenOffice/4.1.3$Win32 OpenOffice.org_project/413m1$Build-9783</meta:generator>
    <dc:date>2017-02-05T20:00:54.78</dc:date>
    <dc:creator>Elena González</dc:creator>
    <meta:document-statistic meta:table-count="0" meta:image-count="0" meta:object-count="0" meta:page-count="1" meta:paragraph-count="16" meta:word-count="76" meta:character-count="469"/>
    <meta:user-defined meta:name="Info 1"/>
    <meta:user-defined meta:name="Info 2"/>
    <meta:user-defined meta:name="Info 3"/>
    <meta:user-defined meta:name="Info 4"/>
  </office:meta>
</office:document-meta>
</file>