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n Huelva el 6 de Febrero</text:span></text:p>
      <text:p text:style-name="Standard"><text:span text:style-name="T2"><text:s/>Se reúnen todos los integrantes del grupo <text:s/>de trabajo para llegar a un acuerdo sobre la realización de las programaciones y los pasos a seguir en las mismas.</text:span></text:p>
      <text:p text:style-name="Standard"><text:span text:style-name="T2">En ella se acordó los siguientes ítems:</text:span></text:p>
      <text:p text:style-name="Standard"><text:span text:style-name="T3">-Letra Times New Roman tamaño 12</text:span></text:p>
      <text:p text:style-name="Standard"><text:span text:style-name="T1">-Los enunciados en mayúsculas negritos y tamaños de letra 14</text:span></text:p>
      <text:p text:style-name="Standard"><text:span text:style-name="T1">-Los subapartados en minúsculas negrita y subrayado letra 12</text:span></text:p>
      <text:p text:style-name="Standard"><text:span text:style-name="T1">-El apartado de la evaluación serán con los cuadros del curso de Macarena(Ya enviado por correo a los componentes)</text:span></text:p>
      <text:p text:style-name="Standard"><text:span text:style-name="T1">Las fechas para la presentación de la documentación requerida según el índice de la programación <text:s/>son:</text:span></text:p>
      <text:p text:style-name="Standard"><text:span text:style-name="T1">Del punto 1 al 6……… hasta el 15 Febrero</text:span></text:p>
      <text:p text:style-name="Standard"><text:span text:style-name="T1">Del punto 7 al 9……….hasta el 15 Marzo</text:span></text:p>
      <text:p text:style-name="Standard"><text:span text:style-name="T1">Del <text:s/>punto 10 al 15…..hasta el 17 Abril</text:span></text:p>
      <text:p text:style-name="Standard"><text:span text:style-name="T1">Hasta el 26 de Mayo las UD</text:span></text:p>
      <text:p text:style-name="Standard"><text:span text:style-name="T1">La portada, índice y encabezado se adjunta en el apartado llamado <text:s/>la zona taller 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Victoria Domínguez Martí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luquería</meta:initial-creator>
    <dc:creator>Peluquería</dc:creator>
    <meta:editing-cycles>5</meta:editing-cycles>
    <meta:creation-date>2017-02-08T10:28:00</meta:creation-date>
    <dc:date>2017-02-08T12:31:00</dc:date>
    <meta:editing-duration>PT25S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151" meta:character-count="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