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Arial, 'Lucida Sans Unicode', sans-serif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419c"/>
    </style:style>
    <style:style style:name="P2" style:family="paragraph" style:parent-style-name="Standard">
      <style:text-properties fo:color="#000000" style:font-name="Arial" fo:font-size="14pt" officeooo:rsid="0005419c" officeooo:paragraph-rsid="0005419c" style:font-size-asian="14pt" style:font-size-complex="14pt"/>
    </style:style>
    <style:style style:name="P3" style:family="paragraph" style:parent-style-name="Standard">
      <style:text-properties fo:color="#000000" style:font-name="Arial" fo:font-size="12pt" fo:font-weight="bold" officeooo:rsid="0008613c" officeooo:paragraph-rsid="0008613c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Arial" fo:font-size="12pt" fo:font-weight="bold" officeooo:rsid="000f4808" officeooo:paragraph-rsid="000f4808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Arial" fo:font-size="12pt" officeooo:paragraph-rsid="000acc35" style:font-size-asian="12pt" style:font-size-complex="12pt"/>
    </style:style>
    <style:style style:name="P6" style:family="paragraph" style:parent-style-name="Standard">
      <style:text-properties fo:color="#000000" style:text-outline="false" style:font-name="Arial" fo:font-size="12pt" fo:letter-spacing="normal" fo:font-weight="bold" style:letter-kerning="false" style:font-size-asian="12pt" style:font-weight-asian="bold" style:font-size-complex="12pt"/>
    </style:style>
    <style:style style:name="P7" style:family="paragraph" style:parent-style-name="Standard">
      <style:text-properties fo:color="#000000" style:text-outline="false" style:font-name="Arial" fo:font-size="12pt" fo:letter-spacing="normal" fo:font-weight="bold" officeooo:paragraph-rsid="000acc35" style:letter-kerning="false" style:font-size-asian="12pt" style:font-weight-asian="bold" style:font-size-complex="12pt"/>
    </style:style>
    <style:style style:name="P8" style:family="paragraph" style:parent-style-name="Standard">
      <style:text-properties fo:font-weight="bold" officeooo:rsid="0005419c" officeooo:paragraph-rsid="0005419c" style:font-weight-asian="bold" style:font-weight-complex="bold"/>
    </style:style>
    <style:style style:name="P9" style:family="paragraph" style:parent-style-name="Standard">
      <style:text-properties fo:font-weight="bold" officeooo:rsid="000542e7" officeooo:paragraph-rsid="000542e7" style:font-weight-asian="bold" style:font-weight-complex="bold"/>
    </style:style>
    <style:style style:name="P10" style:family="paragraph" style:parent-style-name="Standard">
      <style:text-properties fo:font-weight="bold" officeooo:rsid="000804c8" officeooo:paragraph-rsid="000804c8" style:font-weight-asian="bold" style:font-weight-complex="bold"/>
    </style:style>
    <style:style style:name="P11" style:family="paragraph" style:parent-style-name="Standard">
      <style:text-properties fo:font-weight="bold" officeooo:rsid="0008613c" officeooo:paragraph-rsid="0008613c" style:font-weight-asian="bold" style:font-weight-complex="bold"/>
    </style:style>
    <style:style style:name="P12" style:family="paragraph" style:parent-style-name="Standard">
      <style:text-properties fo:font-weight="bold" officeooo:rsid="0008d926" officeooo:paragraph-rsid="0008d926" style:font-weight-asian="bold" style:font-weight-complex="bold"/>
    </style:style>
    <style:style style:name="P13" style:family="paragraph" style:parent-style-name="Standard">
      <style:text-properties fo:font-weight="normal" officeooo:rsid="000542e7" officeooo:paragraph-rsid="000542e7" style:font-weight-asian="normal" style:font-weight-complex="normal"/>
    </style:style>
    <style:style style:name="P14" style:family="paragraph" style:parent-style-name="Standard">
      <style:text-properties fo:font-weight="normal" officeooo:rsid="000804c8" officeooo:paragraph-rsid="000804c8" style:font-weight-asian="normal" style:font-weight-complex="normal"/>
    </style:style>
    <style:style style:name="P15" style:family="paragraph" style:parent-style-name="Standard">
      <style:text-properties fo:font-weight="normal" officeooo:rsid="0008613c" officeooo:paragraph-rsid="0008613c" style:font-weight-asian="normal" style:font-weight-complex="normal"/>
    </style:style>
    <style:style style:name="P16" style:family="paragraph" style:parent-style-name="Standard">
      <style:text-properties fo:font-weight="normal" officeooo:rsid="0006277b" officeooo:paragraph-rsid="0006277b" style:font-weight-asian="normal" style:font-weight-complex="normal"/>
    </style:style>
    <style:style style:name="P17" style:family="paragraph" style:parent-style-name="Standard">
      <style:text-properties fo:font-weight="normal" officeooo:rsid="0008dc75" officeooo:paragraph-rsid="0008dc75" style:font-weight-asian="normal" style:font-weight-complex="normal"/>
    </style:style>
    <style:style style:name="P18" style:family="paragraph" style:parent-style-name="Standard">
      <style:text-properties fo:font-weight="normal" officeooo:rsid="000a4c54" officeooo:paragraph-rsid="000a4c54" style:font-weight-asian="normal" style:font-weight-complex="normal"/>
    </style:style>
    <style:style style:name="P19" style:family="paragraph" style:parent-style-name="Standard">
      <style:text-properties fo:font-weight="normal" officeooo:rsid="000f4808" officeooo:paragraph-rsid="000f4808" style:font-weight-asian="normal" style:font-weight-complex="normal"/>
    </style:style>
    <style:style style:name="P20" style:family="paragraph" style:parent-style-name="Standard">
      <style:text-properties fo:font-weight="normal" officeooo:rsid="000f5e8f" officeooo:paragraph-rsid="000f5e8f" style:font-weight-asian="normal" style:font-weight-complex="normal"/>
    </style:style>
    <style:style style:name="P21" style:family="paragraph" style:parent-style-name="Standard">
      <style:text-properties fo:font-weight="normal" officeooo:rsid="000acc35" officeooo:paragraph-rsid="000acc35" style:font-weight-asian="normal" style:font-weight-complex="normal"/>
    </style:style>
    <style:style style:name="P22" style:family="paragraph" style:parent-style-name="Standard">
      <style:text-properties officeooo:rsid="0008dc75" officeooo:paragraph-rsid="0008dc75"/>
    </style:style>
    <style:style style:name="P23" style:family="paragraph" style:parent-style-name="Standard">
      <style:text-properties officeooo:paragraph-rsid="000acc35"/>
    </style:style>
    <style:style style:name="P24" style:family="paragraph" style:parent-style-name="Standard">
      <style:text-properties officeooo:rsid="00130906" officeooo:paragraph-rsid="00130906"/>
    </style:style>
    <style:style style:name="P25" style:family="paragraph" style:parent-style-name="Standard">
      <style:text-properties fo:color="#3c3c3c" style:text-outline="false" style:font-name="Arial" fo:font-size="12pt" fo:letter-spacing="normal" fo:font-weight="bold" style:letter-kerning="false" style:font-size-asian="12pt" style:font-weight-asian="bold" style:font-size-complex="12pt" style:font-weight-complex="bold"/>
    </style:style>
    <style:style style:name="P26" style:family="paragraph" style:parent-style-name="Standard">
      <style:text-properties fo:color="#3c3c3c" style:text-outline="false" style:font-name="Arial" fo:font-size="12pt" fo:letter-spacing="normal" fo:font-weight="normal" style:letter-kerning="false" style:font-size-asian="12pt" style:font-weight-asian="normal" style:font-size-complex="12pt"/>
    </style:style>
    <style:style style:name="P27" style:family="paragraph" style:parent-style-name="Standard">
      <style:text-properties fo:color="#ff3333" style:font-name="Arial" fo:font-size="12pt" fo:font-weight="bold" officeooo:rsid="000a4c54" officeooo:paragraph-rsid="000a4c54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800000" style:font-name="Arial" fo:font-size="12pt" fo:font-weight="bold" officeooo:rsid="0005419c" officeooo:paragraph-rsid="0005419c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fo:font-style="italic" fo:font-weight="bold" officeooo:rsid="0005419c" officeooo:paragraph-rsid="0005419c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text-properties style:font-name="Arial" fo:font-size="12pt" officeooo:rsid="0005419c" officeooo:paragraph-rsid="0005419c" style:font-size-asian="12pt" style:font-size-complex="12pt"/>
    </style:style>
    <style:style style:name="P31" style:family="paragraph" style:parent-style-name="Standard">
      <style:text-properties style:font-name="Arial" fo:font-size="12pt" officeooo:paragraph-rsid="0005419c" style:font-size-asian="12pt" style:font-size-complex="12pt"/>
    </style:style>
    <style:style style:name="P32" style:family="paragraph" style:parent-style-name="Standard">
      <style:text-properties style:font-name="Arial" fo:font-size="12pt" officeooo:rsid="0008613c" officeooo:paragraph-rsid="0008613c" style:font-size-asian="12pt" style:font-size-complex="12pt"/>
    </style:style>
    <style:style style:name="P33" style:family="paragraph" style:parent-style-name="Standard">
      <style:text-properties style:font-name="Arial" fo:font-size="12pt" officeooo:paragraph-rsid="000acc35" style:font-size-asian="12pt" style:font-size-complex="12pt"/>
    </style:style>
    <style:style style:name="P34" style:family="paragraph" style:parent-style-name="Standard">
      <style:text-properties style:font-name="Arial" fo:font-size="12pt" fo:font-weight="bold" officeooo:rsid="0008dc75" officeooo:paragraph-rsid="0008dc75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2pt" fo:font-weight="bold" officeooo:rsid="0005419c" officeooo:paragraph-rsid="0005419c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12pt" fo:font-weight="bold" officeooo:rsid="000804c8" officeooo:paragraph-rsid="000804c8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12pt" fo:font-weight="bold" officeooo:rsid="0008613c" officeooo:paragraph-rsid="0008613c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Arial" fo:font-size="12pt" fo:font-weight="bold" officeooo:rsid="000f4808" officeooo:paragraph-rsid="000f4808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Arial" fo:font-size="12pt" fo:font-weight="bold" officeooo:rsid="000f5e8f" officeooo:paragraph-rsid="000f5e8f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Arial" fo:font-size="12pt" fo:font-weight="bold" officeooo:rsid="0008d926" officeooo:paragraph-rsid="0008d926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Arial" fo:font-size="12pt" fo:font-weight="bold" officeooo:rsid="000542e7" officeooo:paragraph-rsid="000542e7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Arial" fo:font-size="12pt" fo:font-weight="bold" officeooo:rsid="0006277b" officeooo:paragraph-rsid="0006277b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Arial" fo:font-size="12pt" fo:font-weight="bold" officeooo:rsid="000a4c54" officeooo:paragraph-rsid="000a4c54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Arial" fo:font-size="12pt" fo:font-weight="bold" officeooo:rsid="000acc35" officeooo:paragraph-rsid="000acc35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Arial" fo:font-size="12pt" fo:font-weight="bold" officeooo:paragraph-rsid="000acc35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Arial" fo:font-size="12pt" fo:font-weight="bold" officeooo:rsid="0011796f" officeooo:paragraph-rsid="0011796f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Arial" fo:font-size="12pt" fo:font-weight="normal" officeooo:rsid="000804c8" officeooo:paragraph-rsid="000804c8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Arial" fo:font-size="12pt" fo:font-weight="normal" officeooo:rsid="0008613c" officeooo:paragraph-rsid="0008613c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Arial" fo:font-size="12pt" fo:font-weight="normal" officeooo:rsid="000f4808" officeooo:paragraph-rsid="000f4808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Arial" fo:font-size="12pt" fo:font-weight="normal" officeooo:rsid="000542e7" officeooo:paragraph-rsid="000542e7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Arial" fo:font-size="12pt" fo:font-weight="normal" officeooo:rsid="0006277b" officeooo:paragraph-rsid="0006277b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Arial" fo:font-size="12pt" fo:font-weight="normal" officeooo:rsid="0008dc75" officeooo:paragraph-rsid="0008dc75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Arial" fo:font-size="12pt" fo:font-weight="normal" officeooo:rsid="000a4c54" officeooo:paragraph-rsid="000a4c54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Arial" fo:font-size="12pt" fo:font-weight="normal" officeooo:rsid="00130906" officeooo:paragraph-rsid="00130906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Arial" fo:font-size="12pt" fo:font-weight="normal" officeooo:rsid="0011796f" officeooo:paragraph-rsid="000acc35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57" style:family="paragraph" style:parent-style-name="Standard">
      <style:text-properties style:font-name="Arial" fo:font-size="12pt" fo:font-weight="bold" officeooo:rsid="0005419c" officeooo:paragraph-rsid="0005419c" style:font-size-asian="12pt" style:font-weight-asian="bold" style:font-size-complex="12pt" style:font-weight-complex="bold"/>
    </style:style>
    <style:style style:name="P58" style:family="paragraph" style:parent-style-name="Standard" style:list-style-name="L1">
      <style:text-properties style:font-name="Arial" fo:font-size="12pt" officeooo:rsid="0005419c" officeooo:paragraph-rsid="0005419c" style:font-size-asian="12pt" style:font-size-complex="12pt"/>
    </style:style>
    <style:style style:name="P59" style:family="paragraph" style:parent-style-name="Standard" style:list-style-name="L2">
      <style:text-properties fo:font-weight="normal" officeooo:rsid="0008d926" officeooo:paragraph-rsid="0008d926" style:font-weight-asian="normal" style:font-weight-complex="normal"/>
    </style:style>
    <style:style style:name="P60" style:family="paragraph" style:parent-style-name="Standard" style:list-style-name="L2">
      <style:text-properties fo:font-weight="normal" officeooo:rsid="000a4c54" officeooo:paragraph-rsid="000a4c54" style:font-weight-asian="normal" style:font-weight-complex="normal"/>
    </style:style>
    <style:style style:name="P61" style:family="paragraph" style:parent-style-name="Standard" style:list-style-name="L2">
      <style:text-properties fo:font-weight="normal" officeooo:rsid="00112a9a" officeooo:paragraph-rsid="00112a9a" style:font-weight-asian="normal" style:font-weight-complex="normal"/>
    </style:style>
    <style:style style:name="P62" style:family="paragraph" style:parent-style-name="Standard" style:list-style-name="L3">
      <style:text-properties officeooo:paragraph-rsid="000a4c54"/>
    </style:style>
    <style:style style:name="P63" style:family="paragraph" style:parent-style-name="Standard" style:list-style-name="L3">
      <style:text-properties fo:color="#000000" style:font-name="Arial" fo:font-size="12pt" officeooo:rsid="000a4c54" officeooo:paragraph-rsid="000a4c54" style:font-size-asian="12pt" style:font-size-complex="12pt"/>
    </style:style>
    <style:style style:name="P64" style:family="paragraph" style:parent-style-name="Standard" style:list-style-name="L3">
      <style:text-properties fo:color="#000000" style:font-name="Arial" fo:font-size="12pt" fo:font-weight="bold" officeooo:rsid="000acc35" officeooo:paragraph-rsid="000acc35" style:font-size-asian="12pt" style:font-weight-asian="bold" style:font-size-complex="12pt" style:font-weight-complex="bold"/>
    </style:style>
    <style:style style:name="P65" style:family="paragraph" style:parent-style-name="Standard" style:list-style-name="L3">
      <style:text-properties fo:color="#000000" style:font-name="Arial" fo:font-size="12pt" fo:font-weight="bold" officeooo:rsid="000cc563" officeooo:paragraph-rsid="000cc563" style:font-size-asian="12pt" style:font-weight-asian="bold" style:font-size-complex="12pt" style:font-weight-complex="bold"/>
    </style:style>
    <style:style style:name="P66" style:family="paragraph" style:parent-style-name="Standard" style:list-style-name="L3">
      <style:text-properties fo:color="#000000" style:font-name="Arial" fo:font-size="12pt" fo:font-weight="bold" officeooo:rsid="000f4808" officeooo:paragraph-rsid="000f4808" style:font-size-asian="12pt" style:font-weight-asian="bold" style:font-size-complex="12pt" style:font-weight-complex="bold"/>
    </style:style>
    <style:style style:name="P67" style:family="paragraph" style:parent-style-name="Standard" style:list-style-name="L3">
      <style:text-properties fo:color="#000000" style:font-name="Arial" fo:font-size="12pt" fo:font-weight="bold" officeooo:rsid="000f967e" officeooo:paragraph-rsid="000f967e" style:font-size-asian="12pt" style:font-weight-asian="bold" style:font-size-complex="12pt" style:font-weight-complex="bold"/>
    </style:style>
    <style:style style:name="P68" style:family="paragraph" style:parent-style-name="Standard" style:list-style-name="L3">
      <style:text-properties fo:color="#000000" fo:font-weight="normal" officeooo:rsid="000acc35" officeooo:paragraph-rsid="000acc35" style:font-weight-asian="normal" style:font-weight-complex="normal"/>
    </style:style>
    <style:style style:name="P69" style:family="paragraph" style:parent-style-name="Standard" style:list-style-name="L3">
      <style:text-properties fo:color="#000000" fo:font-weight="normal" officeooo:rsid="000cc563" officeooo:paragraph-rsid="000cc563" style:font-weight-asian="normal" style:font-weight-complex="normal"/>
    </style:style>
    <style:style style:name="P70" style:family="paragraph" style:parent-style-name="Standard" style:list-style-name="L3">
      <style:text-properties fo:color="#000000" fo:font-weight="bold" officeooo:rsid="000f4808" officeooo:paragraph-rsid="000f4808" style:font-weight-asian="bold" style:font-weight-complex="bold"/>
    </style:style>
    <style:style style:name="P71" style:family="paragraph" style:parent-style-name="Standard" style:list-style-name="L3">
      <style:text-properties fo:color="#000000" fo:font-weight="bold" officeooo:rsid="000f967e" officeooo:paragraph-rsid="000f967e" style:font-weight-asian="bold" style:font-weight-complex="bold"/>
    </style:style>
    <style:style style:name="P72" style:family="paragraph" style:parent-style-name="Standard">
      <style:text-properties fo:color="#3c3c3c" style:text-outline="false" style:font-name="Arial" fo:font-size="12pt" fo:letter-spacing="normal" officeooo:paragraph-rsid="0012c627" style:letter-kerning="false" style:font-size-asian="12pt" style:font-size-complex="12pt"/>
    </style:style>
    <style:style style:name="P73" style:family="paragraph" style:parent-style-name="Standard">
      <style:text-properties fo:color="#535353" style:text-outline="false" style:font-name="Arial" fo:font-size="12pt" fo:letter-spacing="normal" fo:font-weight="normal" style:letter-kerning="false" style:font-size-asian="12pt" style:font-weight-asian="normal" style:font-size-complex="12pt"/>
    </style:style>
    <style:style style:name="P74" style:family="paragraph" style:parent-style-name="Standard">
      <style:text-properties officeooo:paragraph-rsid="000acc35"/>
    </style:style>
    <style:style style:name="P75" style:family="paragraph" style:parent-style-name="Standard">
      <style:text-properties officeooo:rsid="001533c7" officeooo:paragraph-rsid="001533c7"/>
    </style:style>
    <style:style style:name="P76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77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388cm"/>
          <style:tab-stop style:position="1.27cm"/>
        </style:tab-stops>
      </style:paragraph-properties>
      <style:text-properties officeooo:paragraph-rsid="0012c627"/>
    </style:style>
    <style:style style:name="P7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388cm"/>
          <style:tab-stop style:position="1.27cm"/>
        </style:tab-stops>
      </style:paragraph-properties>
      <style:text-properties fo:color="#3c3c3c" style:text-outline="false" style:font-name="Arial" fo:font-size="12pt" fo:letter-spacing="normal" fo:font-weight="normal" style:letter-kerning="false" style:font-size-asian="12pt" style:font-weight-asian="normal" style:font-size-complex="12pt"/>
    </style:style>
    <style:style style:name="P79" style:family="paragraph" style:parent-style-name="Standard" style:list-style-name="WWNum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80" style:family="paragraph" style:parent-style-name="Standard" style:list-style-name="WWNum2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81" style:family="paragraph" style:parent-style-name="Standard" style:list-style-name="WWNum3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82" style:family="paragraph" style:parent-style-name="Standard" style:list-style-name="WWNum4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83" style:family="paragraph" style:parent-style-name="Standard" style:list-style-name="WWNum3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535353" style:text-outline="false" style:font-name="Arial" fo:font-size="12pt" fo:letter-spacing="normal" fo:font-weight="normal" style:letter-kerning="false" style:font-size-asian="12pt" style:font-weight-asian="normal" style:font-size-complex="12pt"/>
    </style:style>
    <style:style style:name="P84" style:family="paragraph" style:parent-style-name="Heading_20_1">
      <style:text-properties officeooo:paragraph-rsid="000acc35"/>
    </style:style>
    <style:style style:name="T1" style:family="text">
      <style:text-properties officeooo:rsid="0005419c"/>
    </style:style>
    <style:style style:name="T2" style:family="text">
      <style:text-properties fo:color="#000000" style:text-outline="false" fo:letter-spacing="normal" style:letter-kerning="false"/>
    </style:style>
    <style:style style:name="T3" style:family="text">
      <style:text-properties style:text-outline="false" style:font-name="Arial" fo:font-size="12pt" fo:letter-spacing="normal" style:letter-kerning="false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5e8f"/>
    </style:style>
    <style:style style:name="T6" style:family="text">
      <style:text-properties fo:color="#3c3c3c" style:text-outline="false" style:font-name="Arial" fo:font-size="12pt" fo:letter-spacing="normal" fo:font-weight="normal" style:letter-kerning="false" style:font-size-asian="12pt" style:font-weight-asian="normal" style:font-size-complex="12pt"/>
    </style:style>
    <style:style style:name="T7" style:family="text">
      <style:text-properties fo:color="#3c3c3c" style:text-outline="false" style:font-name="Arial" fo:font-size="12pt" fo:letter-spacing="normal" fo:font-weight="bold" style:letter-kerning="false" style:font-size-asian="12pt" style:font-weight-asian="bold" style:font-size-complex="12pt"/>
    </style:style>
    <style:style style:name="T8" style:family="text">
      <style:text-properties fo:color="#1c6189" style:text-outline="false" style:font-name="Arial" fo:font-size="12pt" fo:letter-spacing="normal" fo:font-weight="normal" style:letter-kerning="false" style:font-size-asian="12pt" style:font-weight-asian="normal" style:font-size-complex="12pt"/>
    </style:style>
    <style:style style:name="T9" style:family="text">
      <style:text-properties fo:color="#1c6189" style:text-outline="false" style:font-name="Arial" fo:font-size="12pt" fo:letter-spacing="normal" fo:font-weight="bold" style:letter-kerning="false" style:font-size-asian="12pt" style:font-weight-asian="bold" style:font-size-complex="12pt"/>
    </style:style>
    <style:style style:name="T10" style:family="text">
      <style:text-properties fo:color="#1c6189" style:text-outline="false" style:font-name="Arial" fo:font-size="12pt" fo:letter-spacing="normal" fo:font-weight="bold" officeooo:rsid="0012c627" style:letter-kerning="false" style:font-size-asian="12pt" style:font-weight-asian="bold" style:font-size-complex="12pt"/>
    </style:style>
    <style:style style:name="T11" style:family="text">
      <style:text-properties fo:color="#535353" style:text-outline="false" fo:letter-spacing="normal" fo:font-weight="normal" style:letter-kerning="false" style:font-weight-asian="normal"/>
    </style:style>
    <style:style style:name="T12" style:family="text">
      <style:text-properties fo:color="#535353" style:text-outline="false" fo:letter-spacing="normal" fo:font-weight="bold" style:letter-kerning="false" style:font-weight-asian="bold"/>
    </style:style>
    <style:style style:name="T13" style:family="text">
      <style:text-properties fo:color="#1082b2" style:text-outline="false" fo:letter-spacing="normal" fo:font-weight="normal" style:letter-kerning="false" style:font-weight-asian="normal"/>
    </style:style>
    <style:style style:name="T14" style:family="text">
      <style:text-properties officeooo:rsid="00152910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a4c54" style:font-size-asian="12pt" style:font-size-complex="12pt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weight="normal" officeooo:rsid="000804c8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officeooo:rsid="0011796f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0130906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333333" style:font-name="Lucida Grande" fo:letter-spacing="normal" fo:font-style="normal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ATERIALES BILINGÜES</text:p>
      <text:p text:style-name="P30"/>
      <text:p text:style-name="P34">ONE STOP CLIL</text:p>
      <text:p text:style-name="P22"><text:a xlink:type="simple" xlink:href="http://www.onestopenglish.com/clil/" text:style-name="Internet_20_link" text:visited-style-name="Visited_20_Internet_20_Link"><text:span text:style-name="T15">http://www.onestopenglish.com/clil/</text:span></text:a></text:p>
      <text:p text:style-name="P30"/>
      <text:p text:style-name="P30"/>
      <text:p text:style-name="P35">EDUCACIÓN FÍSICA BILINGÜE</text:p>
      <text:p text:style-name="P31"><text:span text:style-name="T1">- </text:span><text:span text:style-name="T2">Aqui encontrarás todas las Unidades Didácticas llevadas a cabo a lo largo del curso en Educación física</text:span></text:p>
      <text:p text:style-name="P2"><text:a xlink:type="simple" xlink:href="https://unidadesdidacticasefsanroqueschool.wordpress.com/" text:style-name="Internet_20_link" text:visited-style-name="Visited_20_Internet_20_Link"><text:span text:style-name="T3">https://unidadesdidacticasefsanroqueschool.wordpress.com</text:span></text:a></text:p>
      <text:list xml:id="list6309183992639030107" text:style-name="L1">
        <text:list-header>
          <text:p text:style-name="P58"/>
        </text:list-header>
      </text:list>
      <text:p text:style-name="P35">SCIENCE FOR KIDS</text:p>
      <text:p text:style-name="P8"><text:a xlink:type="simple" xlink:href="http://sciencede4.blogspot.com.es/" text:style-name="Internet_20_link" text:visited-style-name="Visited_20_Internet_20_Link"><text:span text:style-name="T17">http://sciencede4.blogspot.com.es</text:span></text:a></text:p>
      <text:p text:style-name="P35"/>
      <text:p text:style-name="P36">MY ENGLISH CLASS RESOURCES: SCIENCE</text:p>
      <text:p text:style-name="P1"><text:a xlink:type="simple" xlink:href="http://myenglishclassresources.blogspot.com.es/2011/10/science.html" text:style-name="Internet_20_link" text:visited-style-name="Visited_20_Internet_20_Link"><text:span text:style-name="T18">http://myenglishclassresources.blogspot.com.es/2011/10/science.html</text:span></text:a></text:p>
      <text:p text:style-name="P35"/>
      <text:p text:style-name="P36">UNIDADES DIDACTICAS BILINGÜES</text:p>
      <text:p text:style-name="P10"><text:a xlink:type="simple" xlink:href="http://davidgonzalezgallardo.blogspot.com.es/2007/06/unidades-didcticas-bilinges-ceip-manuel.html" text:style-name="Internet_20_link" text:visited-style-name="Visited_20_Internet_20_Link"><text:span text:style-name="T17">http://davidgonzalezgallardo.blogspot.com.es/2007/06/unidades-didcticas-bilinges-ceip-manuel.html</text:span></text:a></text:p>
      <text:p text:style-name="P36"/>
      <text:p text:style-name="P36">UNIDADES DIDÁCTICAS BILINGÜES SCIENCE, ART, MUSIC, PHYSICAL EDUCATION</text:p>
      <text:p text:style-name="P14"><text:a xlink:type="simple" xlink:href="http://www.ceipeuropa.es/?sec=material_descarga" text:style-name="Internet_20_link" text:visited-style-name="Visited_20_Internet_20_Link"><text:span text:style-name="T15">http://www.ceipeuropa.es/?sec=material_descarga</text:span></text:a></text:p>
      <text:p text:style-name="P36"/>
      <text:p text:style-name="P36">A CLASS OF SCIENCE: VIDEO</text:p>
      <text:p text:style-name="P14"><text:a xlink:type="simple" xlink:href="http://www.ceipeuropa.es/?sec=video&amp;id=2" text:style-name="Internet_20_link" text:visited-style-name="Visited_20_Internet_20_Link"><text:span text:style-name="T15">http://www.ceipeuropa.es/?sec=video&amp;id=2</text:span></text:a></text:p>
      <text:p text:style-name="P47"/>
      <text:p text:style-name="P37">UNIDAD DIDÁCTICA LOS SENTIDOS : 1º DE PRIMARIA</text:p>
      <text:p text:style-name="P15"><text:a xlink:type="simple" xlink:href="http://ulises.cepgranada.org/moodle/pluginfile.php/14003/mod_page/content/6/Banco_de_Materiales/I_P_1/Five_senses_1o_CEIP_San_Roque.pdf" text:style-name="Internet_20_link" text:visited-style-name="Visited_20_Internet_20_Link"><text:span text:style-name="T15">http://ulises.cepgranada.org/moodle/pluginfile.php/14003/mod_page/content/6/Banco_de_Materiales/I_P_1/Five_senses_1o_CEIP_San_Roque.pdf</text:span></text:a></text:p>
      <text:p text:style-name="P48"/>
      <text:p text:style-name="P36">ENLACES DE INTERES</text:p>
      <text:p text:style-name="P10"><text:a xlink:type="simple" xlink:href="http://www.ceipeuropa.es/?sec=enlaces_bilingue" text:style-name="Internet_20_link" text:visited-style-name="Visited_20_Internet_20_Link"><text:span text:style-name="T17">http://www.ceipeuropa.es/?sec=enlaces_bilingue</text:span></text:a></text:p>
      <text:p text:style-name="P36"/>
      <text:p text:style-name="P37">UNIDADES DIDÁCTICAS SCIENCE : 1º A 6º PRIMARIA</text:p>
      <text:p text:style-name="P11"><text:a xlink:type="simple" xlink:href="https://recursoseducativosdeprimaria.blogspot.com.es/2015/12/unidades-didacticas-de-primaria_14.html" text:style-name="Internet_20_link" text:visited-style-name="Visited_20_Internet_20_Link"><text:span text:style-name="T17">https://recursoseducativosdeprimaria.blogspot.com.es/2015/12/unidades-didacticas-de-primaria_14.html</text:span></text:a></text:p>
      <text:p text:style-name="P37"/>
      <text:p text:style-name="P38">UNIDADES DIDÁCTICAS 1º 2º 3º CICLO PRIMARIA. <text:span text:style-name="T5">CEIP A. FRIJOLA</text:span></text:p>
      <text:p text:style-name="P19"><text:a xlink:type="simple" xlink:href="http://www.juntadeandalucia.es/averroes/centros-tic/04005442/helvia/sitio/index.cgi?wid_seccion=2&amp;wid_item=21" text:style-name="Internet_20_link" text:visited-style-name="Visited_20_Internet_20_Link"><text:span text:style-name="T15">http://www.juntadeandalucia.es/averroes/centros-tic/04005442/helvia/sitio/index.cgi?wid_seccion=2&amp;wid_item=21</text:span></text:a></text:p>
      <text:p text:style-name="P49"/>
      <text:p text:style-name="P34">UNIDADES DIDÁCTICAS SCIENCE 6º</text:p>
      <text:p text:style-name="P17"><text:a xlink:type="simple" xlink:href="http://www.colegiojoaquincosta.com/science-5o-paginas-web-para-repasar/" text:style-name="Internet_20_link" text:visited-style-name="Visited_20_Internet_20_Link"><text:span text:style-name="T15">http://www.colegiojoaquincosta.com/science-5o-paginas-web-para-repasar/</text:span></text:a></text:p>
      <text:p text:style-name="P34"/>
      <text:p text:style-name="P39">UNIDADES DIDÁCTICAS DE 1º SCIENCE CON MATERIAL COMPLEMENTARIO </text:p>
      <text:p text:style-name="P20"><text:a xlink:type="simple" xlink:href="http://pepagomez.wikispaces.com/CURRICULUM+INTEGRADO.1º+PR." text:style-name="Internet_20_link" text:visited-style-name="Visited_20_Internet_20_Link"><text:span text:style-name="T15">http://pepagomez.wikispaces.com/CURRICULUM+INTEGRADO.1º+PR.</text:span></text:a></text:p>
      <text:p text:style-name="P37"/>
      <text:p text:style-name="P3"/>
      <text:p text:style-name="P32"/>
      <text:p text:style-name="P32"/>
      <text:p text:style-name="P32"/>
      <text:p text:style-name="P40"><text:soft-page-break/>BLOGS BILINGÜES PRIMARIA</text:p>
      <text:list xml:id="list6403002309946370683" text:style-name="L2">
        <text:list-item>
          <text:p text:style-name="P59"><text:a xlink:type="simple" xlink:href="http://antoniodeulloainglesparents.blogspot.com.es/" text:style-name="Internet_20_link" text:visited-style-name="Visited_20_Internet_20_Link"><text:span text:style-name="T15">http://antoniodeulloainglesparents.blogspot.com.es</text:span></text:a></text:p>
        </text:list-item>
        <text:list-item>
          <text:p text:style-name="P59"><text:a xlink:type="simple" xlink:href="http://bloggers-de-quinto.blogspot.com.es/" text:style-name="Internet_20_link" text:visited-style-name="Visited_20_Internet_20_Link"><text:span text:style-name="T15">http://bloggers-de-quinto.blogspot.com.es</text:span></text:a></text:p>
        </text:list-item>
        <text:list-item>
          <text:p text:style-name="P59"><text:a xlink:type="simple" xlink:href="http://machadobaezacmtercerciclo.blogspot.com.es/" text:style-name="Internet_20_link" text:visited-style-name="Visited_20_Internet_20_Link"><text:span text:style-name="T15">http://machadobaezacmtercerciclo.blogspot.com.es</text:span></text:a></text:p>
        </text:list-item>
        <text:list-item>
          <text:p text:style-name="P59"><text:a xlink:type="simple" xlink:href="http://seccionbilinguemrz.blogspot.com.es/" text:style-name="Internet_20_link" text:visited-style-name="Visited_20_Internet_20_Link"><text:span text:style-name="T15">http://seccionbilinguemrz.blogspot.com.es</text:span></text:a></text:p>
        </text:list-item>
        <text:list-item>
          <text:p text:style-name="P59"><text:a xlink:type="simple" xlink:href="http://jrj6primariabecerril.blogspot.com.es/" text:style-name="Internet_20_link" text:visited-style-name="Visited_20_Internet_20_Link"><text:span text:style-name="T15">http://jrj6primariabecerril.blogspot.com.es</text:span></text:a></text:p>
        </text:list-item>
        <text:list-item>
          <text:p text:style-name="P60"><text:a xlink:type="simple" xlink:href="http://bilincolon.jimdo.com/" text:style-name="Internet_20_link" text:visited-style-name="Visited_20_Internet_20_Link"><text:span text:style-name="T15">http://bilincolon.jimdo.com</text:span></text:a></text:p>
        </text:list-item>
        <text:list-item>
          <text:p text:style-name="P61"><text:a xlink:type="simple" xlink:href="http://www.educa.jcyl.es/profesorado/es/recursos-aula/materiales-pdi-secciones-bilingues-ingles" text:style-name="Internet_20_link" text:visited-style-name="Visited_20_Internet_20_Link"><text:span text:style-name="T15">http://www.educa.jcyl.es/profesorado/es/recursos-aula/materiales-pdi-secciones-bilingues-ingles</text:span></text:a></text:p>
        </text:list-item>
      </text:list>
      <text:p text:style-name="P32"/>
      <text:p text:style-name="P27">PROYECTOS BILINGÜES</text:p>
      <text:p text:style-name="P27"/>
      <text:list xml:id="list1830646265300812020" text:style-name="L3">
        <text:list-item>
          <text:p text:style-name="P63"><text:span text:style-name="T4">CEIP MEDITERRÁNEO. CÓRDOBA</text:span>.</text:p>
          <text:p text:style-name="P62"><text:a xlink:type="simple" xlink:href="http://www.colemediterraneo.es/wp-content/uploads/2012/02/3.3.2.-Proyecto-bilingüe.pdf" text:style-name="Internet_20_link" text:visited-style-name="Visited_20_Internet_20_Link"><text:span text:style-name="T16">http://www.colemediterraneo.es/wp-content/uploads/2012/02/3.3.2.-Proyecto-bilingüe.pdf</text:span></text:a></text:p>
        </text:list-item>
        <text:list-item>
          <text:p text:style-name="P64">CEIP ANDALUCÍA. FUENGIROLA.</text:p>
          <text:p text:style-name="P68"><text:a xlink:type="simple" xlink:href="http://ulises.cepgranada.org/moodle/pluginfile.php/16180/mod_page/content/1/Formacion_provincial/091812GE034_Motril/Experiencias_y_proyecto_bilinguee_CEIP_Andalucia.pdf" text:style-name="Internet_20_link" text:visited-style-name="Visited_20_Internet_20_Link"><text:span text:style-name="T15">http://ulises.cepgranada.org/moodle/pluginfile.php/16180/mod_page/content/1/Formacion_provincial/091812GE034_Motril/Experiencias_y_proyecto_bilinguee_CEIP_Andalucia.pdf</text:span></text:a></text:p>
        </text:list-item>
        <text:list-item>
          <text:p text:style-name="P65">CEIP JUAN DE MENA: BLOG BILINGÜE-INFANTIL</text:p>
          <text:p text:style-name="P69"><text:a xlink:type="simple" xlink:href="http://lospequesbilinguesdeljuandemena.blogspot.com.es/2016/05/colour-orange.html" text:style-name="Internet_20_link" text:visited-style-name="Visited_20_Internet_20_Link"><text:span text:style-name="T15">http://lospequesbilinguesdeljuandemena.blogspot.com.es/2016/05/colour-orange.html</text:span></text:a></text:p>
        </text:list-item>
        <text:list-item>
          <text:p text:style-name="P66">CEIP VALDELECRIN. FUENGIROLA</text:p>
          <text:p text:style-name="P70"><text:a xlink:type="simple" xlink:href="http://valdelecrin.com/planes-y-proyectos-educativos/" text:style-name="Internet_20_link" text:visited-style-name="Visited_20_Internet_20_Link"><text:span text:style-name="T15">http://valdelecrin.com/planes-y-proyectos-educativos/</text:span></text:a></text:p>
        </text:list-item>
        <text:list-item>
          <text:p text:style-name="P67">CEIP ANDALUCÍA.MÁLAGA</text:p>
          <text:p text:style-name="P71"><text:a xlink:type="simple" xlink:href="https://es.scribd.com/doc/79750196/Proyecto-bilingue-CEIP-Andalucia-Desarrollo-profesional-y-competencias-basicas" text:style-name="Internet_20_link" text:visited-style-name="Visited_20_Internet_20_Link"><text:span text:style-name="T21">https://es.scribd.com/doc/79750196/Proyecto-bilingue-CEIP-Andalucia-Desarrollo-profesional-y-competencias-basicas</text:span></text:a></text:p>
        </text:list-item>
      </text:list>
      <text:p text:style-name="P4"/>
      <text:p text:style-name="P28">INGLÉS</text:p>
      <text:p text:style-name="P35">- BLOG DE MI TEACHER</text:p>
      <text:p text:style-name="P8"><text:a xlink:type="simple" xlink:href="http://englishde4.blogspot.com.es/" text:style-name="Internet_20_link" text:visited-style-name="Visited_20_Internet_20_Link"><text:span text:style-name="T15">http://englishde4.blogspot.com.es</text:span></text:a></text:p>
      <text:p text:style-name="P35"/>
      <text:p text:style-name="P41">WIKIDIDÁCTICA</text:p>
      <text:p text:style-name="P9"><text:a xlink:type="simple" xlink:href="http://recursostic.educacion.es/multidisciplinar/wikididactica/index.php/Categorías_de_Inglés_en_Primaria" text:style-name="Internet_20_link" text:visited-style-name="Visited_20_Internet_20_Link"><text:span text:style-name="T17">http://recursostic.educacion.es/multidisciplinar/wikididactica/index.php/Categor%C3%ADas_de_Inglés_en_Primaria</text:span></text:a></text:p>
      <text:p text:style-name="P41"/>
      <text:p text:style-name="P41">ABCEDAERIO CON CANCIONES TRADICIONALES</text:p>
      <text:p text:style-name="P13"><text:a xlink:type="simple" xlink:href="https://www.youtube.com/watch?v=xGpsVmWLRFA" text:style-name="Internet_20_link" text:visited-style-name="Visited_20_Internet_20_Link"><text:span text:style-name="T15">https://www.youtube.com/watch?v=xGpsVmWLRFA</text:span></text:a></text:p>
      <text:p text:style-name="P41"/>
      <text:p text:style-name="P41">CONSONANTES CON LETTERVILLE</text:p>
      <text:p text:style-name="P13"><text:a xlink:type="simple" xlink:href="https://www.youtube.com/watch?v=DJpYpAyCoIQ&amp;playnext=1&amp;list=PL5F7AA998D912D97C" text:style-name="Internet_20_link" text:visited-style-name="Visited_20_Internet_20_Link"><text:span text:style-name="T15">https://www.youtube.com/watch?v=DJpYpAyCoIQ&amp;playnext=1&amp;list=PL5F7AA998D912D97C</text:span></text:a></text:p>
      <text:p text:style-name="P50"/>
      <text:p text:style-name="P41">LITERACY CENTER EDUCATION</text:p>
      <text:p text:style-name="P13"><text:a xlink:type="simple" xlink:href="http://www.literacycenter.net/lessonview_en.php" text:style-name="Internet_20_link" text:visited-style-name="Visited_20_Internet_20_Link"><text:span text:style-name="T15">http://www.literacycenter.net/lessonview_en.php</text:span></text:a><text:a xlink:type="simple" xlink:href="http://www.literacycenter.net/lessonview_en.php#" text:style-name="Internet_20_link" text:visited-style-name="Visited_20_Internet_20_Link"><text:span text:style-name="T15">#</text:span></text:a></text:p>
      <text:p text:style-name="P50"/>
      <text:p text:style-name="P41">LISTENING MEMORY GAMES</text:p>
      <text:p text:style-name="P13"><text:a xlink:type="simple" xlink:href="http://www.eslgamesworld.com/members/games/vocabulary/index.html" text:style-name="Internet_20_link" text:visited-style-name="Visited_20_Internet_20_Link"><text:span text:style-name="T15">http://www.eslgamesworld.com/members/games/vocabulary/index.html</text:span></text:a></text:p>
      <text:p text:style-name="P50"/>
      <text:p text:style-name="P41">GENERAL LISTENING QUIZES</text:p>
      <text:p text:style-name="P9"><text:a xlink:type="simple" xlink:href="http://www.esl-lab.com/" text:style-name="Internet_20_link" text:visited-style-name="Visited_20_Internet_20_Link"><text:span text:style-name="T17">http://www.esl-lab.com</text:span></text:a></text:p>
      <text:p text:style-name="P41"><text:soft-page-break/></text:p>
      <text:p text:style-name="P41">AGENDAWEB</text:p>
      <text:p text:style-name="P13"><text:a xlink:type="simple" xlink:href="http://www.agendaweb.org/" text:style-name="Internet_20_link" text:visited-style-name="Visited_20_Internet_20_Link"><text:span text:style-name="T15">http://www.agendaweb.org</text:span></text:a></text:p>
      <text:p text:style-name="P50"/>
      <text:p text:style-name="P41">LA HORA DE POISSON ROUGE</text:p>
      <text:p text:style-name="P13"><text:a xlink:type="simple" xlink:href="https://www.poissonrouge.com/" text:style-name="Internet_20_link" text:visited-style-name="Visited_20_Internet_20_Link"><text:span text:style-name="T15">https://www.poissonrouge.com</text:span></text:a></text:p>
      <text:p text:style-name="P50"/>
      <text:p text:style-name="P42">ABC SONG FOR BABY</text:p>
      <text:p text:style-name="P16"><text:a xlink:type="simple" xlink:href="https://www.youtube.com/watch?v=XCuZBILuebI" text:style-name="Internet_20_link" text:visited-style-name="Visited_20_Internet_20_Link"><text:span text:style-name="T15">https://www.youtube.com/watch?v=XCuZBILuebI</text:span></text:a></text:p>
      <text:p text:style-name="P51"/>
      <text:p text:style-name="P37">UNIDADES DIDÁCTICAS INGLÉS: 1º A 6º</text:p>
      <text:p text:style-name="P11"><text:a xlink:type="simple" xlink:href="https://recursoseducativosdeprimaria.blogspot.com.es/2015/12/unidades-didacticas-de-primaria_14.html" text:style-name="Internet_20_link" text:visited-style-name="Visited_20_Internet_20_Link"><text:span text:style-name="T17">https://recursoseducativosdeprimaria.blogspot.com.es/2015/12/unidades-didacticas-de-primaria_14.html</text:span></text:a></text:p>
      <text:p text:style-name="P37"/>
      <text:p text:style-name="P40">SECIÓN BILINGÜE PRIMARIA: INGLÉS</text:p>
      <text:p text:style-name="P12"><text:a xlink:type="simple" xlink:href="http://cssj-primaria-ingles.blogspot.com.es/" text:style-name="Internet_20_link" text:visited-style-name="Visited_20_Internet_20_Link"><text:span text:style-name="T17">http://cssj-primaria-ingles.blogspot.com.es</text:span></text:a></text:p>
      <text:p text:style-name="P40"/>
      <text:p text:style-name="P34">ENLACES INGLÉS INFANTIL</text:p>
      <text:p text:style-name="P17"><text:a xlink:type="simple" xlink:href="http://www.colegiojoaquincosta.com/enlaces-de-ingles-infantil/" text:style-name="Internet_20_link" text:visited-style-name="Visited_20_Internet_20_Link"><text:span text:style-name="T15">http://www.colegiojoaquincosta.com/enlaces-de-ingles-infantil/</text:span></text:a></text:p>
      <text:p text:style-name="P52"/>
      <text:p text:style-name="P34">EDUCATIONAL VIDEOS AND GAMES FOR SCHOOL KIDS</text:p>
      <text:p text:style-name="P17"><text:a xlink:type="simple" xlink:href="http://www.neok12.com/" text:style-name="Internet_20_link" text:visited-style-name="Visited_20_Internet_20_Link"><text:span text:style-name="T15">http://www.neok12.com</text:span></text:a></text:p>
      <text:p text:style-name="P52"/>
      <text:p text:style-name="P34">COLABORATIVE LEARING PROYECT</text:p>
      <text:p text:style-name="P17"><text:a xlink:type="simple" xlink:href="http://www.collaborativelearning.org/activities.html" text:style-name="Internet_20_link" text:visited-style-name="Visited_20_Internet_20_Link"><text:span text:style-name="T15">http://www.collaborativelearning.org/activities.html</text:span></text:a></text:p>
      <text:p text:style-name="P52"/>
      <text:p text:style-name="P43">CREATE COMICS</text:p>
      <text:p text:style-name="P18"><text:a xlink:type="simple" xlink:href="http://www.makebeliefscomix.com/" text:style-name="Internet_20_link" text:visited-style-name="Visited_20_Internet_20_Link"><text:span text:style-name="T15">http://www.makebeliefscomix.com</text:span></text:a></text:p>
      <text:p text:style-name="P53"/>
      <text:p text:style-name="P44">RECURSOS INGLÉS PARA PRIMARIA</text:p>
      <text:p text:style-name="P21"><text:a xlink:type="simple" xlink:href="http://margolok.blogspot.com.es/2013/10/bilingual-school.html" text:style-name="Internet_20_link" text:visited-style-name="Visited_20_Internet_20_Link"><text:span text:style-name="T15">http://margolok.blogspot.com.es/2013/10/bilingual-school.html</text:span></text:a></text:p>
      <text:p text:style-name="P45"/>
      <text:p text:style-name="P46">FOLLOW ME. ENGLISH CORNER</text:p>
      <text:p text:style-name="P23"><text:a xlink:type="simple" xlink:href="http://followme-englishcorner.blogspot.com.es/" text:style-name="Internet_20_link" text:visited-style-name="Visited_20_Internet_20_Link"><text:span text:style-name="T19">http://followme-englishcorner.blogspot.com.es/</text:span></text:a></text:p>
      <text:p text:style-name="P33"/>
      <text:p text:style-name="P24"><text:a xlink:type="simple" xlink:href="http://blog.tiching.com/20-recursos-educativos-ideales-para-aprender-ingles/" text:style-name="Internet_20_link" text:visited-style-name="Visited_20_Internet_20_Link"><text:span text:style-name="T19">2</text:span></text:a><text:a xlink:type="simple" xlink:href="http://blog.tiching.com/20-recursos-educativos-ideales-para-aprender-ingles/" text:style-name="Internet_20_link" text:visited-style-name="Visited_20_Internet_20_Link"><text:span text:style-name="T17">0 Recursos para aprender Inglés</text:span></text:a></text:p>
      <text:p text:style-name="P54"/>
      <text:p text:style-name="P72"/>
      <text:p text:style-name="P25">RECURSOS MOTIVADORES PARA TODOS LOS NIVELES</text:p>
      <text:p text:style-name="P25"/>
      <text:list xml:id="list651693822869258483" text:style-name="WWNum1">
        <text:list-header>
          <text:p text:style-name="P76"><text:span text:style-name="T6">1. La web </text:span><text:span text:style-name="T7">Anglès 365 </text:span><text:span text:style-name="T6">ofrece una interesante </text:span><text:a xlink:type="simple" xlink:href="http://www.angles365.com/classroom/songsci01.htm" text:style-name="Internet_20_link" text:visited-style-name="Visited_20_Internet_20_Link"><text:span text:style-name="T8">recopilación de canciones</text:span></text:a><text:span text:style-name="T6"> destinadas al aprendizaje del inglés en </text:span><text:span text:style-name="T7">Infantil</text:span><text:span text:style-name="T6">. Las canciones llevan la letra incorporada, y las frases se van iluminado como en una especie de karaoke.</text:span></text:p>
          <text:p text:style-name="P78"/>
          <text:p text:style-name="P76"><text:span text:style-name="T6">2.</text:span><text:span text:style-name="T9"> </text:span><text:a xlink:type="simple" xlink:href="http://pbskids.org/mayaandmiguel/nonflash.html" text:style-name="Internet_20_link" text:visited-style-name="Visited_20_Internet_20_Link"><text:span text:style-name="T15">Maya y Miguel</text:span></text:a><text:span text:style-name="T15"> </text:span><text:span text:style-name="T6">es una web recomendada para que tus alumnos de </text:span><text:span text:style-name="T7">Primaria</text:span><text:span text:style-name="T6"> aprendan inglés jugando. La página, desarrollada por el canal estadounidense PBS y protagonizada por sus famosos dibujos, ofrece numerosos juegos, documentos imprimibles e interactivos.</text:span></text:p>
          <text:p text:style-name="P78"/>
          <text:p text:style-name="P76"><text:span text:style-name="T6">3.</text:span><text:span text:style-name="T9"> </text:span><text:a xlink:type="simple" xlink:href="http://ntic.educacion.es/w3/eos/MaterialesEducativos/mem2011/upside_down/explore_nz.html" text:style-name="Internet_20_link" text:visited-style-name="Visited_20_Internet_20_Link"><text:span text:style-name="T15">Upside Down</text:span></text:a><text:span text:style-name="T15"> </text:span><text:span text:style-name="T6">es una página en la que tus alumnos de </text:span><text:span text:style-name="T7">Secundaria</text:span><text:span text:style-name="T6"> pueden aprender la lengua inglesa y sus particularidades a la vez que exploran el país situado en nuestros antípodas. Incluye juegos, interactivos, actividades autocorregibles y recursos para </text:span><text:soft-page-break/><text:span text:style-name="T6">reforzar la comprensión lectora y la expresión oral.</text:span></text:p>
          <text:p text:style-name="P79"/>
          <text:p text:style-name="P79"/>
          <text:p text:style-name="P76"><text:span text:style-name="T6">4.</text:span><text:span text:style-name="T9"> </text:span><text:a xlink:type="simple" xlink:href="http://ntic.educacion.es/w3/eos/MaterialesEducativos/mem2011/upside_down/explore_nz.html" text:style-name="Internet_20_link" text:visited-style-name="Visited_20_Internet_20_Link"><text:span text:style-name="T15">LearnEnglish Teens</text:span></text:a><text:span text:style-name="T6">, del Consejo Británico, ofrece innumerables recursos destinados a que los alumnos de </text:span><text:span text:style-name="T7">Secundaria y Bachillerato</text:span><text:span text:style-name="T6"> aprendan inglés con actividades, vídeos, imágenes y recursos ligados a sus intereses.</text:span></text:p>
          <text:p text:style-name="P78"/>
          <text:p text:style-name="P77"><text:span text:style-name="T6">5.</text:span><text:span text:style-name="T9"> </text:span><text:a xlink:type="simple" xlink:href="http://www.penpalworld.com/" text:style-name="Internet_20_link" text:visited-style-name="Visited_20_Internet_20_Link">http://www.penpalworld.com</text:a><text:span text:style-name="T10"> </text:span><text:span text:style-name="T6">es un portal para gente interesada en mantener correspondencia con personas de otros países. Es ideal para que animes a tus alumnos a reforzar su expresión escrita, a la vez que conocen a personas de otros países y culturas.</text:span></text:p>
        </text:list-header>
      </text:list>
      <text:p text:style-name="P26">Puedes incluir estos recursos y otros que consideres interesantes en tu Cuaderno del Profesor y en los Cuadernos de Estudio digitales de aulaPlaneta, para que tus alumnos los utilicen en clase.</text:p>
      <text:p text:style-name="P55"/>
      <text:p text:style-name="P5"/>
      <text:p text:style-name="P7"><text:span text:style-name="T14">RECURSOS </text:span>Infantil (de 0 a 6 años)</text:p>
      <text:p text:style-name="P7"/>
      <text:p text:style-name="P56"><text:span text:style-name="T13">Lil’ Fingers</text:span><text:span text:style-name="T11">: </text:span><text:span text:style-name="T12">Historias mágicas</text:span><text:span text:style-name="T11"> para los más pequeños, ilustrado con imágenes con movimiento para hacer más entendedor el cuento.</text:span></text:p>
      <text:p text:style-name="P56"><text:span text:style-name="T13">Educa nave</text:span><text:span text:style-name="T11">: Recopilación de recursos digitales clasificados por temas, ideal para aprender </text:span><text:span text:style-name="T12">vocabulario</text:span><text:span text:style-name="T11"> con los más pequeños. El espacio web representa un mapa del tesoro ¿A quién no le gusta encontrar tesoros?</text:span></text:p>
      <text:p text:style-name="P56"><text:span text:style-name="T13">English for little children</text:span><text:span text:style-name="T11">: Un nuevo sistema para aprender </text:span><text:span text:style-name="T12">vocabulario</text:span><text:span text:style-name="T11"> básico, clasificado por temas y muy didáctico. La voz del personaje está interpretado por un niño por lo tanto los alumnos se sienten como en casa.</text:span></text:p>
      <text:p text:style-name="P56"><text:span text:style-name="T13">Sesame street</text:span><text:span text:style-name="T11">: Recurso con una gran cantidad de </text:span><text:span text:style-name="T12">canciones</text:span><text:span text:style-name="T11"> animadas, </text:span><text:span text:style-name="T12">videos</text:span><text:span text:style-name="T11"> infantiles y </text:span><text:span text:style-name="T12">juegos</text:span><text:span text:style-name="T11"> divertidos para los más pequeños. Ideal para llamar su atención.</text:span></text:p>
      <text:p text:style-name="P56"><text:span text:style-name="T13">Learning english kids</text:span><text:span text:style-name="T11">: Recurso educativo pensado para mejorar las </text:span><text:span text:style-name="T12">habilidades lectoras, comunicativas y creativas</text:span><text:span text:style-name="T11"> mediante juegos interactivos, cuentos y actividades gramaticales. También es útil para Educación Primaria.</text:span></text:p>
      <text:p text:style-name="P56"><text:span text:style-name="T13">Appu Series</text:span><text:span text:style-name="T11">: </text:span><text:span text:style-name="T12">Videos</text:span><text:span text:style-name="T11"> animados clasificados por: cuentos de hadas, canciones para que los más pequeños cojan el ritmo, videos para aprender lengua, matemáticas, arte y manualidades. Puedes usarlo tanto en Infantil como en Primaria.</text:span></text:p>
      <text:p text:style-name="P6"/>
      <text:p text:style-name="P6"><text:span text:style-name="T14">RECURSOS </text:span>Primaria (de 6 a 12 años)</text:p>
      <text:p text:style-name="P6"/>
      <text:list xml:id="list5571035437969075909" text:style-name="WWNum2">
        <text:list-item>
          <text:p text:style-name="P80"><text:span text:style-name="T13">Maya y Miguel</text:span><text:span text:style-name="T11">: Juegos divertidos relacionados con </text:span><text:span text:style-name="T12">recetas</text:span><text:span text:style-name="T11"> para aprender vocabulario, fichas para imprimir y </text:span><text:span text:style-name="T12">videos educativos</text:span><text:span text:style-name="T11"> para aprender inglés.</text:span></text:p>
        </text:list-item>
        <text:list-item>
          <text:p text:style-name="P80"><text:span text:style-name="T13">Eduland</text:span><text:span text:style-name="T11">: ¿Quieres que tus alumnos aprendan el </text:span><text:span text:style-name="T12">vocabulario</text:span><text:span text:style-name="T11"> de las escuela? Ahora tienes la oportunidad de ofrecerles una actividad interactiva para que conozcan todos los elementos de la escuela en inglés.</text:span></text:p>
        </text:list-item>
        <text:list-item>
          <text:p text:style-name="P80"><text:span text:style-name="T13">Professor Garfield</text:span><text:span text:style-name="T12">: Actividades interactivas</text:span><text:span text:style-name="T11"> con sonido sobre matemáticas, diálogos, ciencias, libros online y diccionario. ¡Hay mucho para escoger!</text:span></text:p>
        </text:list-item>
        <text:list-item>
          <text:p text:style-name="P80"><text:span text:style-name="T13">Uptoten</text:span><text:span text:style-name="T11">: Un lugar seguro para niños menores de 10 años donde aprenden jugando, </text:span><text:span text:style-name="T12">ideal para utilizarlo en casa</text:span><text:span text:style-name="T11">.</text:span></text:p>
        </text:list-item>
        <text:list-item>
          <text:p text:style-name="P80"><text:span text:style-name="T13">The place for fun learning</text:span><text:span text:style-name="T11">: Aprender y practicar la </text:span><text:span text:style-name="T12">gramática</text:span><text:span text:style-name="T11"> de manera interactiva y divertida. Muchas actividades diferentes para adaptarse al niño.</text:span></text:p>
        </text:list-item>
        <text:list-item>
          <text:p text:style-name="P80"><text:span text:style-name="T13">Fun english games for kids</text:span><text:span text:style-name="T11">: Multitud de </text:span><text:span text:style-name="T12">juegos</text:span><text:span text:style-name="T11"> divertidos y recursos para los docentes, por ejemplo: fichas para imprimir, actividades de todos tipos desde pictionary a varias pruebas (Quizzes).</text:span></text:p>
        </text:list-item>
        <text:list-item>
          <text:p text:style-name="P80"><text:span text:style-name="T13">Starfall</text:span><text:span text:style-name="T11">: El mejor espacio interactivo para </text:span><text:span text:style-name="T12">aprender a leer en inglés</text:span><text:span text:style-name="T11">. Gran cantidad de actividades y juegos para que los niños disfruten leyendo.</text:span></text:p>
        </text:list-item>
      </text:list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<text:span text:style-name="T14">RECURSOS </text:span>Secundaria (de 12 a 18 años)</text:p>
      <text:list xml:id="list5617419623578595970" text:style-name="WWNum3">
        <text:list-item>
          <text:p text:style-name="P81"><text:span text:style-name="T13">Channel 4 learning</text:span><text:span text:style-name="T11">: Recurso para practicar las habilidades de inglés, también ofrece la opción de conocer algunos autores y sus libros, y saber todo </text:span><text:span text:style-name="T12">sobre literatura en la lengua inglesa.</text:span></text:p>
        </text:list-item>
        <text:list-item>
          <text:p text:style-name="P81"><text:span text:style-name="T13">English for everyone</text:span><text:span text:style-name="T11">: Variedad de </text:span><text:span text:style-name="T12">fichas para imprimir</text:span><text:span text:style-name="T11"> (edades de 11 a 14 años), donde podrás escoger lo más conveniente para tu clase.</text:span></text:p>
        </text:list-item>
        <text:list-item>
          <text:p text:style-name="P81"><text:span text:style-name="T13">English area</text:span><text:span text:style-name="T11">: Practicar la </text:span><text:span text:style-name="T12">gramática</text:span><text:span text:style-name="T11"> de forma interactiva con este recurso es posible. Los alumnos podrán practicar, comprobar su nivel a través de pruebas y jugar con las formas verbales.</text:span></text:p>
        </text:list-item>
        <text:list-item>
          <text:p text:style-name="P81"><text:span text:style-name="T13">BBC secondary ages</text:span><text:span text:style-name="T11">: Listado de páginas interactivas para alumnos de 11 a 14 años donde encontrarás </text:span><text:span text:style-name="T12">actividades</text:span><text:span text:style-name="T11"> de todas clases. Ideal para trabajar en casa y en clase.</text:span></text:p>
          <text:p text:style-name="P83"/>
        </text:list-item>
      </text:list>
      <text:p text:style-name="P6"><text:span text:style-name="T14">RECURSOS </text:span>Para todas las edades</text:p>
      <text:list xml:id="list3770877061982276204" text:style-name="WWNum4">
        <text:list-item>
          <text:p text:style-name="P82"><text:span text:style-name="T13">ABC teach</text:span><text:span text:style-name="T11">: Recurso para todas las edades donde podrás encontrar material para imprimir, </text:span><text:span text:style-name="T12">generar tus propias fichas</text:span><text:span text:style-name="T11"> y de este modo organizar tu clase a tu manera.</text:span></text:p>
        </text:list-item>
        <text:list-item>
          <text:p text:style-name="P82"><text:span text:style-name="T13">Children’s storybooks online</text:span><text:span text:style-name="T11">: </text:span><text:span text:style-name="T12">Cuentos</text:span><text:span text:style-name="T11"> online para niños y adultos con increíbles ilustraciones y una gran variedad de historias para escoger.</text:span></text:p>
        </text:list-item>
        <text:list-item>
          <text:p text:style-name="P82"><text:span text:style-name="T13">Mes english</text:span><text:span text:style-name="T11">: Un recurso que no puedes perderte ya que puedes </text:span><text:span text:style-name="T12">crear tus propios juegos y fichas </text:span><text:span text:style-name="T11">adecuándolos a tus alumnos. Puedes construir cosas increíbles, desde dados, memories, dóminos personalizados.</text:span></text:p>
        </text:list-item>
      </text:list>
      <text:p text:style-name="P73"/>
      <text:p text:style-name="P23"/>
      <text:p text:style-name="P23"><text:a xlink:type="simple" xlink:href="http://blog.tiching.com/20-recursos-educativos-ideales-para-aprender-ingles/" text:style-name="Internet_20_link" text:visited-style-name="Visited_20_Internet_20_Link"><text:span text:style-name="T19">2</text:span></text:a><text:a xlink:type="simple" xlink:href="http://blog.tiching.com/20-recursos-educativos-ideales-para-aprender-ingles/" text:style-name="Internet_20_link" text:visited-style-name="Visited_20_Internet_20_Link"><text:span text:style-name="T20">0 Recursos para aprender Inglés</text:span></text:a></text:p>
      <text:p text:style-name="P23"/>
      <text:p text:style-name="P23"/>
      <text:p text:style-name="P84"><text:span text:style-name="T22">Películas y material audiovisual para trabajar inglés con niños</text:span></text:p>
      <text:p text:style-name="P75"><text:a xlink:type="simple" xlink:href="https://natalialzam.wordpress.com/2015/05/19/peliculas-y-material-audiovisual-para-trabajar-ingles-con-ninos/" text:style-name="Internet_20_link" text:visited-style-name="Visited_20_Internet_20_Link"><text:span text:style-name="T20">https://natalialzam.wordpress.com/2015/05/19/peliculas-y-material-audiovisual-para-trabajar-ingles-con-ninos/</text:span></text:a></text:p>
      <text:p text:style-name="P75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Arial, 'Lucida Sans Unicode', sans-serif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6:04:27.052637000</meta:creation-date>
    <dc:date>2017-01-30T21:47:43.844190000</dc:date>
    <meta:editing-duration>PT5H13M</meta:editing-duration>
    <meta:editing-cycles>12</meta:editing-cycles>
    <meta:generator>LibreOffice/4.3.4.1$MacOSX_X86_64 LibreOffice_project/bc356b2f991740509f321d70e4512a6a54c5f243</meta:generator>
    <meta:document-statistic meta:table-count="0" meta:image-count="0" meta:object-count="0" meta:page-count="5" meta:paragraph-count="121" meta:word-count="1052" meta:character-count="9238" meta:non-whitespace-character-count="8337"/>
  </office:meta>
</office:document-meta>
</file>