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omic Sans MS'" style:font-family-asian="'Comic Sans MS'" style:font-family-complex="'Comic Sans MS'" fo:background-color="transparent" fo:color="#000000"/>
    </style:style>
    <style:style style:name="T2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3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4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5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7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9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11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4.75pt" fo:text-indent="-18.00pt"/>
    </style:style>
  </office:automatic-styles>
  <office:body>
    <office:text>
      <text:p text:style-name="P1"><text:span text:style-name="T1">Cuestionario sobre hábitos de higiene corporal:</text:span></text:p>
      <text:p text:style-name="P2"><text:span text:style-name="T2">*Rodea la respuesta correcta:</text:span></text:p>
      <text:p text:style-name="P3"><text:span text:style-name="T3">1.- ¿Con qué frecuencia te cambias de ropa?</text:span></text:p>
      <text:p text:style-name="P4"><text:span text:style-name="T3">- Todos los días a la semana.</text:span></text:p>
      <text:p text:style-name="P4"><text:span text:style-name="T3">- 3<text:s/></text:span><text:span text:style-name="T4">–</text:span><text:span text:style-name="T5"><text:s/>4 d</text:span><text:span text:style-name="T6">ías a la semana.</text:span></text:p>
      <text:p text:style-name="P4"><text:span text:style-name="T6">- Una vez a la semana.</text:span></text:p>
      <text:p text:style-name="P5"><text:span text:style-name="T6">2.- Después de E.F me cambio de camiseta</text:span></text:p>
      <text:p text:style-name="P6"><text:span text:style-name="T6">- Los dos días.</text:span></text:p>
      <text:p text:style-name="P6"><text:span text:style-name="T6">- Sólo un día.</text:span></text:p>
      <text:p text:style-name="P6"><text:span text:style-name="T6">- Ningún día.</text:span></text:p>
      <text:p text:style-name="P7"><text:span text:style-name="T6">3.- Después de E.F uso neceser...</text:span></text:p>
      <text:p text:style-name="P8"><text:span text:style-name="T6">- Los dos días.</text:span></text:p>
      <text:p text:style-name="P8"><text:span text:style-name="T6">- Sólo uno.</text:span></text:p>
      <text:p text:style-name="P8"><text:span text:style-name="T6">- Ninguno.</text:span></text:p>
      <text:p text:style-name="P9"><text:span text:style-name="T6">4.- Me cambio los calcetines</text:span></text:p>
      <text:p text:style-name="P10"><text:span text:style-name="T6">- Todos los días.</text:span></text:p>
      <text:p text:style-name="P10"><text:span text:style-name="T6">- 3<text:s/></text:span><text:span text:style-name="T7">–</text:span><text:span text:style-name="T8"><text:s/>4 d</text:span><text:span text:style-name="T9">ías de la semana.</text:span></text:p>
      <text:p text:style-name="P10"><text:span text:style-name="T9">- 1<text:s/></text:span><text:span text:style-name="T10">–</text:span><text:span text:style-name="T11"><text:s/>2 d</text:span><text:span text:style-name="T12">ías de la semana.</text:span></text:p>
      <text:p text:style-name="P11"><text:span text:style-name="T12">5.- Me ducho el día que sudo, haciendo E.F o deporte</text:span></text:p>
      <text:p text:style-name="P12"><text:span text:style-name="T12">- Siempre.</text:span></text:p>
      <text:p text:style-name="P12"><text:span text:style-name="T12">- Algún día.</text:span></text:p>
      <text:p text:style-name="P12"><text:span text:style-name="T12">- Ningún día.</text:span></text:p>
      <text:p text:style-name="P13"><text:span text:style-name="T12">6.- Me cepillo los dientes:</text:span></text:p>
      <text:p text:style-name="P14"><text:span text:style-name="T12">- Después de cada comida.</text:span></text:p>
      <text:p text:style-name="P14"><text:span text:style-name="T12">- Solo una vez al día.</text:span></text:p>
      <text:p text:style-name="P14"><text:span text:style-name="T12">- Sólo de vez en cuando.</text:span></text:p>
      <text:p text:style-name="P14"><text:span text:style-name="T12">7.-<text:s text:c="2"/>Me lavo la cabeza:</text:span></text:p>
      <text:p text:style-name="P14"><text:span text:style-name="T12">- Todos los días.</text:span></text:p>
      <text:p text:style-name="P14"><text:span text:style-name="T12">- 2-3 veces a la semana.</text:span></text:p>
      <text:p text:style-name="P14"><text:span text:style-name="T12">- Una vez a la semana</text:span></text:p>
      <text:p text:style-name="P14"><text:span text:style-name="T12">8.<text:s text:c="2"/>Me corto / limpio las uñas de las manos</text:span></text:p>
      <text:p text:style-name="P14"><text:span text:style-name="T12">- Una vez por semana.</text:span></text:p>
      <text:p text:style-name="P14"><text:span text:style-name="T12">- Una vez al mes</text:span></text:p>
      <text:p text:style-name="P14"><text:span text:style-name="T12">- Solo cuando están muy largas.</text:span></text:p>
      <text:p text:style-name="P14"><text:span text:style-name="T12">9.<text:s text:c="3"/>Me lavo las manos</text:span></text:p>
      <text:p text:style-name="P14"><text:span text:style-name="T12">- Antes de cada comida.</text:span></text:p>
      <text:p text:style-name="P14"><text:span text:style-name="T12">- Una vez al día.</text:span></text:p>
      <text:p text:style-name="P14"><text:span text:style-name="T12">- Sólo cuando me acuerdo.</text:span></text:p>
      <text:p text:style-name="P14"><text:span text:style-name="T12">10.<text:s text:c="2"/>Me lavo la cara todos los días:</text:span></text:p>
      <text:p text:style-name="P14"><text:span text:style-name="T12">- Dos veces al día.</text:span></text:p>
      <text:p text:style-name="P14"><text:span text:style-name="T12">- Una vez al día.</text:span></text:p>
      <text:p text:style-name="P14"><text:span text:style-name="T12">- Sólo cuando me acuerdo.</text:span></text:p>
      <text:p text:style-name="P14"><text:span text:style-name="T12">11.<text:s text:c="2"/>Me limpio los oídos</text:span></text:p>
      <text:p text:style-name="P14"><text:span text:style-name="T12">- Todos los días.</text:span></text:p>
      <text:p text:style-name="P14"><text:span text:style-name="T12">- Una vez a la semana.</text:span></text:p>
      <text:p text:style-name="P14"><text:span text:style-name="T12">- Sólo cuando noto suciedad.<text:s text:c="2"/></text:span><text:span text:style-name="T13"><text:s text:c="59"/></text:span></text:p>
      <text:p text:style-name="P15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