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P1" style:family="paragraph" style:parent-style-name="Standard" style:list-style-nam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3" style:family="paragraph" style:parent-style-name="Standard" style:list-style-name="">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list-style-name="" style:master-page-name="Standard">
      <style:paragraph-properties style:page-number="auto"/>
      <style:text-properties fo:font-style="italic" style:text-underline-style="solid" style:text-underline-width="auto" style:text-underline-color="font-color" fo:font-weight="bold" style:font-style-asian="italic" style:font-weight-asian="bold"/>
    </style:style>
    <style:style style:name="P7" style:family="paragraph">
      <style:paragraph-properties style:writing-mode="lr-tb"/>
    </style:style>
    <style:style style:name="fr1" style:family="graphic" style:parent-style-name="OLE">
      <style:graphic-properties fo:margin-left="0cm" fo:margin-right="0cm" style:vertical-pos="top" style:vertical-rel="baseline" fo:padding="0.026cm" fo:border="none" draw:ole-draw-aspect="1" draw:visible-area-width="11.596cm" draw:visible-area-height="7.51cm"/>
    </style:style>
    <style:style style:name="gr1"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3" text:outline-level="1">LA NUTRICIÓN</text:h>
      <text:p text:style-name="P4"/>
      <text:p text:style-name="P5">Los nutrientes se clasifican en cinco grupos principales: proteínas, hidratos de carbono, grasas, vitaminas y minerales. Estos grupos comprenden un total aproximado de entre 45 y 50 sustancias que los científicos consideran, sobre todo por las investigaciones realizadas con animales, esenciales para mantener la salud y un crecimiento normal. </text:p>
      <text:p text:style-name="P5"/>
      <text:p text:style-name="P5">El cuerpo utiliza energía para realizar actividades vitales y para mantenerse a una temperatura constante. Mediante el empleo del calorímetro, los científicos han podido determinar las cantidades de energía de los combustibles del cuerpo: hidratos de carbono, grasas y proteínas. Un gramo de hidrato de carbono puro o de proteína pura producen 4 calorías; 1 gramo de grasa pura produce unas 9 calorías. Los hidratos de carbono son el tipo de alimento más abundante en el mundo, mientras que las grasas son el combustible más concentrado y más fácil de almacenar. Si el cuerpo agota sus reservas de grasas e hidratos de carbono, puede utilizar directamente las proteínas de la dieta o descomponer su propio tejido proteico para generar combustible. El alcohol es también una fuente de energía que produce 7 calorías por gramo. Las células del cuerpo no pueden oxidar el alcohol, por lo que el hígado tiene que procesarlo para convertirlo en grasa, que luego se almacena en el mismo hígado o en el tejido adiposo.</text:p>
      <text:p text:style-name="P4"><text:s text:c="3"/></text:p>
      <text:p text:style-name="P4"/>
      <text:p text:style-name="P4"><draw:custom-shape text:anchor-type="char" draw:z-index="1" draw:style-name="gr1" draw:text-style-name="P7" svg:width="6.668cm" svg:height="0.636cm" svg:x="1.588cm" svg:y="6.902cm"><text:p/><draw:enhanced-geometry svg:viewBox="0 0 21600 21600" draw:type="rectangle" draw:enhanced-path="M 0 0 L 21600 0 21600 21600 0 21600 0 0 Z N"/></draw:custom-shape> <text:s text:c="15"/><text:bookmark text:name="_1176019813"/><draw:frame draw:style-name="fr1" draw:name="Objeto1" text:anchor-type="as-char" svg:width="11.598cm" svg:height="7.511cm" draw:z-index="0"><draw:object-ole xlink:href="./Object 1" xlink:type="simple" xlink:show="embed" xlink:actuate="onLoad"/><draw:image xlink:href="./ObjectReplacements/Object 1" xlink:type="simple" xlink:show="embed" xlink:actuate="onLoad"/></draw:frame></text:p>
      <text:p text:style-name="P4"/>
      <text:p text:style-name="P4"><text:tab/></text:p>
      <text:p text:style-name="P4"/>
      <text:p text:style-name="P4"><text:tab/>En general, los científicos recomiendan lo siguiente: comer alimentos variados; mantener el peso ideal; evitar el exceso de grasas y aceites, grasas saturadas y colesterol; comer alimentos con <text:soft-page-break/>suficiente almidón y fibra; evitar el exceso de azúcar y sodio, y, en caso de beber alcohol, hacerlo moderadamente.</text:p>
      <text:p text:style-name="P4"/>
      <text:p text:style-name="P4"/>
      <text:p text:style-name="Standard"/>
      <text:p text:style-name="P2"/>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Tahoma"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ff" style:font-name="Tahoma"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ff6600"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fo:color="#800000" style:font-name="Tahoma"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ff" style:font-name="Tahoma"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ff"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ff" style:font-name="Tahoma" style:font-name-complex="Tahoma"/>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ahoma"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ff" style:font-name="Tahoma" style:font-name-complex="Tahom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ahoma" style:font-name-complex="Tahom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339966" style:font-name="Tahoma" style:font-name-complex="Tahoma"/>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808080" style:font-name="Tahoma"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339966" style:font-name="Tahoma" style:font-name-complex="Tahom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808080"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ff6600" style:font-name="Tahoma" style:font-name-complex="Tahoma"/>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ahoma" style:font-name-complex="Tahoma"/>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color="#339966" style:font-name="Tahoma" style:font-name-complex="Tahom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ff" style:font-name="Tahoma" style:font-name-complex="Tahoma"/>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808080" style:font-name="Wingdings"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808080" style:font-name="Tahoma" style:font-name-complex="Tahoma"/>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ahoma" style:font-name-complex="Tahoma"/>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800000" style:font-name="Tahoma" style:font-name-complex="Tahoma"/>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339966" style:font-name="Wingdings"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800000" style:font-name="Tahoma" style:font-name-complex="Tahom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Fuente_20_de_20_párrafo_20_predeter." style:display-name="Fuente de párrafo predeter." style:family="text"/>
    <style:style style:name="tablebody"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UESTIONARIO: ¿cómo están de saludables tus tripas</dc:title>
    <meta:initial-creator>USUARIO</meta:initial-creator>
    <meta:creation-date>2017-03-01T23:32:00</meta:creation-date>
    <dc:creator>ana alvarez DEL CERRO</dc:creator>
    <dc:date>2017-03-01T23:32:00</dc:date>
    <meta:editing-cycles>2</meta:editing-cycles>
    <meta:editing-duration>P15824DT17H31M44S</meta:editing-duration>
    <meta:document-statistic meta:table-count="0" meta:image-count="0" meta:object-count="1" meta:page-count="2" meta:paragraph-count="7" meta:word-count="266" meta:character-count="1697"/>
    <meta:generator>OpenOffice/4.1.5$Unix OpenOffice.org_project/415m1$Build-9789</meta:generator>
  </office:meta>
</office:document-meta>
</file>