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ade03" officeooo:paragraph-rsid="000ade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yectos realizados desde la participación el el Grupo de trabajo:</text:p>
      <text:p text:style-name="P1"/>
      <text:p text:style-name="P1">1º de la ESO</text:p>
      <text:p text:style-name="P1"/>
      <text:p text:style-name="P1">Proyecto 1: Life in prehistory</text:p>
      <text:p text:style-name="P1"/>
      <text:p text:style-name="P1">Los alumnos deben investigar cómo es la vida en la prehistoria, imaginar como era la vida en esa época y qué conceptos erróneos tenemos de partida sobre cómo vivían los hombres en la prehistoria. </text:p>
      <text:p text:style-name="P1">Los alumnos deben averiguar por qué se llama prehistoria e investigar sobre distintos aspectos de la vida en esa época: comida, ropa, vivienda, roles de género, etc. Como resultado final expondrán unos murales con los resultados de su investigación.</text:p>
      <text:p text:style-name="P1"/>
      <text:p text:style-name="P1"/>
      <text:p text:style-name="P1">Proyecto 2: El tiempo atmosférico y la radiación UV (en proceso)</text:p>
      <text:p text:style-name="P1"/>
      <text:p text:style-name="P1">Los alumnos deben investigar sobre la importancia del tiempo atmosférico en nuestra ciudad. ¿En qué modo es importante para los distintos sectores de la economía? Además, eben investigar sobre los riesgos de las radiaciones UV en su ciudad. Como resultado final, los alumnos grabarán un vídeo ficticio diciendo qué tiempo hará en los próximos días y dando consejos relacionados con ese tiempo atmsférico-</text:p>
      <text:p text:style-name="P1"/>
      <text:p text:style-name="P1">3º y 4º de ESO</text:p>
      <text:p text:style-name="P1"/>
      <text:p text:style-name="P1"/>
      <text:p text:style-name="P1">Proyecto 1: Inventors and inventions<text:tab/></text:p>
      <text:p text:style-name="P1"/>
      <text:p text:style-name="P1">Los alumnos deben investigar y reflexionar cómo era la vida en el pasado, desde hace unas generaciones a siglos atrás. Deben analizar distintos aspectos de la vida y cómo ciertos inventos y descubrimientos la han hecho más fácil. Cada grupo investigará un invento que les haya parecido interesante y reflexionará: ¿Por qué y cómo se inventó? ¿Cómo era la vida antes de ese invento? ¿En qué modo ha cambiado la sociedad? ¿Ha evolucionado ese invento? ¿Cómo? Viendo esa evolución, ¿cuál puede ser su futuro? </text:p>
      <text:p text:style-name="P1">Además, los alumnos deben concretar la importancia del I+D+I en nuestra sociedad y si nuestro gobierno invierte lo suficiente. ¿Cuáles son las ventajas / desventajas de invertir o no invertir en es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10:41:01.424000000</meta:creation-date>
    <dc:date>2017-06-02T10:50:08.037000000</dc:date>
    <meta:editing-duration>PT9M6S</meta:editing-duration>
    <meta:editing-cycles>2</meta:editing-cycles>
    <meta:generator>LibreOffice/5.0.3.2$Windows_x86 LibreOffice_project/e5f16313668ac592c1bfb310f4390624e3dbfb75</meta:generator>
    <meta:document-statistic meta:table-count="0" meta:image-count="0" meta:object-count="0" meta:page-count="1" meta:paragraph-count="11" meta:word-count="292" meta:character-count="1778" meta:non-whitespace-character-count="1494"/>
  </office:meta>
</office:document-meta>
</file>