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paragraph-properties fo:text-align="justify" style:justify-single-word="false"/>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P9" style:family="paragraph" style:parent-style-name="List_20_Paragraph">
      <style:paragraph-properties fo:text-align="justify" style:justify-single-word="false"/>
      <style:text-properties fo:font-size="12pt" style:font-size-asian="12pt" style:font-size-complex="12pt"/>
    </style:style>
    <style:style style:name="P10" style:family="paragraph" style:parent-style-name="List_20_Paragraph">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TA DE REUNIÓN GRUPO DE TRABAJO</text:span></text:p>
      <text:p text:style-name="P1"><text:span text:style-name="T1">“El Mundo de los Proyectos: Los Dinosaurios”</text:span></text:p>
      <text:p text:style-name="P2"/>
      <text:p text:style-name="Standard"><text:span text:style-name="T1">Comparecientes:</text:span></text:p>
      <text:list xml:id="list5296051602429045988" text:style-name="WWNum1">
        <text:list-item>
          <text:p text:style-name="P5"><text:span text:style-name="T1">Ana María Baquero García</text:span></text:p>
        </text:list-item>
        <text:list-item>
          <text:p text:style-name="P5"><text:span text:style-name="T1">María Jesús Coeña del Real</text:span></text:p>
        </text:list-item>
        <text:list-item>
          <text:p text:style-name="P5"><text:span text:style-name="T1">Marina Guijarro Carrillo</text:span></text:p>
        </text:list-item>
        <text:list-item>
          <text:p text:style-name="P5"><text:span text:style-name="T1">María Luz Jiménez Lopera</text:span></text:p>
        </text:list-item>
        <text:list-item>
          <text:p text:style-name="P5"><text:span text:style-name="T1">Silvia Martos Rojo</text:span></text:p>
        </text:list-item>
        <text:list-item>
          <text:p text:style-name="P5"><text:span text:style-name="T1">Elena Nuñez Torrecilla</text:span></text:p>
        </text:list-item>
        <text:list-item>
          <text:p text:style-name="P5"><text:span text:style-name="T1">Elena Pérez Castillo</text:span></text:p>
        </text:list-item>
      </text:list>
      <text:p text:style-name="P3"><text:span text:style-name="T1">En Doña Mencía, siendo las 15.30 horas del día 14 de Noviembre de 2016, se reúnen las personas, para celebrar la reunión periódica del Grupo de Trabajo: “El Mundo de los Proyectos: Los Dinosaurios”, para tratar el siguiente orden del día.</text:span></text:p>
      <text:list xml:id="list3109452816528439720" text:style-name="WWNum2">
        <text:list-item>
          <text:p text:style-name="P7"><text:span text:style-name="T1">Información CEP.</text:span></text:p>
        </text:list-item>
        <text:list-item>
          <text:p text:style-name="P7"><text:span text:style-name="T1">Análisis de dicha información.</text:span></text:p>
        </text:list-item>
        <text:list-item>
          <text:p text:style-name="P7"><text:span text:style-name="T1">Ruegos y preguntas.</text:span></text:p>
        </text:list-item>
      </text:list>
      <text:p text:style-name="P3"><text:span text:style-name="T1">La coordinadora del Grupo de Trabajo inicia la reunión a la hora arriba indicada dando paso al desarrollo del orden del día, donde se tratan los siguientes aspectos:</text:span></text:p>
      <text:list xml:id="list2894093461659375205" text:style-name="WWNum4">
        <text:list-item>
          <text:p text:style-name="P8"><text:span text:style-name="T1">Se notifica a las personas reunidas que hemos recibido por parte del CEP, la documentación para comenzar a trabajar sobre el grupo de trabajo y que nuestro grupo de trabajo “El Mundo de los Proyectos: Los Dinosaurios”, ha sido dado de alta en la plataforma Colabora 3.0. </text:span></text:p>
        </text:list-item>
        <text:list-item>
          <text:p text:style-name="P8"><text:span text:style-name="T1">Se da lectura de los documentos que nos aporta el CEP para planificar nuestro grupo de trabajo. Se hace un análisis de los puntos que tenemos que incluir en el Proyecto Inicial del grupo de trabajo “El Mundo de los Proyectos: Los Dinosaurios”, y se acuerda que aspectos vamos a incluir en cada punto del proyecto. Se planifica el reparto de actuaciones del grupo de trabajo y la responsabilidad de cada miembro del grupo.</text:span></text:p>
        </text:list-item>
        <text:list-item>
          <text:p text:style-name="P8"><text:span text:style-name="T1">Ruegos y preguntas.</text:span></text:p>
        </text:list-item>
      </text:list>
      <text:p text:style-name="P6"><text:soft-page-break/><text:span text:style-name="T1">No se realizan.</text:span></text:p>
      <text:p text:style-name="P9"/>
      <text:p text:style-name="P9"/>
      <text:p text:style-name="P10"><text:span text:style-name="T1">En Doña Mencía a 14 de Noviembre de 2016.</text:span></text:p>
      <text:p text:style-name="P1"><text:span text:style-name="T1">La Coordinadora del grupo de trabajo: “El Mundo de los Proyectos: Los Dinosaur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dc:creator>Valued Acer Customer</dc:creator>
    <meta:editing-cycles>3</meta:editing-cycles>
    <meta:creation-date>2016-11-19T18:03:00</meta:creation-date>
    <dc:date>2016-11-22T18:11:00</dc:date>
    <meta:editing-duration>PT28S</meta:editing-duration>
    <meta:generator>OpenOffice/4.1.5$Unix OpenOffice.org_project/415m1$Build-9789</meta:generator>
    <meta:document-statistic meta:table-count="0" meta:image-count="0" meta:object-count="0" meta:page-count="2" meta:paragraph-count="21" meta:word-count="280" meta:character-count="1586"/>
    <meta:user-defined meta:name="AppVersion">12.0000</meta:user-defined>
    <meta:user-defined meta:name="Company">Windows XP Titan Ultimat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