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Párrafo_20_de_20_lista" style:list-style-name="WW8Num4">
      <style:text-properties fo:font-size="12pt" style:font-size-asian="12pt" style:font-size-complex="12pt"/>
    </style:style>
    <style:style style:name="P7" style:family="paragraph" style:parent-style-name="Párrafo_20_de_20_lista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Párrafo_20_de_20_lista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Párrafo_20_de_20_lista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Párrafo_20_de_20_lista">
      <style:paragraph-properties fo:text-align="justify" style:justify-single-word="false"/>
    </style:style>
    <style:style style:name="P11" style:family="paragraph" style:parent-style-name="Párrafo_20_de_20_lista" style:list-style-name="WW8Num3">
      <style:paragraph-properties fo:text-align="justify" style:justify-single-word="false"/>
    </style:style>
    <style:style style:name="P12" style:family="paragraph" style:parent-style-name="Párrafo_20_de_20_lista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A DE REUNIÓN GRUPO DE TRABAJO</text:p>
      <text:p text:style-name="P2">“El Mundo de los Proyectos: Los Dinosaurios”</text:p>
      <text:p text:style-name="P1"/>
      <text:p text:style-name="P1">Comparecientes:</text:p>
      <text:list xml:id="list3912389536585049457" text:style-name="WW8Num4">
        <text:list-item>
          <text:p text:style-name="P6">Ana María Baquero García</text:p>
        </text:list-item>
        <text:list-item>
          <text:p text:style-name="P6">María Jesús Coeña del Real</text:p>
        </text:list-item>
        <text:list-item>
          <text:p text:style-name="P6">Marina Guijarro Carrillo</text:p>
        </text:list-item>
        <text:list-item>
          <text:p text:style-name="P6">María Luz Jiménez Lopera</text:p>
        </text:list-item>
        <text:list-item>
          <text:p text:style-name="P6">Elena Pérez Castillo</text:p>
        </text:list-item>
      </text:list>
      <text:p text:style-name="P4"><text:span text:style-name="T2">En Doña Mencía, siendo las 15.30 horas del día 16 de Enero de 2017, se reúnen las personas, para celebrar la reunión periódica del Grupo de Trabajo: “El Mundo de los Proyectos: Los Dinosaurios”, para tratar el siguiente orden del día.</text:span></text:p>
      <text:list xml:id="list7256657177129284939" text:style-name="WW8Num1">
        <text:list-item>
          <text:p text:style-name="P8">Lectura de algunos ejemplos de proyectos de trabajo.</text:p>
        </text:list-item>
        <text:list-item>
          <text:p text:style-name="P8">Elaboración de un guión para comenzar la planificación de nuestro proyecto de trabajo.</text:p>
        </text:list-item>
        <text:list-item>
          <text:p text:style-name="P8">Ruegos y preguntas.</text:p>
        </text:list-item>
      </text:list>
      <text:p text:style-name="P3">La coordinadora del Grupo de Trabajo inicia la reunión a la hora arriba indicada dando paso al desarrollo del orden del día, donde se tratan los siguientes aspectos:</text:p>
      <text:list xml:id="list3456818627595032493" text:style-name="WW8Num3">
        <text:list-item>
          <text:p text:style-name="P11"><text:span text:style-name="T2">Se inicia la reunión dando <text:s/>lectura al guión del proyecto de trabajo elaborado por las compañeras del nivel de 3 años. Se continua leyendo el proyecto de trabajo realizado por la compañera María Luz del nivel de 5 años. <text:s/></text:span></text:p>
        </text:list-item>
        <text:list-item>
          <text:p text:style-name="P9">Posteriormente se inicia un debate sobre los puntos que se incluirán en dicho proyecto.</text:p>
        </text:list-item>
        <text:list-item>
          <text:p text:style-name="P9">Ruegos y preguntas.</text:p>
        </text:list-item>
      </text:list>
      <text:p text:style-name="P10"><text:span text:style-name="T2">No se realizan.</text:span></text:p>
      <text:p text:style-name="P7"/>
      <text:p text:style-name="P7"/>
      <text:p text:style-name="P12"><text:span text:style-name="T2">En Doña Mencía a 16 de Enero de 2017.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7-03-03T21:28:00</meta:creation-date>
    <dc:creator>profe</dc:creator>
    <dc:date>2017-03-03T21:28:00</dc:date>
    <meta:editing-cycles>2</meta:editing-cycles>
    <meta:editing-duration>PT6M</meta:editing-duration>
    <meta:document-statistic meta:table-count="0" meta:image-count="0" meta:object-count="0" meta:page-count="2" meta:paragraph-count="18" meta:word-count="206" meta:character-count="1161"/>
    <meta:generator>OpenOffice/4.1.5$Unix OpenOffice.org_project/415m1$Build-9789</meta:generator>
  </office:meta>
</office:document-meta>
</file>