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5.849cm" fo:margin-top="0cm" fo:margin-bottom="0cm" table:align="center" style:writing-mode="lr-tb"/>
    </style:style>
    <style:style style:name="Tabla1.A" style:family="table-column">
      <style:table-column-properties style:column-width="4.847cm"/>
    </style:style>
    <style:style style:name="Tabla1.B" style:family="table-column">
      <style:table-column-properties style:column-width="1.00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1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6pt" officeooo:rsid="001c8d37" officeooo:paragraph-rsid="001c8d37" style:font-size-asian="14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6pt" officeooo:rsid="001c8d37" officeooo:paragraph-rsid="001c8d37" style:font-size-asian="16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6pt" style:font-size-asian="16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6pt" style:text-underline-style="none" fo:font-weight="normal" officeooo:rsid="001e60fe" officeooo:paragraph-rsid="001e60fe" style:font-size-asian="16pt" style:font-weight-asian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6pt" style:text-underline-style="none" fo:font-weight="normal" style:font-size-asian="16pt" style:font-weight-asian="normal" style:font-weight-complex="normal"/>
    </style:style>
    <style:style style:name="P8" style:family="paragraph" style:parent-style-name="Header">
      <style:paragraph-properties fo:text-align="end" style:justify-single-word="false"/>
      <style:text-properties style:font-name="Cambria" fo:font-size="18pt" style:font-size-asian="18pt" style:font-size-complex="18pt"/>
    </style:style>
    <style:style style:name="P9" style:family="paragraph" style:parent-style-name="List_20_Paragraph" style:list-style-name="WWNum1">
      <style:text-properties fo:font-size="16pt" style:font-size-asian="16pt"/>
    </style:style>
    <style:style style:name="P10" style:family="paragraph" style:parent-style-name="List_20_Paragraph" style:list-style-name="WWNum2">
      <style:text-properties fo:font-size="16pt" style:font-size-asian="16pt"/>
    </style:style>
    <style:style style:name="P11" style:family="paragraph" style:parent-style-name="List_20_Paragraph" style:list-style-name="L1">
      <style:text-properties officeooo:rsid="00205bdf" officeooo:paragraph-rsid="00205bdf"/>
    </style:style>
    <style:style style:name="P12" style:family="paragraph" style:parent-style-name="List_20_Paragraph">
      <style:text-properties officeooo:rsid="00205bdf" officeooo:paragraph-rsid="00205bdf"/>
    </style:style>
    <style:style style:name="P13" style:family="paragraph" style:parent-style-name="List_20_Paragraph" style:list-style-name="L2">
      <style:text-properties officeooo:rsid="00205bdf" officeooo:paragraph-rsid="00205bdf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officeooo:rsid="00205bdf" officeooo:paragraph-rsid="00205bdf"/>
    </style:style>
    <style:style style:name="T1" style:family="text">
      <style:text-properties fo:color="#4f81bd" style:font-name="Cambria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4f81bd" style:font-name="Cambria" fo:font-size="18pt" fo:font-weight="bold" officeooo:rsid="001c8d37" style:font-size-asian="18pt" style:font-weight-asian="bold" style:font-size-complex="18pt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officeooo:rsid="001c8d37" style:font-size-asian="16pt"/>
    </style:style>
    <style:style style:name="T5" style:family="text">
      <style:text-properties officeooo:rsid="00205bdf"/>
    </style:style>
    <style:style style:name="T6" style:family="text">
      <style:text-properties officeooo:rsid="0020fa7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a de reunión de grupo de trabajo</text:p>
      <text:list xml:id="list3317969391" text:style-name="WWNum1">
        <text:list-item>
          <text:p text:style-name="P9">Acta: <text:s/><text:span text:style-name="T5">7</text:span></text:p>
        </text:list-item>
        <text:list-item>
          <text:p text:style-name="P9">Fecha: <text:span text:style-name="T5">30-01-2018</text:span></text:p>
        </text:list-item>
        <text:list-item>
          <text:p text:style-name="P9">Miembros del grupo presentes</text:p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Vanessa</text:p>
          </table:table-cell>
          <table:table-cell table:style-name="Tabla1.A1" office:value-type="string">
            <text:p text:style-name="P6">x</text:p>
          </table:table-cell>
        </table:table-row>
        <table:table-row table:style-name="Tabla1.1">
          <table:table-cell table:style-name="Tabla1.A1" office:value-type="string">
            <text:p text:style-name="P5">Carmen Bautista</text:p>
          </table:table-cell>
          <table:table-cell table:style-name="Tabla1.A1" office:value-type="string">
            <text:p text:style-name="P6">x</text:p>
          </table:table-cell>
        </table:table-row>
        <table:table-row table:style-name="Tabla1.1">
          <table:table-cell table:style-name="Tabla1.A1" office:value-type="string">
            <text:p text:style-name="P5">Antoñi</text:p>
          </table:table-cell>
          <table:table-cell table:style-name="Tabla1.A1" office:value-type="string">
            <text:p text:style-name="P6">x</text:p>
          </table:table-cell>
        </table:table-row>
        <table:table-row table:style-name="Tabla1.1">
          <table:table-cell table:style-name="Tabla1.A1" office:value-type="string">
            <text:p text:style-name="P1"><text:span text:style-name="T3">Casti </text:span><text:span text:style-name="T4">Tejero</text:span></text:p>
          </table:table-cell>
          <table:table-cell table:style-name="Tabla1.A1" office:value-type="string">
            <text:p text:style-name="P6">x</text:p>
          </table:table-cell>
        </table:table-row>
        <table:table-row table:style-name="Tabla1.1">
          <table:table-cell table:style-name="Tabla1.A1" office:value-type="string">
            <text:p text:style-name="P4">María José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4">Casti Dorantes</text:p>
          </table:table-cell>
          <table:table-cell table:style-name="Tabla1.A1" office:value-type="string">
            <text:p text:style-name="P6">x</text:p>
          </table:table-cell>
        </table:table-row>
        <table:table-row table:style-name="Tabla1.1">
          <table:table-cell table:style-name="Tabla1.A1" office:value-type="string">
            <text:p text:style-name="P4">María Jesús</text:p>
          </table:table-cell>
          <table:table-cell table:style-name="Tabla1.A1" office:value-type="string">
            <text:p text:style-name="P6">x</text:p>
          </table:table-cell>
        </table:table-row>
        <table:table-row table:style-name="Tabla1.1">
          <table:table-cell table:style-name="Tabla1.A1" office:value-type="string">
            <text:p text:style-name="P4">Amparo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4">Mari Carmen</text:p>
          </table:table-cell>
          <table:table-cell table:style-name="Tabla1.A1" office:value-type="string">
            <text:p text:style-name="P6">x</text:p>
          </table:table-cell>
        </table:table-row>
        <table:table-row table:style-name="Tabla1.1">
          <table:table-cell table:style-name="Tabla1.A1" office:value-type="string">
            <text:p text:style-name="P5">Israel</text:p>
          </table:table-cell>
          <table:table-cell table:style-name="Tabla1.A1" office:value-type="string">
            <text:p text:style-name="P6">x</text:p>
          </table:table-cell>
        </table:table-row>
        <table:table-row table:style-name="Tabla1.1">
          <table:table-cell table:style-name="Tabla1.A1" office:value-type="string">
            <text:p text:style-name="P5">José Luis</text:p>
          </table:table-cell>
          <table:table-cell table:style-name="Tabla1.A1" office:value-type="string">
            <text:p text:style-name="P6">x</text:p>
          </table:table-cell>
        </table:table-row>
        <table:table-row table:style-name="Tabla1.1">
          <table:table-cell table:style-name="Tabla1.A12" office:value-type="string">
            <text:p text:style-name="P2">Ana González</text:p>
          </table:table-cell>
          <table:table-cell table:style-name="Tabla1.A12" office:value-type="string">
            <text:p text:style-name="P6">x</text:p>
          </table:table-cell>
        </table:table-row>
        <table:table-row table:style-name="Tabla1.1">
          <table:table-cell table:style-name="Tabla1.A12" office:value-type="string">
            <text:p text:style-name="P2">Ana Sánchez</text:p>
          </table:table-cell>
          <table:table-cell table:style-name="Tabla1.A12" office:value-type="string">
            <text:p text:style-name="P7"/>
          </table:table-cell>
        </table:table-row>
      </table:table>
      <text:list xml:id="list3708377921" text:style-name="WWNum2">
        <text:list-item>
          <text:p text:style-name="P10">Aspectos tratados</text:p>
        </text:list-item>
      </text:list>
      <text:p text:style-name="List_20_Paragraph"/>
      <text:p text:style-name="List_20_Paragraph">- <text:span text:style-name="T5">Geometría: uso del tangram (progresión didáctica)</text:span></text:p>
      <text:list xml:id="list1031456453" text:style-name="L1">
        <text:list-item>
          <text:p text:style-name="P11">Juego libre</text:p>
        </text:list-item>
        <text:list-item>
          <text:p text:style-name="P11">Hacer figuras propuestas en PDI (animales, edificios, objetos, medios de transporte…)</text:p>
        </text:list-item>
        <text:list-item>
          <text:p text:style-name="P11">Figuras con plantilla individual</text:p>
        </text:list-item>
        <text:list-item>
          <text:p text:style-name="P11">Relaciones entre figuras planas del tangram</text:p>
        </text:list-item>
      </text:list>
      <text:p text:style-name="P12"/>
      <text:p text:style-name="P12">1. Cuadrado con triángulos.</text:p>
      <text:p text:style-name="P12">2. Romboide con dos triángulos.</text:p>
      <text:p text:style-name="P12">3. Triángulo: cuadrado más triángulos pequeños</text:p>
      <text:p text:style-name="P12">4. Triángulo: romboide más dos triángulos pequeños</text:p>
      <text:p text:style-name="P12">5. Trapecio: romboide más triángulo pequeños.</text:p>
      <text:p text:style-name="P12">6. Trapecio rectángulo: romboide más triángulo pequeño.</text:p>
      <text:p text:style-name="P12">7. Trapecio rectángulo: cuadrado más el anterior.</text:p>
      <text:p text:style-name="P12">8. Trapecio isósceles: anterior más triángulo pequeño</text:p>
      <text:p text:style-name="P12">9. Trapecio rectángulo: cuadrado más triángulo pequeño</text:p>
      <text:p text:style-name="P12">10. Trapecio isósceles: cuadrado más dos triángulos pequeños</text:p>
      <text:p text:style-name="P12">11. Cuadrado: con cuatro triángulos.</text:p>
      <text:p text:style-name="P12">12. Cuadrado: cuadrado más dos triángulos pequeños y triángulo grande</text:p>
      <text:p text:style-name="P12">13. Cuadrado: triángulo grande más dos triángulos pequeños y romboide</text:p>
      <text:p text:style-name="P12">14. Cuadrado: todos menos dos triángulos grandes</text:p>
      <text:p text:style-name="P12">15. Rectángulo: todos menos un triángulo grande.</text:p>
      <text:p text:style-name="P12"><text:soft-page-break/>16. Formar figuras planas conocidas con todas las piezas.</text:p>
      <text:p text:style-name="P12"/>
      <text:list xml:id="list3984383151" text:style-name="L2">
        <text:list-item>
          <text:p text:style-name="P13">Diferencias entre figuras planas.</text:p>
        </text:list-item>
        <text:list-item>
          <text:p text:style-name="P13">Relaciones de proporción entre figuras (Cuadrado de proporciones). Ejemplo: si el triángulo pequeño vale 1, cuánto vale el cuadrado…</text:p>
          <text:p text:style-name="P13"/>
        </text:list-item>
      </text:list>
      <text:p text:style-name="P14">- <text:span text:style-name="T6">Otras ideas y sugerencias didáctic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9.001cm" style:rel-width="100%" fo:margin-left="0cm" fo:margin-top="0cm" fo:margin-bottom="0cm" table:align="left" style:writing-mode="lr-tb"/>
    </style:style>
    <style:style style:name="Tabla2.A" style:family="table-column">
      <style:table-column-properties style:column-width="14.93cm" style:rel-column-width="51490*"/>
    </style:style>
    <style:style style:name="Tabla2.B" style:family="table-column">
      <style:table-column-properties style:column-width="4.071cm" style:rel-column-width="14044*"/>
    </style:style>
    <style:style style:name="Tabla2.1" style:family="table-row">
      <style:table-row-properties style:min-row-height="0.508cm" fo:keep-together="auto"/>
    </style:style>
    <style:style style:name="Tabla2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Tabla2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MP1" style:family="paragraph" style:parent-style-name="Header">
      <style:paragraph-properties fo:text-align="end" style:justify-single-word="false"/>
      <style:text-properties style:font-name="Cambria" fo:font-size="18pt" style:font-size-asian="18pt" style:font-size-complex="18pt"/>
    </style:style>
    <style:style style:name="MT1" style:family="text">
      <style:text-properties fo:color="#4f81bd" style:font-name="Cambria" fo:font-size="18pt" fo:font-weight="bold" style:font-size-asian="18pt" style:font-weight-asian="bold" style:font-size-complex="18pt" style:font-weight-complex="bold"/>
    </style:style>
    <style:style style:name="MT2" style:family="text">
      <style:text-properties fo:color="#4f81bd" style:font-name="Cambria" fo:font-size="18pt" fo:font-weight="bold" officeooo:rsid="001c8d37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Grupo ELIOMATES</text:p>
            </table:table-cell>
            <table:table-cell table:style-name="Tabla2.B1" office:value-type="string">
              <text:p text:style-name="Header"><text:span text:style-name="MT1">201</text:span><text:span text:style-name="MT2">7</text:span><text:span text:style-name="MT1">/201</text:span><text:span text:style-name="MT2">8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upo ELIOMATES</dc:title>
    <meta:initial-creator>Usuario</meta:initial-creator>
    <meta:editing-cycles>4</meta:editing-cycles>
    <meta:creation-date>2016-12-14T17:16:00</meta:creation-date>
    <dc:date>2018-02-03T18:07:57.784000000</dc:date>
    <meta:editing-duration>PT30M58S</meta:editing-duration>
    <meta:generator>LibreOffice/5.4.1.2$Windows_x86 LibreOffice_project/ea7cb86e6eeb2bf3a5af73a8f7777ac570321527</meta:generator>
    <meta:document-statistic meta:table-count="2" meta:image-count="0" meta:object-count="0" meta:page-count="2" meta:paragraph-count="55" meta:word-count="234" meta:character-count="1502" meta:non-whitespace-character-count="13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