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0d1b" officeooo:paragraph-rsid="00180d1b"/>
    </style:style>
    <style:style style:name="P2" style:family="paragraph" style:parent-style-name="Standard">
      <style:text-properties fo:font-weight="bold" officeooo:rsid="00180d1b" officeooo:paragraph-rsid="00180d1b" style:font-weight-asian="bold" style:font-weight-complex="bold"/>
    </style:style>
    <style:style style:name="P3" style:family="paragraph" style:parent-style-name="Standard">
      <style:text-properties officeooo:rsid="00180d1b" officeooo:paragraph-rsid="0018812d"/>
    </style:style>
    <style:style style:name="P4" style:family="paragraph" style:parent-style-name="Standard">
      <style:text-properties fo:text-shadow="none" fo:font-weight="bold" officeooo:rsid="002a2a64" officeooo:paragraph-rsid="0018812d" style:font-weight-asian="bold" style:font-weight-complex="bold"/>
    </style:style>
    <style:style style:name="P5" style:family="paragraph" style:parent-style-name="Standard">
      <style:text-properties fo:font-weight="bold" officeooo:rsid="002a2a64" officeooo:paragraph-rsid="0018812d" style:font-weight-asian="bold" style:font-weight-complex="bold"/>
    </style:style>
    <style:style style:name="P6" style:family="paragraph" style:parent-style-name="Standard">
      <style:text-properties fo:font-weight="bold" officeooo:rsid="00180d1b" officeooo:paragraph-rsid="0018812d" style:font-weight-asian="bold" style:font-weight-complex="bold"/>
    </style:style>
    <style:style style:name="P7" style:family="paragraph" style:parent-style-name="Standard">
      <style:text-properties fo:text-shadow="1pt 1pt" fo:font-weight="bold" officeooo:rsid="001fc4f1" officeooo:paragraph-rsid="0018812d" style:font-weight-asian="bold" style:font-weight-complex="bold"/>
    </style:style>
    <style:style style:name="P8" style:family="paragraph" style:parent-style-name="Standard">
      <style:text-properties fo:text-shadow="1pt 1pt" fo:font-weight="bold" officeooo:rsid="002a2a64" officeooo:paragraph-rsid="0018812d" style:font-weight-asian="bold" style:font-weight-complex="bold"/>
    </style:style>
    <style:style style:name="P9" style:family="paragraph" style:parent-style-name="Standard">
      <style:text-properties fo:text-shadow="1pt 1pt" fo:font-weight="bold" officeooo:rsid="00180d1b" officeooo:paragraph-rsid="0018812d" style:font-weight-asian="bold" style:font-weight-complex="bold"/>
    </style:style>
    <style:style style:name="P10" style:family="paragraph" style:parent-style-name="Heading_20_1">
      <style:text-properties officeooo:paragraph-rsid="0018812d"/>
    </style:style>
    <style:style style:name="T1" style:family="text">
      <style:text-properties fo:font-size="12pt" fo:font-weight="bold" officeooo:rsid="002a2a64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a2a64" style:font-size-asian="12pt" style:font-size-complex="12pt"/>
    </style:style>
    <style:style style:name="T4" style:family="text">
      <style:text-properties fo:text-shadow="none"/>
    </style:style>
    <style:style style:name="T5" style:family="text">
      <style:text-properties fo:text-shadow="none" officeooo:rsid="00180d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BIBLIOGRAFÍA Y RECURSOS</text:p>
      <text:p text:style-name="P5"/>
      <text:p text:style-name="P5">- Paco Gascón (2011): “Educar en y para el conflicto”. Unesco.</text:p>
      <text:p text:style-name="P5"><text:a xlink:type="simple" xlink:href="http://pacoc.pangea.org/documentos/">http://pacoc.pangea.org/documentos/</text:a></text:p>
      <text:h text:style-name="P10" text:outline-level="1"><text:span text:style-name="T1">- Emiliana Villaoslada, Isabel Fernández, Silvia Funes (2002): “Conflicto en el centro escolar. </text:span><text:span text:style-name="T2">El modelo de \"alumno ayudante\" como estrategia de intervención educativa”. </text:span><text:span text:style-name="T3">Catarata</text:span></text:h>
      <text:p text:style-name="P5"/>
      <text:p text:style-name="P5">- Maria Carmen Boqué <text:s/>Torremorell. Artículos en revistas.</text:p>
      <text:p text:style-name="P7"/>
      <text:p text:style-name="P8"><text:a xlink:type="simple" xlink:href="https://dialnet.unirioja.es/servlet/autor?codigo=1804853"><text:span text:style-name="T4">https://dialnet.unirioja.es/servlet/autor?codigo=1804853</text:span></text:a></text:p>
      <text:p text:style-name="P8"/>
      <text:p text:style-name="P8"><text:span text:style-name="T4">- </text:span><text:span text:style-name="T5">Red de Recursos para la educación para la paz, el desarrollo y la interculturalidad</text:span></text:p>
      <text:p text:style-name="P3"><text:a xlink:type="simple" xlink:href="http://www.edualter.org/index.htm">http://www.edualter.org/index.htm</text:a></text:p>
      <text:p text:style-name="P3"/>
      <text:p text:style-name="P6">- Alumnado Ayudante </text:p>
      <text:p text:style-name="P3"><text:a xlink:type="simple" xlink:href="http://www.juntadeandalucia.es/educacion/webportal/web/convivencia-escolar/materiales/bibliografia/ayudante">http://www.juntadeandalucia.es/educacion/webportal/web/convivencia-escolar/materiales/bibliografia/ayudante</text:a></text:p>
      <text:p text:style-name="P3"/>
      <text:p text:style-name="P6">- Programación de formación con módulos</text:p>
      <text:p text:style-name="P3"><text:a xlink:type="simple" xlink:href="https://www.orientacionandujar.es/2008/10/18/programa-de-alumnos-ayudantes-la-salle/">https://www.orientacionandujar.es/2008/10/18/programa-de-alumnos-ayudantes-la-salle/</text:a></text:p>
      <text:p text:style-name="P6"/>
      <text:p text:style-name="P6">- Editorial NubeOcho: Cuentos para prevenir el acoso, educación emocional.</text:p>
      <text:p text:style-name="P3"><text:a xlink:type="simple" xlink:href="http://nubeocho.com/index.php/es/">http://nubeocho.com/index.php/es/</text:a></text:p>
      <text:p text:style-name="P3"/>
      <text:p text:style-name="P6">- Empatía</text:p>
      <text:p text:style-name="P3"><text:a xlink:type="simple" xlink:href="http://www.herramientasempatia.org/">http://www.herramientasempatia.org/</text:a></text:p>
      <text:p text:style-name="P9"><text:span text:style-name="T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9:21:21.172791883</meta:creation-date>
    <meta:generator>LibreOffice/4.2.8.2$Linux_X86_64 LibreOffice_project/420m0$Build-2</meta:generator>
    <dc:date>2018-05-09T21:29:58.025066648</dc:date>
    <meta:editing-duration>P0D</meta:editing-duration>
    <meta:editing-cycles>1</meta:editing-cycles>
    <meta:document-statistic meta:table-count="0" meta:image-count="0" meta:object-count="0" meta:page-count="1" meta:paragraph-count="16" meta:word-count="89" meta:character-count="933" meta:non-whitespace-character-count="858"/>
  </office:meta>
</office:document-meta>
</file>