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0d1b" officeooo:paragraph-rsid="00180d1b"/>
    </style:style>
    <style:style style:name="P2" style:family="paragraph" style:parent-style-name="Standard">
      <style:text-properties fo:font-weight="bold" officeooo:rsid="00180d1b" officeooo:paragraph-rsid="00180d1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URSOS ON LINE</text:p>
      <text:p text:style-name="P2"/>
      <text:p text:style-name="P2">Red de Recursos para la educación para la paz, el desarrollo y la interculturalidad</text:p>
      <text:p text:style-name="P1"><text:a xlink:type="simple" xlink:href="http://www.edualter.org/index.htm">http://www.edualter.org/index.htm</text:a></text:p>
      <text:p text:style-name="P1"/>
      <text:p text:style-name="P2">Alumnado Ayudante </text:p>
      <text:p text:style-name="P1"><text:a xlink:type="simple" xlink:href="http://www.juntadeandalucia.es/educacion/webportal/web/convivencia-escolar/materiales/bibliografia/ayudante">http://www.juntadeandalucia.es/educacion/webportal/web/convivencia-escolar/materiales/bibliografia/ayudante</text:a></text:p>
      <text:p text:style-name="P1"/>
      <text:p text:style-name="P2">Programación de formación con módulos</text:p>
      <text:p text:style-name="P1"><text:a xlink:type="simple" xlink:href="https://www.orientacionandujar.es/2008/10/18/programa-de-alumnos-ayudantes-la-salle/">https://www.orientacionandujar.es/2008/10/18/programa-de-alumnos-ayudantes-la-salle/</text:a></text:p>
      <text:p text:style-name="P2"/>
      <text:p text:style-name="P2">Editorial NubeOcho: Cuentos para prevenir el acoso, educación emocional.</text:p>
      <text:p text:style-name="P1"><text:a xlink:type="simple" xlink:href="http://nubeocho.com/index.php/es/">http://nubeocho.com/index.php/es/</text:a></text:p>
      <text:p text:style-name="P1"/>
      <text:p text:style-name="P2">Empatía</text:p>
      <text:p text:style-name="P1"><text:a xlink:type="simple" xlink:href="http://www.herramientasempatia.org/">http://www.herramientasempatia.org/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9:21:21.172791883</meta:creation-date>
    <meta:generator>LibreOffice/4.2.8.2$Linux_X86_64 LibreOffice_project/420m0$Build-2</meta:generator>
    <dc:date>2018-05-08T19:34:49.899172112</dc:date>
    <meta:editing-duration>P0D</meta:editing-duration>
    <meta:editing-cycles>1</meta:editing-cycles>
    <meta:document-statistic meta:table-count="0" meta:image-count="0" meta:object-count="0" meta:page-count="1" meta:paragraph-count="11" meta:word-count="39" meta:character-count="525" meta:non-whitespace-character-count="496"/>
  </office:meta>
</office:document-meta>
</file>