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253cm" fo:margin-left="-0.198cm" fo:margin-top="0cm" fo:margin-bottom="0cm" table:align="left" style:writing-mode="lr-tb"/>
    </style:style>
    <style:style style:name="Tabla1.A" style:family="table-column">
      <style:table-column-properties style:column-width="5.128cm"/>
    </style:style>
    <style:style style:name="Tabla1.B" style:family="table-column">
      <style:table-column-properties style:column-width="12.12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b3b3b3" fo:padding-left="0.071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a1.B1" style:family="table-cell">
      <style:table-cell-properties fo:background-color="#b3b3b3" fo:padding-left="0.071cm" fo:padding-right="0.097cm" fo:padding-top="0.097cm" fo:padding-bottom="0.097cm" fo:border="0.25pt solid #000001">
        <style:background-image/>
      </style:table-cell-properties>
    </style:style>
    <style:style style:name="Tabla1.A2" style:family="table-cell">
      <style:table-cell-properties fo:background-color="#ffffff" fo:padding-left="0.071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a1.B2" style:family="table-cell">
      <style:table-cell-properties fo:background-color="#ffffff" fo:padding-left="0.071cm" fo:padding-right="0.097cm" fo:padding-top="0.097cm" fo:padding-bottom="0.097cm" fo:border="0.25pt solid #000001">
        <style:background-image/>
      </style:table-cell-properties>
    </style:style>
    <style:style style:name="Tabla4" style:family="table">
      <style:table-properties style:width="17.233cm" fo:margin-left="-0.206cm" fo:margin-top="0cm" fo:margin-bottom="0cm" table:align="left" style:writing-mode="lr-tb"/>
    </style:style>
    <style:style style:name="Tabla4.A" style:family="table-column">
      <style:table-column-properties style:column-width="2.477cm"/>
    </style:style>
    <style:style style:name="Tabla4.B" style:family="table-column">
      <style:table-column-properties style:column-width="5.015cm"/>
    </style:style>
    <style:style style:name="Tabla4.C" style:family="table-column">
      <style:table-column-properties style:column-width="9.74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065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a4.C1" style:family="table-cell">
      <style:table-cell-properties fo:background-color="#ffffff" fo:padding-left="0.065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7.233cm" fo:margin-left="-0.206cm" fo:margin-top="0cm" fo:margin-bottom="0cm" table:align="left" style:writing-mode="lr-tb"/>
    </style:style>
    <style:style style:name="Tabla2.A" style:family="table-column">
      <style:table-column-properties style:column-width="2.477cm"/>
    </style:style>
    <style:style style:name="Tabla2.B" style:family="table-column">
      <style:table-column-properties style:column-width="5.015cm"/>
    </style:style>
    <style:style style:name="Tabla2.C" style:family="table-column">
      <style:table-column-properties style:column-width="9.74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065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a2.C1" style:family="table-cell">
      <style:table-cell-properties fo:background-color="#ffffff" fo:padding-left="0.065cm" fo:padding-right="0.097cm" fo:padding-top="0.097cm" fo:padding-bottom="0.097cm" fo:border="0.25pt solid #000001">
        <style:background-image/>
      </style:table-cell-properties>
    </style:style>
    <style:style style:name="Tabla3" style:family="table">
      <style:table-properties style:width="17.233cm" fo:margin-left="-0.206cm" fo:margin-top="0cm" fo:margin-bottom="0cm" table:align="left" style:writing-mode="lr-tb"/>
    </style:style>
    <style:style style:name="Tabla3.A" style:family="table-column">
      <style:table-column-properties style:column-width="2.477cm"/>
    </style:style>
    <style:style style:name="Tabla3.B" style:family="table-column">
      <style:table-column-properties style:column-width="5.015cm"/>
    </style:style>
    <style:style style:name="Tabla3.C" style:family="table-column">
      <style:table-column-properties style:column-width="9.74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065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a3.C1" style:family="table-cell">
      <style:table-cell-properties fo:background-color="#ffffff" fo:padding-left="0.065cm" fo:padding-right="0.097cm" fo:padding-top="0.097cm" fo:padding-bottom="0.097cm" fo:border="0.25pt solid #000001">
        <style:background-image/>
      </style:table-cell-properties>
    </style:style>
    <style:style style:name="Tabla" style:family="table">
      <style:table-properties style:width="17cm" table:align="margins"/>
    </style:style>
    <style:style style:name="Tabla.A" style:family="table-column">
      <style:table-column-properties style:column-width="5.667cm" style:rel-column-width="21845*"/>
    </style:style>
    <style:style style:name="Tabla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.C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0ec3a" officeooo:paragraph-rsid="0010ec3a"/>
    </style:style>
    <style:style style:name="P2" style:family="paragraph" style:parent-style-name="Standard">
      <style:text-properties officeooo:paragraph-rsid="0010ec3a"/>
    </style:style>
    <style:style style:name="P3" style:family="paragraph" style:parent-style-name="Standard">
      <style:text-properties officeooo:paragraph-rsid="00112211"/>
    </style:style>
    <style:style style:name="P4" style:family="paragraph" style:parent-style-name="Standard">
      <style:text-properties officeooo:rsid="00112211" officeooo:paragraph-rsid="00112211"/>
    </style:style>
    <style:style style:name="P5" style:family="paragraph" style:parent-style-name="Standard">
      <style:text-properties officeooo:rsid="0012eda6" officeooo:paragraph-rsid="0012eda6"/>
    </style:style>
    <style:style style:name="P6" style:family="paragraph" style:parent-style-name="Standard">
      <style:text-properties fo:font-weight="normal" officeooo:rsid="00112211" officeooo:paragraph-rsid="0015d107" style:font-weight-asian="normal" style:font-weight-complex="normal"/>
    </style:style>
    <style:style style:name="P7" style:family="paragraph" style:parent-style-name="Table_20_Contents">
      <style:text-properties officeooo:paragraph-rsid="0010ec3a"/>
    </style:style>
    <style:style style:name="P8" style:family="paragraph" style:parent-style-name="Table_20_Contents">
      <style:text-properties officeooo:paragraph-rsid="00112211"/>
    </style:style>
    <style:style style:name="P9" style:family="paragraph" style:parent-style-name="Table_20_Contents">
      <style:text-properties officeooo:rsid="00112211" officeooo:paragraph-rsid="00112211"/>
    </style:style>
    <style:style style:name="P10" style:family="paragraph" style:parent-style-name="Table_20_Contents">
      <style:text-properties fo:font-weight="bold" officeooo:paragraph-rsid="0010ec3a" style:font-weight-asian="bold" style:font-weight-complex="bold"/>
    </style:style>
    <style:style style:name="P11" style:family="paragraph" style:parent-style-name="Table_20_Contents">
      <style:text-properties fo:font-weight="normal" officeooo:paragraph-rsid="0010ec3a" style:font-weight-asian="normal" style:font-weight-complex="normal"/>
    </style:style>
    <style:style style:name="P12" style:family="paragraph" style:parent-style-name="Table_20_Contents">
      <style:text-properties officeooo:paragraph-rsid="0015d107"/>
    </style:style>
    <style:style style:name="P13" style:family="paragraph" style:parent-style-name="Standard_20__28_user_29_">
      <style:text-properties fo:font-weight="normal" style:font-weight-asian="normal" style:font-weight-complex="normal"/>
    </style:style>
    <style:style style:name="P14" style:family="paragraph" style:parent-style-name="Standard_20__28_user_29_">
      <style:text-properties fo:font-weight="normal" officeooo:rsid="00112211" officeooo:paragraph-rsid="00112211" style:font-weight-asian="normal" style:font-weight-complex="normal"/>
    </style:style>
    <style:style style:name="P15" style:family="paragraph" style:parent-style-name="Standard_20__28_user_29_">
      <style:text-properties fo:font-weight="normal" officeooo:rsid="00112211" officeooo:paragraph-rsid="0015d107" style:font-weight-asian="normal" style:font-weight-complex="normal"/>
    </style:style>
    <style:style style:name="P16" style:family="paragraph" style:parent-style-name="Standard">
      <style:text-properties officeooo:rsid="0017f28b" officeooo:paragraph-rsid="0017f28b"/>
    </style:style>
    <style:style style:name="P17" style:family="paragraph" style:parent-style-name="Standard">
      <style:text-properties officeooo:rsid="0018e10f" officeooo:paragraph-rsid="0018e10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ec3a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7f28b"/>
    </style:style>
    <style:style style:name="T5" style:family="text">
      <style:text-properties officeooo:rsid="0018e1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PARTAMENTO DE FRANCÉS</text:p>
      <text:p text:style-name="P1"/>
      <text:p text:style-name="Standard">PROYECTO DE FORMACIÓN EN CENTRO "TRABAJANDO EL PLAN DE MEJORA DE FORMA COOPERATIVA EN EL I.E.S ALHADRA"</text:p>
      <text:p text:style-name="Standard"/>
      <text:p text:style-name="Standard"/>
      <text:p text:style-name="P1">ACCIONES FINALES</text:p>
      <text:p text:style-name="P1"/>
      <text:p text:style-name="P1"/>
      <text:p text:style-name="P1"><text:s/>INFORME DEL CUMPLIMENTO DEL PROTOCOLO DE UTILIZACIÓN DE MEDIOS TIC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Actividades Realizadas con las TIC</text:p>
          </table:table-cell>
          <table:table-cell table:style-name="Tabla1.B1" office:value-type="string">
            <text:p text:style-name="P10"><text:s text:c="2"/>Materiales producidos <text:s/>por el Departamento para usar las TIC <text:s text:c="9"/></text:p>
          </table:table-cell>
        </table:table-row>
        <table:table-row table:style-name="Tabla1.1">
          <table:table-cell table:style-name="Tabla1.A2" office:value-type="string">
            <text:p text:style-name="P7"/>
            <text:p text:style-name="P7"/>
            <text:p text:style-name="P7"/>
            <text:p text:style-name="P7"/>
            <text:p text:style-name="P7">Competencia oral: ejercicios de comprensión y expresión oral. Escucha de diálogos (actividades incluidas en el libro digital)</text:p>
            <text:p text:style-name="P7">Uso de las TIC para acceder a Internet.Visualización de un video sobre el oficio de “GARDIAN” punto cultural incluido en el plan de lectura.(nivel 4ESO)</text:p>
            <text:p text:style-name="P7">Fotos relacionadas con <text:s/>la región PACA (incluido en el plan de lectura)</text:p>
            <text:p text:style-name="P7"/>
          </table:table-cell>
          <table:table-cell table:style-name="Tabla1.B2" office:value-type="string">
            <text:p text:style-name="P7">Acceso a libro digital.</text:p>
            <text:p text:style-name="P7">Recopilación de fotos de regiones francesas.</text:p>
            <text:p text:style-name="P7"/>
            <text:p text:style-name="P11">Obtención del DVD para la biblioteca: <text:s/>película:”les misérables”adaptada de la obra de Victor Hugo”</text:p>
            <text:p text:style-name="P11"/>
            <text:p text:style-name="P7"><text:span text:style-name="T2">V</text:span><text:span text:style-name="T1">aloración positiva. Se ha hecho un buen uso del material y siempre se ha tenido el cuidado de apagar el ordenador y proyector al final de la clase. Cabe subrayar que Internet se bloquea a menudo.</text:span></text:p>
            <text:p text:style-name="P13">Propuesta de mejora :</text:p>
            <text:p text:style-name="P11"/>
            <text:p text:style-name="P13">Propuesta de mejora :</text:p>
            <text:p text:style-name="P11">Necesidad de un lector DVD de pequeño tamaño parav el departamento. El profesorado no encuentra <text:s/>el material o instalación adecuada en algunas aulas para poder proyectar una película en DVD.</text:p>
            <text:p text:style-name="P7"/>
            <text:p text:style-name="P7"><text:s/></text:p>
          </table:table-cell>
        </table:table-row>
      </table:table>
      <text:p text:style-name="P2"/>
      <text:p text:style-name="P14">PLAN DE DIVULGACIÓN DE PLANES , PROYECTOS Y ACTUACIONES</text:p>
      <text:p text:style-name="P1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2">1º 2º 3º 4º ESO</text:p>
          </table:table-cell>
          <table:table-cell table:style-name="Tabla4.A1" office:value-type="string">
            <text:p text:style-name="P12"><text:s/><text:span text:style-name="T3">Se lleva a cabo el proyecto: “mains unis dans la lutte contre la violence envers la femme” los alumnos realizan manos con cartulinas <text:s/>con frases relacionadas con el tema.Dichas manos recorren los pasillos desde las clases hasta el patio central.</text:span></text:p>
          </table:table-cell>
          <table:table-cell table:style-name="Tabla4.C1" office:value-type="string">
            <text:p text:style-name="P12">Positivo. Concienciación y participación.</text:p>
          </table:table-cell>
        </table:table-row>
      </table:table>
      <text:p text:style-name="P6"/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>1º 2º 3º 4º ESO</text:p>
          </table:table-cell>
          <table:table-cell table:style-name="Tabla2.A1" office:value-type="string">
            <text:p text:style-name="P8"><text:s/><text:span text:style-name="T3">Se lleva a cabo el proyecto: “mains unis dans la lutte contre la violence envers la </text:span><text:soft-page-break/><text:span text:style-name="T3">femme” los alumnos realizan manos con cartulinas <text:s/>con frases relacionadas con el tema.Dichas manos recorren los pasillos desde las clases hasta el patio central.</text:span></text:p>
          </table:table-cell>
          <table:table-cell table:style-name="Tabla2.C1" office:value-type="string">
            <text:p text:style-name="P8">Positivo. Concienciación y participación.</text:p>
          </table:table-cell>
        </table:table-row>
      </table:table>
      <text:p text:style-name="P3"/>
      <text:p text:style-name="P3"/>
      <text:p text:style-name="P3"/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8">1º y 2º ESO</text:p>
          </table:table-cell>
          <table:table-cell table:style-name="Tabla3.A1" office:value-type="string">
            <text:p text:style-name="P8">Realización de postales navideñas dirigidas al equipo pedagógico de cada grupo y al equipo directivo.</text:p>
          </table:table-cell>
          <table:table-cell table:style-name="Tabla3.C1" office:value-type="string">
            <text:p text:style-name="P8"><text:s/>Positivo. Descubrimiento de acontecimientos culturales y tradiciones extranjeras.</text:p>
          </table:table-cell>
        </table:table-row>
        <table:table-row table:style-name="Tabla3.1">
          <table:table-cell table:style-name="Tabla3.A1" office:value-type="string">
            <text:p text:style-name="P8">1 BCH </text:p>
          </table:table-cell>
          <table:table-cell table:style-name="Tabla3.A1" office:value-type="string">
            <text:p text:style-name="P8">Recepción y transmisión <text:s text:c="2"/>de una carta oficial de un <text:s/>instituto francés <text:s/>para proponer un intercambio con el instituto Alhadra.</text:p>
          </table:table-cell>
          <table:table-cell table:style-name="Tabla3.C1" office:value-type="string">
            <text:p text:style-name="P8"><text:s/>Positivo. Visto bueno por parte de la dirección.</text:p>
          </table:table-cell>
        </table:table-row>
      </table:table>
      <table:table table:name="Tabla" table:style-name="Tabla">
        <table:table-column table:style-name="Tabla.A" table:number-columns-repeated="3"/>
        <table:table-row>
          <table:table-cell table:style-name="Tabla.A1" office:value-type="string">
            <text:p text:style-name="P9">1 ESO</text:p>
          </table:table-cell>
          <table:table-cell table:style-name="Tabla.A1" office:value-type="string">
            <text:p text:style-name="P9">Día del lLibro</text:p>
          </table:table-cell>
          <table:table-cell table:style-name="Tabla.C1" office:value-type="string">
            <text:p text:style-name="P9">Los alumnos participan en la creación de un árbol del Himalaya con la exposisión de poemas cortos en francés sobre <text:s/>el tema de la amistad.</text:p>
          </table:table-cell>
        </table:table-row>
      </table:table>
      <text:p text:style-name="P3"/>
      <text:p text:style-name="P3"/>
      <text:p text:style-name="P4">PROPUESTAS <text:s/>PARA INCREMENTAR LA VIDA DEMOCRÁTICA Y PARTICIPATIVA EN EL CENTRO.</text:p>
      <text:p text:style-name="P4"/>
      <text:p text:style-name="P4">Se procura participar al máximo en la medida de lo posible a los planes y proyectos pro<text:span text:style-name="T5">pu</text:span>estos en el centro para fomentar en el alumnado el sentido de la participación activa a la vida del centro.</text:p>
      <text:p text:style-name="P4">Se ha participado desde el departamento, además de los proyectos citados en otros apartados y de manera voluntaria a las “patrullas de limpieza” para sensibilizar al alumnado.</text:p>
      <text:p text:style-name="P4">Por lo que se refiere a la convivencia en el centro , algunos alumnos han creado paneles temáticos en idioma francés.(léxico específico) Dichos paneles se expondrán en las aulas respectivas.</text:p>
      <text:p text:style-name="P4"/>
      <text:p text:style-name="P5">ACTIVIDADES RELACIONADAS CON LOS ITINERARIOS DISEÑADOS EN EL PLC </text:p>
      <text:p text:style-name="P5"/>
      <text:p text:style-name="P5">A fin de mejorar en el alumnado la lectura, comprensión y expresión <text:s/>oral y escrita el departamento desarrolla las siguientes actividades :</text:p>
      <text:p text:style-name="P5"/>
      <text:p text:style-name="P5">-<text:span text:style-name="T4">plan de lectura</text:span></text:p>
      <text:p text:style-name="P16">A razón de una hora a la seman<text:span text:style-name="T5">al </text:span>os alumnos realizan en clase actividades relacionadas con la comprensión y e<text:span text:style-name="T5">x</text:span>presión escrita. En la ESO el manual consta de un cómic adaptado.<text:span text:style-name="T5">Los alumnos lo leen en clase en voz alta y redactan preguntas sobre lo leido.</text:span></text:p>
      <text:p text:style-name="P17">Las actividades se corrigen en clase y se reflejan en la libreta. En BCH , los alumnos practican la lectura a través de txtos literarios del mismo manual.</text:p>
      <text:p text:style-name="P17"/>
      <text:p text:style-name="P17">Aprovechando la salida a una actuación teatral: Les Misérables, se leen y estudian capitulos de la obra adaptada de Victor Hugo.</text:p>
      <text:p text:style-name="P4"><text:soft-page-break/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5-21T12:03:16.425761610</meta:creation-date>
    <dc:date>2018-05-30T12:21:44.194337792</dc:date>
    <dc:creator>usuario </dc:creator>
    <meta:editing-duration>PT42M36S</meta:editing-duration>
    <meta:editing-cycles>5</meta:editing-cycles>
    <meta:generator>LibreOffice/5.0.5.2$Linux_x86 LibreOffice_project/00m0$Build-2</meta:generator>
    <meta:document-statistic meta:table-count="5" meta:image-count="0" meta:object-count="0" meta:page-count="3" meta:paragraph-count="44" meta:word-count="623" meta:character-count="3844" meta:non-whitespace-character-count="3229"/>
  </office:meta>
</office:document-meta>
</file>