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0097525"/>
    </style:style>
    <style:style style:name="P2" style:family="paragraph" style:parent-style-name="Standard">
      <style:text-properties officeooo:rsid="00097525" officeooo:paragraph-rsid="00097525"/>
    </style:style>
    <style:style style:name="P3" style:family="paragraph" style:parent-style-name="Standard" style:list-style-name="L1">
      <style:text-properties officeooo:rsid="00097525" officeooo:paragraph-rsid="00097525"/>
    </style:style>
    <style:style style:name="P4" style:family="paragraph" style:parent-style-name="Standard" style:list-style-name="L2">
      <style:text-properties officeooo:rsid="00097525" officeooo:paragraph-rsid="00097525"/>
    </style:style>
    <style:style style:name="P5" style:family="paragraph" style:parent-style-name="Standard">
      <style:paragraph-properties fo:text-align="center" style:justify-single-word="false"/>
      <style:text-properties officeooo:rsid="00097525" officeooo:paragraph-rsid="00097525"/>
    </style:style>
    <style:style style:name="P6" style:family="paragraph" style:parent-style-name="Standard">
      <style:text-properties officeooo:rsid="000a7873" officeooo:paragraph-rsid="000a7873"/>
    </style:style>
    <style:style style:name="P7" style:family="paragraph" style:parent-style-name="Standard" style:list-style-name="L3">
      <style:text-properties officeooo:rsid="000a7873" officeooo:paragraph-rsid="000a7873"/>
    </style:style>
    <style:style style:name="P8" style:family="paragraph" style:parent-style-name="Standard">
      <style:paragraph-properties fo:text-align="justify" style:justify-single-word="false"/>
      <style:text-properties officeooo:rsid="000a7873" officeooo:paragraph-rsid="000be237"/>
    </style:style>
    <style:style style:name="P9" style:family="paragraph" style:parent-style-name="Standard" style:list-style-name="L3">
      <style:text-properties officeooo:rsid="000b4197" officeooo:paragraph-rsid="000b4197"/>
    </style:style>
    <style:style style:name="P10" style:family="paragraph" style:parent-style-name="Standard">
      <style:paragraph-properties fo:text-align="justify" style:justify-single-word="false"/>
      <style:text-properties officeooo:paragraph-rsid="000be237"/>
    </style:style>
    <style:style style:name="T1" style:family="text">
      <style:text-properties officeooo:rsid="00097525"/>
    </style:style>
    <style:style style:name="T2" style:family="text">
      <style:text-properties officeooo:rsid="000a7873"/>
    </style:style>
    <style:style style:name="T3" style:family="text">
      <style:text-properties officeooo:rsid="000b4197"/>
    </style:style>
    <style:style style:name="T4" style:family="text">
      <style:text-properties officeooo:rsid="000b8e3d"/>
    </style:style>
    <style:style style:name="T5" style:family="text">
      <style:text-properties fo:font-weight="bold" style:font-weight-asian="bold"/>
    </style:style>
    <style:style style:name="T6" style:family="text">
      <style:text-properties officeooo:rsid="000be237"/>
    </style:style>
    <style:style style:name="T7" style:family="text">
      <style:text-properties officeooo:rsid="000c929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NFORME DEL CUMPLIMIENTO DEL PROTOCOLO DE UTILIZACIÓN DE MEDIOS TIC</text:span></text:p>
      <text:p text:style-name="P2"/>
      <text:p text:style-name="P5">DEPARTAMENTO DE FILOSOFÍA</text:p>
      <text:p text:style-name="P2"/>
      <text:p text:style-name="P2"><text:tab/>Desde el departamento de Filosofía se han utilizado los medios TIC <text:span text:style-name="T2">a lo largo del curso y con regularidad</text:span> para <text:span text:style-name="T2">realizar</text:span> las siguientes funciones:</text:p>
      <text:p text:style-name="P2"/>
      <text:list xml:id="list2801318352522225330" text:style-name="L2">
        <text:list-item>
          <text:p text:style-name="P4">Búsquedas de información dirigidas por el profesorado.</text:p>
        </text:list-item>
        <text:list-item>
          <text:p text:style-name="P4">Reproducción de vídeos en Youtube.</text:p>
        </text:list-item>
        <text:list-item>
          <text:p text:style-name="P4">Proyección de artículos de prensa y textos en general para analizarlos en clase.</text:p>
        </text:list-item>
        <text:list-item>
          <text:p text:style-name="P4">Exposición de trabajos y proyectos por parte del alumnado (presentaciones de diapositivas).</text:p>
        </text:list-item>
        <text:list-item>
          <text:p text:style-name="P4">Comunicación con el alumnado (email corporativo).</text:p>
        </text:list-item>
        <text:list-item>
          <text:p text:style-name="P4">Envío de documentos y recursos al alumnado (email corporativo).</text:p>
        </text:list-item>
        <text:list-item>
          <text:p text:style-name="P4">Registro de la evaluación y calificación del alumnado (cuaderno de la profesora en la tablet con la app iDoceo): elaboración de rúbricas, registros de observación en el aula.</text:p>
        </text:list-item>
      </text:list>
      <text:list xml:id="list2547528726515655017" text:style-name="L1">
        <text:list-header>
          <text:p text:style-name="P3"/>
        </text:list-header>
      </text:list>
      <text:p text:style-name="P6">Problemas encontrados y propuestas de mejora:</text:p>
      <text:p text:style-name="P6"/>
      <text:list xml:id="list3639273974565231685" text:style-name="L3">
        <text:list-item>
          <text:p text:style-name="P9">Hay aulas que no cuentan con medios TIC. Por ejemplo, la antigua aula de religión, que empezó siendo este curso la de 1º Bachillerato A, no contaba con proyector. El aula 516, utilizada a principios de curso para Valores Éticos, no cuenta ni siquiera con pizarra de toda la vida, y mucho menos con ordenador o proyector. <text:span text:style-name="T4">En el primer caso, se ha empezado a instalar un proyector en el aula, pero en el segundo caso no nos consta que se haya intentado añadir ningún medio TIC.</text:span></text:p>
          <text:p text:style-name="P9"/>
        </text:list-item>
        <text:list-item>
          <text:p text:style-name="P7">Cualquier actividad que implique un ordenador por alumno o por grupo de alumnos es problemática por los siguientes motivos:</text:p>
          <text:p text:style-name="P7"/>
          <text:list>
            <text:list-item>
              <text:list>
                <text:list-item>
                  <text:p text:style-name="P7">Estado obsoleto y mal estado general de los ordenadores portátiles de las garitas del edificio de la ESO, lo que hace que no podamos utilizarlos. Una solución podría ser formatearlos y arreglar las piezas rotas. </text:p>
                  <text:p text:style-name="P7"/>
                </text:list-item>
                <text:list-item>
                  <text:p text:style-name="P7">Los espacios con ordenadores para el alumnado <text:span text:style-name="T3">que medianamente funcionan</text:span> (Biblioteca, aulas TIC) están saturad<text:span text:style-name="T3">o</text:span>s, es complicado que cuando <text:span text:style-name="T3">un</text:span> profesor quiera utilizarl<text:span text:style-name="T3">os</text:span>, estén disponibles. </text:p>
                  <text:list>
                    <text:list-item>
                      <text:list>
                        <text:list-item>
                          <text:p text:style-name="P7">Se podría compartir la Biblioteca <text:span text:style-name="T3">entre varios</text:span> grupos, pero <text:span text:style-name="T3">en muchos casos</text:span> suelen faltar ordenadores, <text:span text:style-name="T3">pues solo hay un carrito y no todos los portátiles funcionan.</text:span></text:p>
                        </text:list-item>
                        <text:list-item>
                          <text:p text:style-name="P7">Facilitaría las cosas publicar el cuadrante de ocupación de las aulas TIC, igual que se ha hecho con la <text:span text:style-name="T3">B</text:span>iblioteca.</text:p>
                        </text:list-item>
                        <text:list-item>
                          <text:p text:style-name="P7">Muchas veces teniendo reservada la Biblioteca, no aparece la llave de la misma que debería estar en Conserjería. Esto nos parece un error que no debería suceder, una de las soluciones podría ser que hubiese más de una copia disponible en conserjería.</text:p>
                        </text:list-item>
                      </text:list>
                    </text:list-item>
                  </text:list>
                  <text:p text:style-name="P7"/>
                </text:list-item>
                <text:list-item>
                  <text:p text:style-name="P7">No se permite el uso de móviles en clase, pero en alguna ocasión nos vemos obligados a pedir al alumnado que busque determinada información con el móvil, pues si no sería imposible cumplir con las actividades programadas. Una solución podría ser hacer excepciones en el plan de centro para permitir el uso didáctico del móvil en las actividades que así lo requieran.</text:p>
                </text:list-item>
              </text:list>
            </text:list-item>
          </text:list>
        </text:list-item>
      </text:list>
      <text:p text:style-name="P6"/>
      <text:p text:style-name="P6"><text:tab/>En definitiva, llevar a cabo cualquier actividad que implique al alumnado con las TIC se convierte en una carrera de obstáculos <text:span text:style-name="T3">para todos, alumnado y profesorado.</text:span></text:p>
      <text:p text:style-name="P6"/>
      <text:p text:style-name="P10"><text:soft-page-break/><text:span text:style-name="T5">Planes, programas y proyectos.</text:span></text:p>
      <text:p text:style-name="P8"/>
      <text:p text:style-name="P8"><text:tab/><text:span text:style-name="T6">Todo</text:span> el profesorado que compone el departamento <text:s/>de <text:span text:style-name="T6">Filosofía</text:span> participa y plantea actividades en el contexto de los planes, programas y proyectos que suscribe el centro. <text:span text:style-name="T7">La materia Filosofía de 1º Bachillerato está dentro del Plan de Bilingüismo del centro.</text:span> Especialmente destacada, por la afinidad con los contenidos de nuestras enseñanzas, es la participación en el Proyecto Escuela Espacio de Paz, en el Plan de Igualdad <text:span text:style-name="T6">y en el Plan de Convivenc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09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8-05-28T12:40:17.379929809</meta:creation-date>
    <dc:date>2018-05-28T13:13:43.147188653</dc:date>
    <dc:creator>usuario </dc:creator>
    <meta:editing-duration>PT33M22S</meta:editing-duration>
    <meta:editing-cycles>6</meta:editing-cycles>
    <meta:generator>LibreOffice/5.0.5.2$Linux_x86 LibreOffice_project/00m0$Build-2</meta:generator>
    <meta:document-statistic meta:table-count="0" meta:image-count="0" meta:object-count="0" meta:page-count="2" meta:paragraph-count="23" meta:word-count="557" meta:character-count="3401" meta:non-whitespace-character-count="2876"/>
  </office:meta>
</office:document-meta>
</file>