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paragraph-rsid="001a7da1"/>
    </style:style>
    <style:style style:name="T1" style:family="text">
      <style:text-properties officeooo:rsid="001a7da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ASE <text:span text:style-name="T1">FINAL</text:span> DEPARTAMENTO DE INGLÉS Uso de las TIC en el Departamento. </text:p>
      <text:p text:style-name="P1">En nuestro departamento se hace un uso continuado de las TICs como viene siendo habitual en las enseñanzas de idiomas. Tener la posibilidad de escuchar, repetir los contenidos de forma autónoma es esencial para el aprendizaje. Las plataformas Edmodo y Moodle son fundamentales en nuestra enseñanza. De esta manera el alumnado tiene acceso de forma personalizada a los contenidos. Planes, programas y proyectos. Prácticamente la totalidad del profesorado que compone el departamento de inglés participa y plantea actividades en el contexto de los planes, programas y proyectos que suscribe el centro. Especialmente destacada, por la afinidad con los contenidos de nuestras enseñanzas, es la participación en el Proyecto Escuela Espacio de Paz y en el Plan de Igualdad, en el marco de los cuales se organizan actividades para todo el centro en las principales fechas. Innovación educativa. En el apartado de innovación educativa estamos formándonos basándonos en las lecturas de distintos artículos así como las visitas a blogs específicos que nos permiten ampliar y consolidar nuestros conocimientos en las TIC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8-05-31T10:48:14.747965058</meta:creation-date>
    <dc:date>2018-05-31T10:49:10.774333206</dc:date>
    <dc:creator>usuario </dc:creator>
    <meta:editing-duration>PT56S</meta:editing-duration>
    <meta:editing-cycles>1</meta:editing-cycles>
    <meta:document-statistic meta:table-count="0" meta:image-count="0" meta:object-count="0" meta:page-count="1" meta:paragraph-count="2" meta:word-count="182" meta:character-count="1181" meta:non-whitespace-character-count="999"/>
    <meta:generator>LibreOffice/5.0.5.2$Linux_x86 LibreOffice_project/00m0$Build-2</meta:generator>
  </office:meta>
</office:document-meta>
</file>