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.52cm" fo:margin-top="0.37cm" fo:margin-bottom="0cm" fo:line-height="120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left="0cm" fo:margin-right="0.52cm" fo:margin-top="0.37cm" fo:margin-bottom="0cm" fo:line-height="120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 style:list-style-name="L1">
      <style:paragraph-properties fo:margin-left="0cm" fo:margin-right="0.52cm" fo:margin-top="0.37cm" fo:margin-bottom="0cm" fo:line-height="120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 style:list-style-name="L1">
      <style:paragraph-properties fo:margin-left="0cm" fo:margin-right="0.52cm" fo:margin-top="0.37cm" fo:margin-bottom="0cm" fo:line-height="120%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mplimiento del protocolo de utilización de medios TIC</text:p>
      <text:p text:style-name="Standard"/>
      <text:p text:style-name="Standard">Departamento Física y Química</text:p>
      <text:p text:style-name="Standard"/>
      <text:p text:style-name="P2">El uso de las TIC responde al desarrollo de la competencia digital y consiste en disponer de habilidades para buscar, obtener, procesar y comunicar información y para transformarla en conocimiento. Así pues, en la materia de Física y Química, se utiliza a diario la pizarra digital, si se dispone de ella en el aula, lo que permite proyectar el libro digital, trabajando de forma interactiva con el alumnado y la realización de actividades interactivas. El alumnado realizará presentaciones de trabajos monográficos en formato digital empleando información obtenida de Internet, propiciando así el uso de la red de redes. </text:p>
      <text:p text:style-name="P2">En 2º ESO y 3ºESO:</text:p>
      <text:p text:style-name="P2">Se utiliza a diario la pizarra digital para la utilización del libro digital y la realización de actividades interactivas. </text:p>
      <text:p text:style-name="P2">En 4º ESO:</text:p>
      <text:p text:style-name="P2">Se utiliza el carro de ordenadores para trabajos monográficos.</text:p>
      <text:p text:style-name="P2">En Química de 2º Bachillerato:</text:p>
      <text:p text:style-name="P2">Se utiliza el proyector para la preparación de pruebas de acceso a Universidad. </text:p>
      <text:p text:style-name="P2"/>
      <text:p text:style-name="P3">Proyectos del Centro</text:p>
      <text:list xml:id="list2830058620627078478" text:style-name="L1">
        <text:list-item>
          <text:p text:style-name="P4">Proyecto de Bilingüismo:</text:p>
          <text:p text:style-name="P4">El objetivo principal es que los alumnos conozcan el vocabulario científico en inglés y conceptos básicos de la física y química para poder explicar fenómenos físicos y químicos aplicando dicho vocabulario.</text:p>
          <text:p text:style-name="P4">En las reuniones con padres hago hincapie en que los alumnos deben manejar con destreza el vocabulario aprendido para poder aplicarlo en la explicación de fenómenos físicos y químicos. </text:p>
        </text:list-item>
      </text:list>
      <text:p text:style-name="P2">Las explicaciones de los contenidos se realizan en ambos idiomas y a continuación se le proporciona al alumnado las definiciones y conceptos en inglés para que puedan ser estudiados y trabajados en casa. Las actividades realizadas en las clases son en ambos idiomas.</text:p>
      <text:list xml:id="list33290770" text:continue-numbering="true" text:style-name="L1">
        <text:list-item>
          <text:p text:style-name="P4">Plan de Convivencia e Igualdad:</text:p>
          <text:p text:style-name="P4">Participamos en todas las actividades que propone y se realizan en el centro. </text:p>
          <text:p text:style-name="P5"><text:span text:style-name="T1">Se trabaja en el programa Forma Joven recogiendo actividades de los programas que se desarrollan en el centr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1:57:17.28</meta:creation-date>
    <dc:date>2018-03-12T13:09:32.88</dc:date>
    <meta:editing-duration>PT7M1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15" meta:character-count="1956"/>
  </office:meta>
</office:document-meta>
</file>