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P1" style:family="paragraph" style:parent-style-name="Standard">
      <style:paragraph-properties fo:line-height="150%" fo:text-align="justify" style:justify-single-word="false"/>
      <style:text-properties officeooo:rsid="00096ac8" officeooo:paragraph-rsid="00096ac8"/>
    </style:style>
    <style:style style:name="P2" style:family="paragraph" style:parent-style-name="Standard">
      <style:paragraph-properties fo:line-height="150%"/>
      <style:text-properties officeooo:rsid="000a1fe7" officeooo:paragraph-rsid="000a1fe7"/>
    </style:style>
    <style:style style:name="P3" style:family="paragraph" style:parent-style-name="Standard">
      <style:paragraph-properties fo:line-height="150%" fo:text-align="center" style:justify-single-word="false"/>
      <style:text-properties officeooo:rsid="000a1fe7" officeooo:paragraph-rsid="000a1fe7"/>
    </style:style>
    <style:style style:name="P4" style:family="paragraph" style:parent-style-name="Standard">
      <style:paragraph-properties fo:line-height="150%" fo:text-align="center" style:justify-single-word="false"/>
      <style:text-properties fo:font-size="11pt" fo:font-weight="bold" officeooo:rsid="000a1fe7" officeooo:paragraph-rsid="000a1fe7"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fo:font-size="11pt" fo:font-style="italic" fo:font-weight="bold" officeooo:rsid="00096ac8" officeooo:paragraph-rsid="00096ac8" style:font-size-asian="11pt" style:font-style-asian="italic" style:font-weight-asian="bold" style:font-size-complex="11pt" style:font-style-complex="italic" style:font-weight-complex="bold"/>
    </style:style>
    <style:style style:name="P6" style:family="paragraph" style:parent-style-name="Standard">
      <style:paragraph-properties fo:line-height="150%" fo:text-align="center" style:justify-single-word="false"/>
      <style:text-properties fo:font-size="11pt" fo:font-style="italic" fo:font-weight="bold" officeooo:rsid="000a1fe7" officeooo:paragraph-rsid="000a1fe7" style:font-size-asian="11pt" style:font-style-asian="italic" style:font-weight-asian="bold" style:font-size-complex="11pt" style:font-style-complex="italic" style:font-weight-complex="bold"/>
    </style:style>
    <style:style style:name="P7" style:family="paragraph" style:parent-style-name="Table_20_Contents">
      <style:paragraph-properties fo:line-height="150%" fo:text-align="justify" style:justify-single-word="false"/>
      <style:text-properties officeooo:rsid="00096ac8" officeooo:paragraph-rsid="00096ac8"/>
    </style:style>
    <style:style style:name="P8" style:family="paragraph" style:parent-style-name="Table_20_Contents">
      <style:paragraph-properties fo:line-height="150%" fo:text-align="justify" style:justify-single-word="false"/>
      <style:text-properties officeooo:rsid="000a1fe7" officeooo:paragraph-rsid="000a1fe7"/>
    </style:style>
    <style:style style:name="P9" style:family="paragraph" style:parent-style-name="Table_20_Contents">
      <style:paragraph-properties fo:line-height="150%" fo:text-align="justify" style:justify-single-word="false"/>
      <style:text-properties officeooo:rsid="000bb929" officeooo:paragraph-rsid="000bb929"/>
    </style:style>
    <style:style style:name="P10" style:family="paragraph" style:parent-style-name="Table_20_Contents">
      <style:paragraph-properties fo:line-height="150%" fo:text-align="justify" style:justify-single-word="false"/>
      <style:text-properties officeooo:rsid="0010840d" officeooo:paragraph-rsid="0010840d"/>
    </style:style>
    <style:style style:name="P11" style:family="paragraph" style:parent-style-name="Table_20_Contents">
      <style:paragraph-properties fo:line-height="150%" fo:text-align="justify" style:justify-single-word="false"/>
    </style:style>
    <style:style style:name="P12" style:family="paragraph" style:parent-style-name="Table_20_Contents">
      <style:paragraph-properties fo:line-height="150%" fo:text-align="justify" style:justify-single-word="false"/>
      <style:text-properties officeooo:paragraph-rsid="0010840d"/>
    </style:style>
    <style:style style:name="P13" style:family="paragraph" style:parent-style-name="Table_20_Contents">
      <style:paragraph-properties fo:line-height="150%" fo:text-align="justify" style:justify-single-word="false"/>
      <style:text-properties officeooo:rsid="0010a91d" officeooo:paragraph-rsid="0010a91d"/>
    </style:style>
    <style:style style:name="P14" style:family="paragraph" style:parent-style-name="Standard">
      <style:paragraph-properties fo:line-height="150%" fo:text-align="center" style:justify-single-word="false"/>
      <style:text-properties fo:font-size="11pt" fo:font-style="normal" fo:font-weight="normal" officeooo:rsid="00096ac8" officeooo:paragraph-rsid="00096ac8"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50%" fo:text-align="center" style:justify-single-word="false"/>
      <style:text-properties fo:font-size="11pt" fo:font-style="normal" fo:font-weight="normal" officeooo:rsid="000a1fe7" officeooo:paragraph-rsid="000a1fe7" style:font-size-asian="11pt" style:font-style-asian="normal" style:font-weight-asian="normal" style:font-size-complex="11pt" style:font-style-complex="normal" style:font-weight-complex="normal"/>
    </style:style>
    <style:style style:name="T1" style:family="text">
      <style:text-properties officeooo:rsid="000a1fe7"/>
    </style:style>
    <style:style style:name="T2" style:family="text">
      <style:text-properties officeooo:rsid="000f3374"/>
    </style:style>
    <style:style style:name="T3" style:family="text">
      <style:text-properties officeooo:rsid="0010840d"/>
    </style:style>
    <style:style style:name="T4" style:family="text">
      <style:text-properties officeooo:rsid="0010a91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a1fe7"/>
    </style:style>
    <style:style style:name="T7" style:family="text">
      <style:text-properties style:text-underline-style="solid" style:text-underline-width="auto" style:text-underline-color="font-color" officeooo:rsid="0010840d"/>
    </style:style>
    <style:style style:name="T8" style:family="text">
      <style:text-properties style:text-underline-style="none"/>
    </style:style>
    <style:style style:name="T9" style:family="text">
      <style:text-properties officeooo:rsid="0012e9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BAJANDO EL PLAN DE MEJORA DE FORMA COOPERATIVA EN EL IES ALHADRA</text:p>
      <text:p text:style-name="P2"/>
      <text:p text:style-name="P5">CUMPLIMIENTO DEL PROTOCOLO <text:s/>DE USO DE LOS RECURSOS TIC</text:p>
      <text:p text:style-name="P5">DEPARTAMENTO DE ORIENTACIÓN</text:p>
      <text:p text:style-name="P14"/>
      <table:table table:name="Tabla1" table:style-name="Tabla1">
        <table:table-column table:style-name="Tabla1.A"/>
        <table:table-row>
          <table:table-cell table:style-name="Tabla1.A1" office:value-type="string">
            <text:p text:style-name="P7"/>
            <text:p text:style-name="P7"><text:s text:c="6"/>El Departamento de Orientación, a diferencia del resto de los Departamentos Didácticos no diseña a prior<text:span text:style-name="T2">i la mayoría de las</text:span> actuaciones en conjunto, ya que sus componentes unas veces realizan su trabajo coordinados con otras áreas y otras veces son actuaciones con alumnado especifico o grupos formados de diferntes clases.</text:p>
            <text:p text:style-name="P7"><text:s text:c="5"/><text:span text:style-name="T2">Indiscutiblemente</text:span>, el uso de los recursos TIC pasa en la actualidad, por ser una de las herramientas fundamentales en el desarrollo de los procesos de enseñanza-aprendizaje.</text:p>
            <text:p text:style-name="P7"><text:s text:c="5"/>Promover habilidades para la búsqueda y obtención de información, manejo de programas específicos va a ayudar de modo decisivo al desarrollo de las competencias digitales <text:span text:style-name="T2">y de otras competencias clave en el alumnado</text:span>.</text:p>
            <text:p text:style-name="P7"><text:s text:c="4"/>En todas sus actuaciones <text:span text:style-name="T2">didácticas</text:span>, el Departamento usa las pizarras digitales como herramienta docente y los ordenadores portátiles como herramienta de búsqueda de información.</text:p>
            <text:p text:style-name="P8"><text:s text:c="5"/>El profesorado de Pedagogía Terapéutica <text:span text:style-name="T2">y</text:span> el de Audición y Lenguaje, usan el ordenador de sobremesa, tanto para búsqueda de información como para cualquier tipo de aplicación de la que puedan disponer (software, proyecciones con la pantalla digital, etc), siempre en sus aulas de referencia; el profesorado de Apoyo ala alumnado sordo usa recursos propios y no los del centro.</text:p>
            <text:p text:style-name="P9"><text:s text:c="5"/>En la FPB se usa el ordenador de sobremesa con el cañón y la pantalla, lo que permite proyectar el libro digital para trabajar de modo interactivo; cuando se hace uso de los portáiles del centro, se hace uso riguroso del protocolo establecido por el centro.</text:p>
            <text:p text:style-name="P10">En las aulas el Orientador usa los recursos de sobremesa de las clases como herramienta de apoyo en las sesiones de orientación académica y vocacional.</text:p>
            <text:p text:style-name="P10"/>
          </table:table-cell>
        </table:table-row>
      </table:table>
      <text:p text:style-name="P1"/>
      <text:p text:style-name="P1"/>
      <text:p text:style-name="P1"/>
      <text:p text:style-name="P1"/>
      <text:p text:style-name="P1"/>
      <text:p text:style-name="P1"/>
      <text:p text:style-name="P1"/>
      <text:p text:style-name="P1"/>
      <text:p text:style-name="P6"><text:soft-page-break/>PARTICIPACIÓN EN LOS PROYEC<text:span text:style-name="T3">T</text:span>OS QUE DESARROLLA EL CENTRO</text:p>
      <text:p text:style-name="P15"/>
      <table:table table:name="Tabla2" table:style-name="Tabla2">
        <table:table-column table:style-name="Tabla2.A"/>
        <table:table-row>
          <table:table-cell table:style-name="Tabla2.A1" office:value-type="string">
            <text:p text:style-name="P8"/>
            <text:p text:style-name="P8"><text:s text:c="5"/>La participación, del mismo modo que lo hemos indicado respecto al uso del protocolo y los recursos TIC, lo presentamos respecto a cada profesor o su perfil profesional.</text:p>
            <text:p text:style-name="P11"><text:s text:c="3"/><text:span text:style-name="T5">Plan</text:span><text:span text:style-name="T6"> de Convivencia</text:span><text:span text:style-name="T1">: La coordinación de este proyecto la realiza una compañera del Departamento y está implicado todo el profesorado.</text:span></text:p>
            <text:p text:style-name="P12"><text:span text:style-name="T3"><text:s text:c="5"/></text:span><text:span text:style-name="T7">Plan Lingüístico de Centro</text:span><text:span text:style-name="T3">: También está implicado tot el profesorado que trabaja aspectos de desarrollo lingüístico con su alumnado.</text:span></text:p>
            <text:p text:style-name="P10"><text:span text:style-name="T8"><text:s text:c="5"/></text:span><text:span text:style-name="T5">Programa Forma Joven</text:span>: Al igual que el Plan de Comvivenca, la coordinación de este programa corre a cargo de un companente del Departamento, desarrollando actividades en todas las líneas <text:span text:style-name="T4">y por parte de todo el profesorado del centro.</text:span></text:p>
            <text:p text:style-name="P13"><text:s text:c="5"/><text:span text:style-name="T5">Programa de Bilingüísmo</text:span>: <text:s/>Se desarrolla por parte de la profesora de Apoyo a la Integración, ya que inyterviene en mat<text:span text:style-name="T9">e</text:span>rias y grupos que desarrollan currículum bilingüe.</text:p>
            <text:p text:style-name="P13"><text:s text:c="5"/><text:span text:style-name="T5">Proyecto Trabajando el Plan de Mejora de forma cooperativa en el IES alhadra:</text:span></text:p>
            <text:p text:style-name="P13">Hay profesores y profesoras del Departamento que no están dados/as de alta en ningno de los proyectos o pogramas</text:p>
            <text:p text:style-name="P11"/>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29S</meta:editing-duration>
    <meta:editing-cycles>10</meta:editing-cycles>
    <meta:generator>LibreOffice/5.4.6.2$Windows_X86_64 LibreOffice_project/4014ce260a04f1026ba855d3b8d91541c224eab8</meta:generator>
    <dc:date>2018-05-09T06:24:45</dc:date>
    <meta:document-statistic meta:table-count="2" meta:image-count="0" meta:object-count="0" meta:page-count="2" meta:paragraph-count="18" meta:word-count="459" meta:character-count="2960" meta:non-whitespace-character-count="2459"/>
    <meta:user-defined meta:name="Info 1"/>
    <meta:user-defined meta:name="Info 2"/>
    <meta:user-defined meta:name="Info 3"/>
    <meta:user-defined meta:name="Info 4"/>
  </office:meta>
</office:document-meta>
</file>