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FC4E75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529cm" fo:line-height="160%" fo:padding="0cm" fo:border="none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.529cm" fo:line-height="160%" fo:padding="0cm" fo:border="none"/>
      <style:text-properties fo:color="#474747" fo:font-size="8.5pt" style:font-size-asian="8.5pt" style:font-size-complex="8.5pt"/>
    </style:style>
    <style:style style:name="P4" style:family="paragraph" style:parent-style-name="Standard" style:list-style-name="WWNum3">
      <style:paragraph-properties loext:contextual-spacing="true" fo:margin-left="1.27cm" fo:margin-right="0cm" fo:margin-top="0cm" fo:margin-bottom="0.529cm" fo:line-height="160%" fo:text-indent="-0.635cm" style:auto-text-indent="false" fo:padding-left="0cm" fo:padding-right="0cm" fo:padding-top="0cm" fo:padding-bottom="0.141cm" fo:border="none"/>
    </style:style>
    <style:style style:name="P5" style:family="paragraph" style:parent-style-name="Standard" style:list-style-name="WWNum4">
      <style:paragraph-properties loext:contextual-spacing="true" fo:margin-left="1.27cm" fo:margin-right="0cm" fo:margin-top="0cm" fo:margin-bottom="0.529cm" fo:line-height="160%" fo:text-indent="-0.635cm" style:auto-text-indent="false" fo:padding-left="0cm" fo:padding-right="0cm" fo:padding-top="0cm" fo:padding-bottom="0.141cm" fo:border="none"/>
    </style:style>
    <style:style style:name="P6" style:family="paragraph" style:parent-style-name="Standard" style:list-style-name="WWNum1">
      <style:paragraph-properties loext:contextual-spacing="true" fo:margin-left="1.27cm" fo:margin-right="0cm" fo:margin-top="0cm" fo:margin-bottom="0.529cm" fo:line-height="160%" fo:text-indent="-0.635cm" style:auto-text-indent="false" fo:padding-left="0cm" fo:padding-right="0cm" fo:padding-top="0cm" fo:padding-bottom="0.141cm" fo:border="none"/>
    </style:style>
    <style:style style:name="P7" style:family="paragraph" style:parent-style-name="Standard" style:list-style-name="WWNum2">
      <style:paragraph-properties loext:contextual-spacing="true" fo:margin-left="1.27cm" fo:margin-right="0cm" fo:margin-top="0cm" fo:margin-bottom="0.529cm" fo:line-height="160%" fo:text-indent="-0.635cm" style:auto-text-indent="false" fo:padding-left="0cm" fo:padding-right="0cm" fo:padding-top="0cm" fo:padding-bottom="0.141cm" fo:border="none"/>
      <style:text-properties fo:color="#474747" fo:font-size="8.5pt" style:font-size-asian="8.5pt" style:font-size-complex="8.5pt"/>
    </style:style>
    <style:style style:name="P8" style:family="paragraph" style:parent-style-name="Heading_20_2">
      <style:paragraph-properties loext:contextual-spacing="false" fo:margin-top="0cm" fo:margin-bottom="0.282cm" fo:line-height="100%" fo:keep-together="auto" fo:padding-left="0cm" fo:padding-right="0cm" fo:padding-top="0cm" fo:padding-bottom="0.247cm" fo:border-left="none" fo:border-right="none" fo:border-top="none" fo:border-bottom="0.026cm solid #cccccc" fo:keep-with-next="auto"/>
      <style:text-properties fo:color="#333333" fo:font-size="17.5pt" style:font-size-asian="17.5pt" style:font-size-complex="17.5pt"/>
    </style:style>
    <style:style style:name="P9" style:family="paragraph" style:parent-style-name="Heading_20_1" style:master-page-name="Standard">
      <style:paragraph-properties loext:contextual-spacing="false" fo:margin-top="0cm" fo:margin-bottom="0.811cm" fo:line-height="100%" fo:keep-together="auto" style:page-number="1" fo:padding="0cm" fo:border="none" fo:keep-with-next="auto"/>
      <style:text-properties fo:color="#668493" fo:font-size="24pt" style:font-size-asian="24pt" style:font-size-complex="24pt"/>
    </style:style>
    <style:style style:name="T1" style:family="text">
      <style:text-properties fo:color="#474747" fo:font-size="8.5pt" style:font-size-asian="8.5pt" style:font-size-complex="8.5pt"/>
    </style:style>
    <style:style style:name="T2" style:family="text">
      <style:text-properties fo:color="#474747" fo:font-size="7pt" style:font-size-asian="7pt" style:font-size-complex="7pt"/>
    </style:style>
    <style:style style:name="T3" style:family="text">
      <style:text-properties fo:color="#336381" fo:font-size="8.5pt" style:text-underline-style="solid" style:text-underline-width="auto" style:text-underline-color="font-color" style:font-size-asian="8.5pt" style:font-size-complex="8.5pt"/>
    </style:style>
    <style:style style:name="T4" style:family="text">
      <style:text-properties fo:color="#336380" fo:font-size="8.5pt" style:text-underline-style="solid" style:text-underline-width="auto" style:text-underline-color="font-color" style:font-size-asian="8.5pt" style:font-size-complex="8.5pt"/>
    </style:style>
    <style:style style:name="T5" style:family="text">
      <style:text-properties fo:color="#767769"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ssd3dis00436"/>Evaluación para la homologación de los másteres en enseñanzas artísticas</text:p>
      <text:p text:style-name="P8"><text:bookmark text:name="_jrevvp2wurhu"/>Normativa</text:p>
      <text:p text:style-name="P1"><text:span text:style-name="T1">La </text:span><text:a xlink:type="simple" xlink:href="http://www.aneca.es/content/download/12049/135443/file/LO_2_2006.pdf" text:style-name="Internet_20_link" text:visited-style-name="Visited_20_Internet_20_Link"><text:span text:style-name="T3">Ley Orgánica 2/2006</text:span></text:a><text:span text:style-name="T1"><text:tab/>, de 3 de mayo, de Educación regula en sus artículos 54 a 58 las enseñanzas artísticas superiores señalando como tales los estudios superiores de música y de danza, las enseñanzas de arte dramático, las enseñanzas de conservación y restauración de bienes culturales y los estudios superiores de diseño y artes plásticas. </text:span></text:p>
      <text:p text:style-name="P1"><text:span text:style-name="T1">El </text:span><text:a xlink:type="simple" xlink:href="http://www.aneca.es/content/download/12050/135450/file/RD_1614_2009.pdf" text:style-name="Internet_20_link" text:visited-style-name="Visited_20_Internet_20_Link"><text:span text:style-name="T3">Real Decreto 1614/2009</text:span></text:a><text:span text:style-name="T1"><text:tab/>, de 26 de octubre, desarrolla la estructura y los aspectos básicos de la ordenación de las enseñanzas artísticas superiores y de su homologación, de conformidad con los requerimientos del Espacio Europeo de Educación Superior. Complementariamente, el </text:span><text:a xlink:type="simple" xlink:href="http://www.aneca.es/content/download/12051/135457/file/RD_303_2010.pdf" text:style-name="Internet_20_link" text:visited-style-name="Visited_20_Internet_20_Link"><text:span text:style-name="T3">Real Decreto 303/2010</text:span></text:a><text:span text:style-name="T1"><text:tab/>, de 15 de marzo, estipula los requisitos mínimos de los centros que imparten enseñanzas artísticas.</text:span></text:p>
      <text:p text:style-name="P8"><text:bookmark text:name="_fmz0go9tvmh"/>Ámbito de actuación</text:p>
      <text:p text:style-name="P3">Este marco normativo establece que las propuestas de másteres en Enseñanzas Artísticas deberán someterse a un proceso de homologación equiparable al proceso de verificación de las enseñanzas superiores universitarias. La Agencia Nacional de Evaluación de la Calidad y Acreditación (ANECA) y los órganos de evaluación que la Ley de las Comunidades Autónomas determinen realizarán la evaluación de los planes de estudios de acuerdo con los protocolos de evaluación necesarios y de acuerdo con estándares internacionales de calidad y conforme a lo dispuesto en los Reales Decretos anteriormente mencionados.</text:p>
      <text:p text:style-name="P8"><text:bookmark text:name="_mjrppktbyfnu"/>Procedimiento</text:p>
      <text:list xml:id="list2437219971989659124" text:style-name="WWNum2">
        <text:list-item>
          <text:p text:style-name="P7">El Ministerio de Educación solicita a ANECA, o a los órganos de evaluación que la Ley de las Comunidades Autónomas determinen, la evaluación de dichas propuestas y la elaboración de los informes correspondientes. Para poder llevar a cabo esta labor, ANECA dispone de comisiones de evaluación.</text:p>
        </text:list-item>
        <text:list-item>
          <text:p text:style-name="P7">Una vez finalizado el trámite de evaluación, ANECA, o el órgano de evaluación que corresponda, remitirá el informe a la universidad solicitante y al Ministerio de Educación. El ministerio de Educación, por su parte, remite la propuesta al Consejo Superior de Enseñanzas Artísticas para que éste emita informe también.</text:p>
        </text:list-item>
        <text:list-item>
          <text:p text:style-name="P7">El Ministerio de Educación dictará resolución de homologación una vez considerados los informes del Consejo Superior de Enseñanzas Artísticas y de la agencia evaluadora. Dicha resolución se comunicará a la Administración educativa interesada. Esta resolución puede ser recurrida por la Administración educativa ante el Ministerio de Educación.</text:p>
        </text:list-item>
        <text:list-item>
          <text:p text:style-name="P7">El último paso supone la inscripción del máster en el Registro Central de Títulos.</text:p>
        </text:list-item>
      </text:list>
      <text:p text:style-name="P8"><text:bookmark text:name="_3fmnyduiyzl3"/>Documentos y herramientas</text:p>
      <text:list xml:id="list2025655445163997405" text:style-name="WWNum3">
        <text:list-item>
          <text:p text:style-name="P4"><text:soft-page-break/><text:a xlink:type="simple" xlink:href="http://www.aneca.es/content/download/12052/135464/file/plantilla_masterartist_120702.pdf" text:style-name="Internet_20_link" text:visited-style-name="Visited_20_Internet_20_Link"><text:span text:style-name="T4">Plantilla de evaluación</text:span></text:a><text:span text:style-name="T1"> </text:span><text:span text:style-name="T2">( </text:span><text:span text:style-name="T2"><draw:frame draw:style-name="fr1" draw:name="image3.png" text:anchor-type="as-char" svg:width="0.564cm" svg:height="0.564cm" draw:z-index="0"><draw:image xlink:href="Pictures/100002010000001000000010FC4E75B8.png" xlink:type="simple" xlink:show="embed" xlink:actuate="onLoad"/><svg:desc>application/pdf</svg:desc></draw:frame></text:span><text:span text:style-name="T2"> 174,01 kB )</text:span><text:span text:style-name="T1"> </text:span><text:span text:style-name="T5">Actualizado</text:span><text:span text:style-name="T1"><text:tab/>: Este documento contiene la plantilla de evaluación que sirve de base a las comisiones de evaluación para realizar la valoración de las propuestas presentadas.</text:span></text:p>
        </text:list-item>
        <text:list-item>
          <text:p text:style-name="P4"><text:a xlink:type="simple" xlink:href="http://www.aneca.es/content/download/12453/154497/file/UEEI_EEAA_Protocolo_1_111104.pdf" text:style-name="Internet_20_link" text:visited-style-name="Visited_20_Internet_20_Link"><text:span text:style-name="T4">Protocolo de evaluación </text:span></text:a><text:span text:style-name="T1"><text:s/></text:span><text:span text:style-name="T2">( </text:span><text:span text:style-name="T2"><draw:frame draw:style-name="fr1" draw:name="image6.png" text:anchor-type="as-char" svg:width="0.564cm" svg:height="0.564cm" draw:z-index="1"><draw:image xlink:href="Pictures/100002010000001000000010FC4E75B8.png" xlink:type="simple" xlink:show="embed" xlink:actuate="onLoad"/><svg:desc>application/pdf</svg:desc></draw:frame></text:span><text:span text:style-name="T2"> 115,50 kB )</text:span><text:span text:style-name="T1"> <text:tab/>: El objetivo fundamental de este protocolo de evaluación es indicar la forma en la que los centros de enseñanzas artísticas superiores deben remitir la información relativa a cada propuesta para la homologación del <text:s/>máster. Se basa en 8 criterios para cada uno de los cuales se incluyen un conjunto de directrices que guiarán el proceso de evaluación previo a la homologación de tales programas formativos.</text:span></text:p>
        </text:list-item>
      </text:list>
      <text:p text:style-name="P8"><text:bookmark text:name="_vola8dxlnvb"/>Comisión de evaluación</text:p>
      <text:list xml:id="list6906485418320116556" text:style-name="WWNum4">
        <text:list-item>
          <text:p text:style-name="P5"><text:a xlink:type="simple" xlink:href="http://www.aneca.es/content/download/12310/151001/file/nombramiento_verifica_170612.pdf" text:style-name="Internet_20_link" text:visited-style-name="Visited_20_Internet_20_Link"><text:span text:style-name="T4">Composición de la comisión</text:span></text:a><text:span text:style-name="T1"> </text:span><text:span text:style-name="T2">( </text:span><text:span text:style-name="T2"><draw:frame draw:style-name="fr1" draw:name="image7.png" text:anchor-type="as-char" svg:width="0.564cm" svg:height="0.564cm" draw:z-index="2"><draw:image xlink:href="Pictures/100002010000001000000010FC4E75B8.png" xlink:type="simple" xlink:show="embed" xlink:actuate="onLoad"/><svg:desc>application/pdf</svg:desc></draw:frame></text:span><text:span text:style-name="T2"> 190,37 kB )</text:span><text:span text:style-name="T1"> </text:span><text:span text:style-name="T5">Actualizado</text:span><text:span text:style-name="T1"><text:tab/>: en este documento se indica la composición de la comisión de evaluación encargada de emitir valoraciones sobre las propuestas de títulos oficiales de máster en enseñanzas artísticas.</text:span></text:p>
        </text:list-item>
      </text:list>
      <text:p text:style-name="P8"><text:bookmark text:name="_34658lo4ite4"/>Resultados</text:p>
      <text:list xml:id="list3752377377894319017" text:style-name="WWNum1">
        <text:list-item>
          <text:p text:style-name="P6"><text:a xlink:type="simple" xlink:href="http://www.aneca.es/content/download/13496/167297/file/artisticas_resultados_170131.pdf" text:style-name="Internet_20_link" text:visited-style-name="Visited_20_Internet_20_Link"><text:span text:style-name="T4">Resultados</text:span></text:a><text:span text:style-name="T1"> </text:span><text:span text:style-name="T2">( </text:span><text:span text:style-name="T2"><draw:frame draw:style-name="fr1" draw:name="image8.png" text:anchor-type="as-char" svg:width="0.564cm" svg:height="0.564cm" draw:z-index="3"><draw:image xlink:href="Pictures/100002010000001000000010FC4E75B8.png" xlink:type="simple" xlink:show="embed" xlink:actuate="onLoad"/><svg:desc>application/pdf</svg:desc></draw:frame></text:span><text:span text:style-name="T2"> 219,10 kB )</text:span><text:span text:style-name="T1"> <text:tab/> de la evaluación para la homologación de Másteres de Enseñanzas Artísticas (propuestas con informe favorable)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ListLabel_20_1" style:display-name="ListLabel 1" style:family="text">
      <style:text-properties fo:color="#000000" fo:font-size="8.5pt" style:text-underline-style="none" style:font-name-asian="Arial2" style:font-size-asian="7pt" style:font-name-complex="Arial2" style:font-size-complex="7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fo:font-size="8.5pt" style:text-underline-style="none" style:font-name-asian="Arial2" style:font-size-asian="7pt" style:font-name-complex="Arial2" style:font-size-complex="7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fo:font-size="8.5pt" style:text-underline-style="none" style:font-name-asian="Arial2" style:font-size-asian="7pt" style:font-name-complex="Arial2" style:font-size-complex="7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fo:font-size="8.5pt" style:text-underline-style="none" style:font-name-asian="Arial2" style:font-size-asian="7pt" style:font-name-complex="Arial2" style:font-size-complex="7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4" meta:object-count="0" meta:page-count="2" meta:paragraph-count="18" meta:word-count="553" meta:character-count="3598"/>
  </office:meta>
</office:document-meta>
</file>