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1" svg:font-family="'Roboto Condensed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.141cm" fo:margin-bottom="0.141cm" fo:line-height="148%" fo:padding="0cm" fo:border="none"/>
    </style:style>
    <style:style style:name="P7" style:family="paragraph" style:parent-style-name="Standard">
      <style:paragraph-properties fo:margin-top="0.141cm" fo:margin-bottom="0.141cm" fo:line-height="148%" fo:padding="0cm" fo:border="none"/>
      <style:text-properties fo:color="#333333" fo:font-size="10pt" fo:font-weight="bold" fo:background-color="#ffffff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2f2f2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2f2f2f" fo:font-size="14pt" style:font-size-asian="14pt" style:font-size-complex="14pt"/>
    </style:style>
    <style:style style:name="P10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2f2f2f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.353cm" fo:margin-top="0.353cm" fo:margin-bottom="0.423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.353cm" fo:margin-top="0.353cm" fo:margin-bottom="0.423cm" fo:line-height="150%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5pt" style:text-underline-style="solid" style:text-underline-width="auto" style:text-underline-color="font-color" style:font-size-asian="15pt" style:font-size-complex="15pt"/>
    </style:style>
    <style:style style:name="P15" style:family="paragraph" style:parent-style-name="Standard">
      <style:paragraph-properties fo:margin-left="0cm" fo:margin-right="0.353cm" fo:margin-top="0.353cm" fo:margin-bottom="0.423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5pt" style:font-size-asian="15pt" style:font-size-complex="15pt"/>
    </style:style>
    <style:style style:name="P16" style:family="paragraph" style:parent-style-name="Heading_20_1">
      <style:paragraph-properties fo:margin-left="0cm" fo:margin-right="0.423cm" fo:margin-top="0cm" fo:margin-bottom="0cm" fo:line-height="112%" fo:keep-together="auto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Heading_20_1" style:master-page-name="Standard">
      <style:paragraph-properties fo:margin-left="0cm" fo:margin-right="0.423cm" fo:margin-top="0cm" fo:margin-bottom="0cm" fo:line-height="112%" fo:keep-together="auto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8" style:family="paragraph" style:parent-style-name="Heading_20_1">
      <style:paragraph-properties fo:margin-top="0cm" fo:margin-bottom="0cm" fo:line-height="77%" fo:keep-together="auto" fo:padding-left="0cm" fo:padding-right="0cm" fo:padding-top="0cm" fo:padding-bottom="0.247cm" fo:border="none" fo:keep-with-next="auto"/>
      <style:text-properties fo:font-size="14pt" style:font-size-asian="14pt" style:font-size-complex="14pt"/>
    </style:style>
    <style:style style:name="P19" style:family="paragraph" style:parent-style-name="Heading_20_1">
      <style:paragraph-properties fo:margin-top="0cm" fo:margin-bottom="0cm" fo:line-height="77%" fo:keep-together="auto" fo:padding-left="0cm" fo:padding-right="0cm" fo:padding-top="0cm" fo:padding-bottom="0.247cm" fo:border="none" fo:keep-with-next="auto"/>
    </style:style>
    <style:style style:name="P20" style:family="paragraph" style:parent-style-name="Heading_20_1">
      <style:paragraph-properties fo:margin-top="0cm" fo:margin-bottom="0.176cm" fo:line-height="97%" fo:keep-together="auto" fo:padding="0cm" fo:border="none" fo:keep-with-next="auto"/>
    </style:style>
    <style:style style:name="P21" style:family="paragraph" style:parent-style-name="Heading_20_2">
      <style:paragraph-properties fo:margin-left="0cm" fo:margin-right="0.353cm" fo:margin-top="0.6cm" fo:margin-bottom="0.318cm" fo:line-height="110%" fo:keep-together="auto" fo:text-indent="0cm" style:auto-text-indent="false" fo:background-color="#ffffff" fo:keep-with-next="auto">
        <style:background-image/>
      </style:paragraph-properties>
    </style:style>
    <style:style style:name="P22" style:family="paragraph" style:parent-style-name="Heading_20_2">
      <style:paragraph-properties fo:margin-top="0.141cm" fo:margin-bottom="0cm" fo:line-height="110%" fo:keep-together="auto" fo:keep-with-next="auto"/>
    </style:style>
    <style:style style:name="T1" style:family="text">
      <style:text-properties fo:color="#23242b" style:font-name="Roboto Condensed" fo:font-size="12pt" style:text-underline-style="solid" style:text-underline-width="auto" style:text-underline-color="font-color" fo:font-weight="bold" style:font-name-asian="Roboto Condensed1" style:font-size-asian="12pt" style:font-weight-asian="bold" style:font-name-complex="Roboto Condensed1" style:font-size-complex="12pt"/>
    </style:style>
    <style:style style:name="T2" style:family="text">
      <style:text-properties fo:color="#23242b" style:font-name="Roboto Condensed" fo:font-size="12pt" fo:font-weight="bold" style:font-name-asian="Roboto Condensed1" style:font-size-asian="12pt" style:font-weight-asian="bold" style:font-name-complex="Roboto Condensed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575353" fo:font-size="12pt" style:font-size-asian="12pt" style:font-size-complex="12pt"/>
    </style:style>
    <style:style style:name="T9" style:family="text">
      <style:text-properties fo:color="#575353" fo:font-size="12pt" fo:font-weight="bold" style:font-size-asian="12pt" style:font-weight-asian="bold" style:font-size-complex="12pt"/>
    </style:style>
    <style:style style:name="T10" style:family="text">
      <style:text-properties fo:color="#333333" fo:font-size="10pt" fo:font-weight="bold" fo:background-color="#ffffff" style:font-size-asian="10pt" style:font-weight-asian="bold" style:font-size-complex="10pt"/>
    </style:style>
    <style:style style:name="T11" style:family="text">
      <style:text-properties fo:color="#333333" fo:font-size="14pt" fo:font-weight="bold" style:font-size-asian="14pt" style:font-weight-asian="bold" style:font-size-complex="14pt"/>
    </style:style>
    <style:style style:name="T12" style:family="text">
      <style:text-properties fo:color="#2f2f2f" fo:font-size="14pt" style:font-size-asian="14pt" style:font-size-complex="14pt"/>
    </style:style>
    <style:style style:name="T13" style:family="text">
      <style:text-properties fo:color="#2f2f2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color="#2f2f2f" fo:font-size="14pt" fo:font-weight="bold" style:font-size-asian="14pt" style:font-weight-asian="bold" style:font-size-complex="14pt"/>
    </style:style>
    <style:style style:name="T15" style:family="text">
      <style:text-properties fo:color="#2f2f2f" fo:font-size="18pt" fo:font-weight="bold" style:font-size-asian="18pt" style:font-weight-asian="bold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font-size="11.5pt" fo:background-color="#ffffff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 text:name="_2h9hm9dqbcgo"/><text:span text:style-name="T1">MURCIA </text:span></text:h>
      <text:p text:style-name="Standard"/>
      <text:h text:style-name="P16" text:outline-level="1"><text:bookmark text:name="_d8ign8p5wrwm"/><text:span text:style-name="T2"><office:annotation office:name="__Annotation__10_1075162901"><dc:creator>maria dolores vera fernandez</dc:creator><dc:date>2017-10-18T14:11:50.90</dc:date><text:p>señalando <text:s/>y dándole a comentarios podéis comentar todo lo que queráis</text:p></office:annotation></text:span><text:span text:style-name="T2">MÁSTER</text:span><office:annotation-end office:name="__Annotation__10_1075162901"/><text:span text:style-name="T2"> UNIVERSITARIO EN DANZA Y ARTES DEL MOVIMIENTO </text:span></text:h>
      <text:p text:style-name="Standard"><text:span text:style-name="T3">Universidad Católica de San Antonio Murcia</text:span></text:p>
      <text:p text:style-name="P1"/>
      <text:p text:style-name="Standard"><text:span text:style-name="T4">VALENCIA</text:span></text:p>
      <text:p text:style-name="P1"/>
      <text:p text:style-name="P6"><text:a xlink:type="simple" xlink:href="http://www.csmalicante.com/master/" text:style-name="Internet_20_link" text:visited-style-name="Visited_20_Internet_20_Link"><text:span text:style-name="T9">Máster en Enseñanzas Artísticas de Interpretación e Investigación de la Música</text:span></text:a><text:a xlink:type="simple" xlink:href="http://www.csmalicante.com/master/" text:style-name="Internet_20_link" text:visited-style-name="Visited_20_Internet_20_Link"><text:span text:style-name="T8">, que se imparte en el Conservatori Superior de Música ‘Òscar Esplà' de Alicante</text:span></text:a></text:p>
      <text:p text:style-name="P6"><text:a xlink:type="simple" xlink:href="http://www.csmalicante.com/master/" text:style-name="Internet_20_link" text:visited-style-name="Visited_20_Internet_20_Link"><text:span text:style-name="T8"/></text:a></text:p>
      <text:p text:style-name="P6"><text:a xlink:type="simple" xlink:href="http://www.conservatorisuperiorcastello.com/postgrados.php" text:style-name="Internet_20_link" text:visited-style-name="Visited_20_Internet_20_Link"><text:span text:style-name="T9">Máster en Enseñanzas Artísticas de Interpretación Musical e Investigación Aplicada, </text:span></text:a><text:a xlink:type="simple" xlink:href="http://www.conservatorisuperiorcastello.com/postgrados.php" text:style-name="Internet_20_link" text:visited-style-name="Visited_20_Internet_20_Link"><text:span text:style-name="T8">impartido en el Conservatori Superior de Música ‘Salvador Seguí' de Castellón</text:span></text:a></text:p>
      <text:p text:style-name="P6"><text:a xlink:type="simple" xlink:href="http://www.conservatorisuperiorcastello.com/postgrados.php" text:style-name="Internet_20_link" text:visited-style-name="Visited_20_Internet_20_Link"><text:span text:style-name="T8"/></text:a></text:p>
      <text:p text:style-name="P6"><text:span text:style-name="T9"><office:annotation office:name="__Annotation__35_1075162901"><dc:creator>maria dolores vera fernandez</dc:creator><dc:date>2017-10-18T14:16:07.94</dc:date><text:p>si ellos pueden nosotros también.</text:p></office:annotation></text:span><text:a xlink:type="simple" xlink:href="http://csmvalencia.es/master-de-ensenanzas-artisticas-de-interpretacion-musical-e-investigacion-performativa/" text:style-name="Internet_20_link" text:visited-style-name="Visited_20_Internet_20_Link">Máster en Enseñanzas Artísticas de Interpretación Musical e Investigación Performativ</text:a><office:annotation-end office:name="__Annotation__35_1075162901"/><text:a xlink:type="simple" xlink:href="http://csmvalencia.es/master-de-ensenanzas-artisticas-de-interpretacion-musical-e-investigacion-performativa/" text:style-name="Internet_20_link" text:visited-style-name="Visited_20_Internet_20_Link">a</text:a><text:a xlink:type="simple" xlink:href="http://csmvalencia.es/master-de-ensenanzas-artisticas-de-interpretacion-musical-e-investigacion-performativa/" text:style-name="Internet_20_link" text:visited-style-name="Visited_20_Internet_20_Link"><text:span text:style-name="T8">, que se imparte en el Conservatori Superior de Música ‘Joaquín Rodrigo' de Valencia</text:span></text:a></text:p>
      <text:p text:style-name="P6"><text:a xlink:type="simple" xlink:href="http://csmvalencia.es/master-de-ensenanzas-artisticas-de-interpretacion-musical-e-investigacion-performativa/" text:style-name="Internet_20_link" text:visited-style-name="Visited_20_Internet_20_Link"><text:span text:style-name="T8"/></text:a></text:p>
      <text:p text:style-name="P6"><text:a xlink:type="simple" xlink:href="http://csmvalencia.es/master-en-ensenanzas-artisticas-operistico/" text:style-name="Internet_20_link" text:visited-style-name="Visited_20_Internet_20_Link"><text:span text:style-name="T9">Máster en Enseñanzas Artísticas de Interpretación Operística</text:span></text:a><text:a xlink:type="simple" xlink:href="http://csmvalencia.es/master-en-ensenanzas-artisticas-operistico/" text:style-name="Internet_20_link" text:visited-style-name="Visited_20_Internet_20_Link"><text:span text:style-name="T8">, impartido por el Conservatorio Superior de Música ‘Joaquín Rodrigo' de Valencia</text:span></text:a></text:p>
      <text:p text:style-name="P6"/>
      <text:p text:style-name="P6"><text:span text:style-name="T6">MADRID</text:span></text:p>
      <text:p text:style-name="P6"><text:span text:style-name="T7"><text:s/>Máster Interpretación Solista</text:span> Centro Superior de Enseñanza Musical Katarina Gurska (www.katarinagurska.com) Centro privado autorizado 2013-2014</text:p>
      <text:p text:style-name="P6"/>
      <text:p text:style-name="P6"><text:span text:style-name="T7">Composición Electroacústic</text:span>a Centro Superior de Enseñanza Musical Katarina Gurska (www.katarinagurska.com) Centro privado autorizado 2013-2014</text:p>
      <text:p text:style-name="P6"/>
      <text:p text:style-name="P6"><text:span text:style-name="T7">Composición para Medios Audiovisuale</text:span>s Centro Superior de Enseñanza Musical Katarina Gurska (www.katarinagurska.com) Centro privado autorizado 2013-2014 </text:p>
      <text:p text:style-name="P6"/>
      <text:p text:style-name="P6"><text:soft-page-break/><text:span text:style-name="T7">Composición Instrumental Contemporánea</text:span> Centro Superior de Enseñanza Musical Katarina Gurska (www.katarinagurska.com) Centro privado autorizado 2013-2014</text:p>
      <text:p text:style-name="P6">Máster en gestión cultural: música teatro y danza</text:p>
      <text:p text:style-name="P6">Complutense de Madrid</text:p>
      <text:p text:style-name="P6"/>
      <text:p text:style-name="P6"><text:span text:style-name="T7">Máster de Danza en IAB</text:span></text:p>
      <text:p text:style-name="P6">Instituto de las Artes</text:p>
      <text:p text:style-name="P6"/>
      <text:p text:style-name="P6"><text:span text:style-name="T7">Máster en enseñanzas artísticas: las artes escénicas en y para la discapacidad.</text:span></text:p>
      <text:p text:style-name="P6">Real Escuela Superior de Arte Dramático, Escuela Superior de Canto y Conservatorio Superior de Danza “ María de Ávila “.</text:p>
      <text:p text:style-name="P6"/>
      <text:p text:style-name="P6"><text:span text:style-name="T7">Máster en enseñanzas artísticas: Teatro del siglo de Oro</text:span></text:p>
      <text:p text:style-name="P6">Real Escuela Superior de Arte Dramático de Madrid</text:p>
      <text:p text:style-name="P6"/>
      <text:p text:style-name="P6"><text:span text:style-name="T7">Máster Universitario en Artes Escénicas</text:span></text:p>
      <text:p text:style-name="P6"><text:span text:style-name="T10">Instituto Universitario de la Danza “Alicia Alonso” Universidad Juan Carlos</text:span></text:p>
      <text:p text:style-name="P7"/>
      <text:p text:style-name="P7"/>
      <text:p text:style-name="Standard"><text:span text:style-name="T4">BARCELONA</text:span></text:p>
      <text:p text:style-name="P3"/>
      <text:p text:style-name="Standard"><text:span text:style-name="T5">Máster en Danza Movimiento Terapia</text:span><text:span text:style-name="T3">, Universidad Autónoma de Barcelona.</text:span></text:p>
      <text:p text:style-name="P1"/>
      <text:p text:style-name="Standard"><text:span text:style-name="T4">SEVILLA</text:span></text:p>
      <text:p text:style-name="P3"/>
      <text:p text:style-name="Standard"><text:span text:style-name="T5"><text:s/>Máster universitario en Artes del Espectáculo Vivo</text:span></text:p>
      <text:p text:style-name="P1"/>
      <text:p text:style-name="Standard"><text:span text:style-name="T4">VALLADOLID</text:span></text:p>
      <text:p text:style-name="P3"/>
      <text:p text:style-name="Standard"><text:span text:style-name="T5">Máster en enseñanzas artísticas de Arte Dramático.</text:span></text:p>
      <text:p text:style-name="Standard"><text:span text:style-name="T3"><text:s/>Escuela Superior de Arte Dramático de Castilla y león </text:span></text:p>
      <text:p text:style-name="P8"/>
      <text:p text:style-name="P8"/>
      <text:p text:style-name="P11"><text:soft-page-break/><text:span text:style-name="T13">MÁLAGA</text:span></text:p>
      <text:p text:style-name="P11"><text:span text:style-name="T14">Máster Universitario en Industrias culturales y creativas</text:span></text:p>
      <text:p text:style-name="P11"><text:span text:style-name="T14">Máster en creación audiovisual y artes escénicas</text:span></text:p>
      <text:p text:style-name="P11"><text:span text:style-name="T14">Máster en producción artística interdisciplinar</text:span></text:p>
      <text:p text:style-name="P9"/>
      <text:p text:style-name="P12"><text:span text:style-name="T15">Resultados de la evaluación para la homologación de<text:line-break/>Másteres de Enseñanzas Artística ( 2017 )<text:line-break/></text:span><text:span text:style-name="T12">(Propuestas con informe favorable)</text:span></text:p>
      <text:p text:style-name="P13"><text:span text:style-name="T12"><text:line-break/>Máster en EEAA en Diseño Integral de Packaging para la Industria Alimentaria y Vitivinícola<text:line-break/>Escuela Superior de Diseño de La Rioja</text:span></text:p>
      <text:p text:style-name="P13"><text:span text:style-name="T12"><text:line-break/>Máster en EEAA en Animación 3D Escuela Superior Internacional. Murcia </text:span></text:p>
      <text:p text:style-name="P13"><text:span text:style-name="T12"><text:line-break/>Máster en EEA en Diseño Paramétrico y Fabricación Digital Escola d’Art i Superior de Disseny d´Alcoi</text:span></text:p>
      <text:p text:style-name="P13"><text:span text:style-name="T12"><text:line-break/>Máster en EEAA en Diseño de Publicaciones analógicas y digitales<text:line-break/>Escola d`Art i Superior de Disseny de València<text:line-break/>Máster en EEAA en Interpretación contemporánea en estudio<text:line-break/></text:span><text:soft-page-break/><text:span text:style-name="T12">(Contemporary Studio Performance) Berklee College of Music Valencia Campus (Berklee-Valencia)</text:span></text:p>
      <text:p text:style-name="P13"><text:span text:style-name="T12"><text:line-break/>Máster en Enseñanzas Artísticas en Interpretación Operística Conservatorio Superior de Música“Joaquín Rodrigo” de Valencia.</text:span></text:p>
      <text:p text:style-name="P13"><text:span text:style-name="T12"><text:line-break/>Máster en EEAA Co-diseño de moda y sostenibilidad Escola d`Art i Superior de Disseny de València</text:span></text:p>
      <text:p text:style-name="P13"><text:span text:style-name="T12"><text:line-break/>Máster EEAA en Creatividad y Desarrollo de Producto Escola d’Art i superior de Disseny de València</text:span></text:p>
      <text:p text:style-name="P13"><text:span text:style-name="T12"><text:line-break/>Máster en EEAA en Edición de Obra Gráfica a través del Grabado y la Serigrafía Escola d’Art i superior de Disseny de Castelló</text:span></text:p>
      <text:p text:style-name="P13"><text:span text:style-name="T12"><text:line-break/>Máster en EEAA en Interpretación Musical e Investigación Aplicada Conservatorio Superior de Música “Salvador Seguí”de Castellón</text:span></text:p>
      <text:p text:style-name="P13"><text:span text:style-name="T12"><text:line-break/>Máster EEAA en Interpretación Musical e Investigación Performativa Conservatorio Superior de Música“Joaquín Rodrigo” de Valencia.</text:span></text:p>
      <text:p text:style-name="P13"><text:span text:style-name="T12"><text:line-break/>Máster EEAA en Interpretación e Investigación de la Música Conservatorio Superior de Música “Oscar Splá de Alicante . </text:span></text:p>
      <text:p text:style-name="P8"/>
      <text:p text:style-name="P11"><text:soft-page-break/><text:span text:style-name="T13">INGLATERRA </text:span></text:p>
      <text:p text:style-name="P11"><text:span text:style-name="T14">Ma Creatividad, Las Artes, La Alfabetización y El Aprendizaje.</text:span></text:p>
      <text:p text:style-name="P11"><text:span text:style-name="T19">University of Nottingham - Faculty of Social Sciences</text:span></text:p>
      <text:p text:style-name="P14"/>
      <text:h text:style-name="P21" text:outline-level="2"><text:bookmark text:name="_szv3g2ed3ke6"/><text:span text:style-name="T20">Movimiento Ma / MFA: Dirigir Y Enseñar</text:span><text:span text:style-name="T19"> ( </text:span><text:span text:style-name="T3">MA/MFA Movement: Directing and Teaching )</text:span></text:h>
      <text:p text:style-name="Standard"><text:a xlink:type="simple" xlink:href="https://www.licenciaturaspregrados.com/universidades/Reino-Unido/Speech-and-Drama-University-of-London/" text:style-name="Internet_20_link" text:visited-style-name="Visited_20_Internet_20_Link"><text:span text:style-name="T21">The Royal Central School of Speech and Drama, University of London</text:span></text:a></text:p>
      <text:p text:style-name="Standard"/>
      <text:h text:style-name="P18" text:outline-level="1"><text:bookmark text:name="_8x3ydg7wng9i"/></text:h>
      <text:h text:style-name="P19" text:outline-level="1"><text:bookmark text:name="_l70zwa4oqlnj"/><text:span text:style-name="T17">Master in Creative Practice (MA)</text:span></text:h>
      <text:h text:style-name="P22" text:outline-level="2"><text:bookmark text:name="_tqgg32rmv0cv"/><text:span text:style-name="T16">Leeds College of Art</text:span></text:h>
      <text:p text:style-name="Standard"/>
      <text:h text:style-name="P20" text:outline-level="1"><text:bookmark text:name="_xqtcvjtr2wzz"/><text:span text:style-name="T11">Professional Practice Dance Technique Pedagogy MA</text:span></text:h>
      <text:p text:style-name="Standard"><text:a xlink:type="simple" xlink:href="http://www.emagister.com/middlesex-university-centrodetalles-uk-170010652.htm" text:style-name="Internet_20_link" text:visited-style-name="Visited_20_Internet_20_Link"><text:span text:style-name="T3">MIDDLESEX UNIVERSITY</text:span></text:a></text:p>
      <text:p text:style-name="Standard"/>
      <text:p text:style-name="Standard"/>
      <text:p text:style-name="Standard"><text:span text:style-name="T18">ARGENTINA</text:span></text:p>
      <text:p text:style-name="P4"/>
      <text:p text:style-name="Standard"><text:span text:style-name="T17">Maestría en Danza Movimiento Terapia.</text:span></text:p>
      <text:p text:style-name="Standard"><text:span text:style-name="T16">Universidad Nacional de las Artes</text:span></text:p>
      <text:p text:style-name="P5"/>
      <text:p text:style-name="P2"/>
      <text:p text:style-name="P2"/>
      <text:p text:style-name="Standard"/>
      <text:p text:style-name="P15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58" meta:word-count="596" meta:character-count="4271"/>
    <meta:generator>OpenOffice/4.1.3$Win32 OpenOffice.org_project/413m1$Build-9783</meta:generator>
  </office:meta>
</office:document-meta>
</file>