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298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1.598cm" fo:break-before="auto" style:use-optimal-row-height="false"/>
    </style:style>
    <style:style style:name="ro15" style:family="table-row">
      <style:table-row-properties style:row-height="1.332cm" fo:break-before="auto" style:use-optimal-row-height="false"/>
    </style:style>
    <style:style style:name="ro16" style:family="table-row">
      <style:table-row-properties style:row-height="1.233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00">
      <style:table-cell-properties style:cell-protect="none" style:print-content="true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141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035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 style:data-style-name="N1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4" style:family="table-cell" style:parent-style-name="Default" style:data-style-name="N1">
      <style:table-cell-properties style:glyph-orientation-vertical="0" fo:border-bottom="0.176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35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 style:data-style-name="N2">
      <style:table-cell-properties style:glyph-orientation-vertical="0" fo:border-bottom="0.141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Default" style:data-style-name="N2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2">
      <style:table-cell-properties style:glyph-orientation-vertical="0" fo:border-bottom="0.141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035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 style:data-style-name="N1">
      <style:table-cell-properties style:glyph-orientation-vertical="0" fo:border-bottom="0.141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 style:data-style-name="N1">
      <style:table-cell-properties style:glyph-orientation-vertical="0" fo:border-bottom="0.141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otected="true" table:protection-key="qArKtHNFw9J1gku+p7sSI+xXNyU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6" table:default-cell-style-name="ce6"/>
        <table:table-column table:style-name="co12" table:number-columns-repeated="767" table:default-cell-style-name="ce6"/>
        <table:table-row table:style-name="ro1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19" office:value-type="string">
            <text:p>n-2</text:p>
          </table:table-cell>
          <table:table-cell table:style-name="ce19" office:value-type="string">
            <text:p>n-1</text:p>
          </table:table-cell>
          <table:table-cell table:style-name="ce19" office:value-type="string">
            <text:p>n</text:p>
          </table:table-cell>
          <table:table-cell table:style-name="ce38"/>
          <table:table-cell table:style-name="ce41" office:value-type="string">
            <text:p>TEND</text:p>
          </table:table-cell>
          <table:table-cell table:style-name="ce45" office:value-type="string">
            <text:p>M. CENTRO</text:p>
          </table:table-cell>
          <table:table-cell table:style-name="ce48" office:value-type="string">
            <text:p>ISC SIM</text:p>
          </table:table-cell>
          <table:table-cell table:style-name="ce53" office:value-type="string">
            <text:p>RELEVANCIA</text:p>
          </table:table-cell>
          <table:table-cell table:style-name="ce56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 Horas de docencia directa impartidas por el profesorado</text:p>
          </table:table-cell>
          <table:table-cell table:number-columns-repeated="3" table:style-name="ce20"/>
          <table:table-cell table:style-name="ce39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2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6" table:formula="of:=IF(AND(AND([.C2]=&quot;&quot;;[.D2]=&quot;&quot;);[.E2]=&quot;&quot;);&quot;&quot;;AVERAGE([.C2:.E2]))">
            <text:p/>
          </table:table-cell>
          <table:table-cell table:style-name="ce49"/>
          <table:table-cell table:style-name="ce54" table:formula="of:=IF([.H2]=&quot;&quot;;[.H2];[.H2]-[.I2])">
            <text:p/>
          </table:table-cell>
          <table:table-cell table:style-name="ce57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EA</text:p>
          </table:table-cell>
          <table:table-cell table:style-name="ce13" office:value-type="string">
            <text:p>↑ Alumnado de educación infantil que alcanza los objetivos de esta etapa</text:p>
          </table:table-cell>
          <table:table-cell table:number-columns-repeated="3" table:style-name="ce21"/>
          <table:table-cell table:style-name="ce39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2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6" table:formula="of:=IF(AND(AND([.C3]=&quot;&quot;;[.D3]=&quot;&quot;);[.E3]=&quot;&quot;);&quot;&quot;;AVERAGE([.C3:.E3]))">
            <text:p/>
          </table:table-cell>
          <table:table-cell table:style-name="ce50"/>
          <table:table-cell table:style-name="ce54" table:formula="of:=IF([.H3]=&quot;&quot;;[.H3];[.H3]-[.I3])">
            <text:p/>
          </table:table-cell>
          <table:table-cell table:style-name="ce57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3" office:value-type="string">
            <text:p>↑ Promoción de alumnado de 6º curso de educación primaria sin adaptaciones curriculares significativas</text:p>
          </table:table-cell>
          <table:table-cell table:number-columns-repeated="3" table:style-name="ce20"/>
          <table:table-cell table:style-name="ce39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2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6" table:formula="of:=IF(AND(AND([.C4]=&quot;&quot;;[.D4]=&quot;&quot;);[.E4]=&quot;&quot;);&quot;&quot;;AVERAGE([.C4:.E4]))">
            <text:p/>
          </table:table-cell>
          <table:table-cell table:style-name="ce49"/>
          <table:table-cell table:style-name="ce54" table:formula="of:=IF([.H4]=&quot;&quot;;[.H4];[.H4]-[.I4])">
            <text:p/>
          </table:table-cell>
          <table:table-cell table:style-name="ce57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3" office:value-type="string">
            <text:p>↑ Alumnado de 6º curso de educación primaria con evaluación positiva en todas las áreas</text:p>
          </table:table-cell>
          <table:table-cell table:number-columns-repeated="3" table:style-name="ce20"/>
          <table:table-cell table:style-name="ce39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2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6" table:formula="of:=IF(AND(AND([.C5]=&quot;&quot;;[.D5]=&quot;&quot;);[.E5]=&quot;&quot;);&quot;&quot;;AVERAGE([.C5:.E5]))">
            <text:p/>
          </table:table-cell>
          <table:table-cell table:style-name="ce49"/>
          <table:table-cell table:style-name="ce54" table:formula="of:=IF([.H5]=&quot;&quot;;[.H5];[.H5]-[.I5])">
            <text:p/>
          </table:table-cell>
          <table:table-cell table:style-name="ce57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3" office:value-type="string">
            <text:p>↑ Promoción alumnado de educación primaria sin adaptaciones curriculares significativas</text:p>
          </table:table-cell>
          <table:table-cell table:number-columns-repeated="3" table:style-name="ce20"/>
          <table:table-cell table:style-name="ce39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2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6" table:formula="of:=IF(AND(AND([.C6]=&quot;&quot;;[.D6]=&quot;&quot;);[.E6]=&quot;&quot;);&quot;&quot;;AVERAGE([.C6:.E6]))">
            <text:p/>
          </table:table-cell>
          <table:table-cell table:style-name="ce49"/>
          <table:table-cell table:style-name="ce54" table:formula="of:=IF([.H6]=&quot;&quot;;[.H6];[.H6]-[.I6])">
            <text:p/>
          </table:table-cell>
          <table:table-cell table:style-name="ce57" table:formula="of:=IF([.G6]=&quot;&quot;;[.J6];[.G6]+[.J6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</text:p>
          </table:table-cell>
          <table:table-cell table:style-name="ce13" office:value-type="string">
            <text:p>↑ Alumnado de educación primaria con evaluación positiva </text:p>
          </table:table-cell>
          <table:table-cell table:number-columns-repeated="3" table:style-name="ce20"/>
          <table:table-cell table:style-name="ce39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2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6" table:formula="of:=IF(AND(AND([.C7]=&quot;&quot;;[.D7]=&quot;&quot;);[.E7]=&quot;&quot;);&quot;&quot;;AVERAGE([.C7:.E7]))">
            <text:p/>
          </table:table-cell>
          <table:table-cell table:style-name="ce49"/>
          <table:table-cell table:style-name="ce54" table:formula="of:=IF([.H7]=&quot;&quot;;[.H7];[.H7]-[.I7])">
            <text:p/>
          </table:table-cell>
          <table:table-cell table:style-name="ce57" table:formula="of:=IF([.G7]=&quot;&quot;;[.J7];[.G7]+[.J7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</text:p>
          </table:table-cell>
          <table:table-cell table:style-name="ce13" office:value-type="string">
            <text:p>↑ Alumnado de 2º de educación primaria que globalmente alcanza un dominio alto en la competencia básica de comunicación lingüística</text:p>
          </table:table-cell>
          <table:table-cell table:style-name="ce22"/>
          <table:table-cell table:number-columns-repeated="2" table:style-name="ce20"/>
          <table:table-cell table:style-name="ce39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2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46" table:formula="of:=IF(AND(AND([.C8]=&quot;&quot;;[.D8]=&quot;&quot;);[.E8]=&quot;&quot;);&quot;&quot;;AVERAGE([.C8:.E8]))">
            <text:p/>
          </table:table-cell>
          <table:table-cell table:style-name="ce49"/>
          <table:table-cell table:style-name="ce54" table:formula="of:=IF([.H8]=&quot;&quot;;[.H8];[.H8]-[.I8])">
            <text:p/>
          </table:table-cell>
          <table:table-cell table:style-name="ce57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 </text:p>
          </table:table-cell>
          <table:table-cell table:style-name="ce13" office:value-type="string">
            <text:p>↑ Alumnado de 2º de educación primaria que globalmente alcanza un dominio alto en la competencia básica de razonamiento matemático</text:p>
          </table:table-cell>
          <table:table-cell table:style-name="ce22"/>
          <table:table-cell table:number-columns-repeated="2" table:style-name="ce20"/>
          <table:table-cell table:style-name="ce39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2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46" table:formula="of:=IF(AND(AND([.C9]=&quot;&quot;;[.D9]=&quot;&quot;);[.E9]=&quot;&quot;);&quot;&quot;;AVERAGE([.C9:.E9]))">
            <text:p/>
          </table:table-cell>
          <table:table-cell table:style-name="ce49"/>
          <table:table-cell table:style-name="ce54" table:formula="of:=IF([.H9]=&quot;&quot;;[.H9];[.H9]-[.I9])">
            <text:p/>
          </table:table-cell>
          <table:table-cell table:style-name="ce57" table:formula="of:=IF([.G9]=&quot;&quot;;[.J9];[.G9]+[.J9])">
            <text:p/>
          </table:table-cell>
          <table:table-cell table:number-columns-repeated="1013"/>
        </table:table-row>
        <table:table-row table:style-name="ro8">
          <table:table-cell table:style-name="ce2" office:value-type="string">
            <text:p>EA </text:p>
          </table:table-cell>
          <table:table-cell table:style-name="ce13" office:value-type="string">
            <text:p>↑ Alumnado de ESO con evaluación positiva en todas las materias</text:p>
          </table:table-cell>
          <table:table-cell table:number-columns-repeated="3" table:style-name="ce20"/>
          <table:table-cell table:style-name="ce39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2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6" table:formula="of:=IF(AND(AND([.C10]=&quot;&quot;;[.D10]=&quot;&quot;);[.E10]=&quot;&quot;);&quot;&quot;;AVERAGE([.C10:.E10]))">
            <text:p/>
          </table:table-cell>
          <table:table-cell table:style-name="ce49"/>
          <table:table-cell table:style-name="ce54" table:formula="of:=IF([.H10]=&quot;&quot;;[.H10];[.H10]-[.I10])">
            <text:p/>
          </table:table-cell>
          <table:table-cell table:style-name="ce57" table:formula="of:=IF([.G10]=&quot;&quot;;[.J10];[.G10]+[.J10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</text:p>
          </table:table-cell>
          <table:table-cell table:style-name="ce13" office:value-type="string">
            <text:p>↑ Promoción alumnado de ESO sin adaptaciones curriculares significativas</text:p>
          </table:table-cell>
          <table:table-cell table:number-columns-repeated="3" table:style-name="ce20"/>
          <table:table-cell table:style-name="ce39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2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46" table:formula="of:=IF(AND(AND([.C11]=&quot;&quot;;[.D11]=&quot;&quot;);[.E11]=&quot;&quot;);&quot;&quot;;AVERAGE([.C11:.E11]))">
            <text:p/>
          </table:table-cell>
          <table:table-cell table:style-name="ce49"/>
          <table:table-cell table:style-name="ce54" table:formula="of:=IF([.H11]=&quot;&quot;;[.H11];[.H11]-[.I11])">
            <text:p/>
          </table:table-cell>
          <table:table-cell table:style-name="ce57" table:formula="of:=IF([.G11]=&quot;&quot;;[.J11];[.G11]+[.J11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3" office:value-type="string">
            <text:p>↑ Alumnado de ESO con evaluación positiva</text:p>
          </table:table-cell>
          <table:table-cell table:number-columns-repeated="3" table:style-name="ce20"/>
          <table:table-cell table:style-name="ce39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2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46" table:formula="of:=IF(AND(AND([.C12]=&quot;&quot;;[.D12]=&quot;&quot;);[.E12]=&quot;&quot;);&quot;&quot;;AVERAGE([.C12:.E12]))">
            <text:p/>
          </table:table-cell>
          <table:table-cell table:style-name="ce49"/>
          <table:table-cell table:style-name="ce54" table:formula="of:=IF([.H12]=&quot;&quot;;[.H12];[.H12]-[.I12])">
            <text:p/>
          </table:table-cell>
          <table:table-cell table:style-name="ce57" table:formula="of:=IF([.G12]=&quot;&quot;;[.J12];[.G12]+[.J12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EA</text:p>
          </table:table-cell>
          <table:table-cell table:style-name="ce13" office:value-type="string">
            <text:p>↑ Asistencia regular en educación infantil</text:p>
          </table:table-cell>
          <table:table-cell table:number-columns-repeated="3" table:style-name="ce20"/>
          <table:table-cell table:style-name="ce39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2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46" table:formula="of:=IF(AND(AND([.C13]=&quot;&quot;;[.D13]=&quot;&quot;);[.E13]=&quot;&quot;);&quot;&quot;;AVERAGE([.C13:.E13]))">
            <text:p/>
          </table:table-cell>
          <table:table-cell table:style-name="ce49"/>
          <table:table-cell table:style-name="ce54" table:formula="of:=IF([.H13]=&quot;&quot;;[.H13];[.H13]-[.I13])">
            <text:p/>
          </table:table-cell>
          <table:table-cell table:style-name="ce57" table:formula="of:=IF([.G13]=&quot;&quot;;[.J13];[.G13]+[.J13])">
            <text:p/>
          </table:table-cell>
          <table:table-cell table:number-columns-repeated="1013"/>
        </table:table-row>
        <table:table-row table:style-name="ro12">
          <table:table-cell table:style-name="ce4"/>
          <table:table-cell table:style-name="ce14"/>
          <table:table-cell table:style-name="ce23" table:number-columns-repeated="3"/>
          <table:table-cell table:style-name="ce40"/>
          <table:table-cell table:style-name="ce43" table:number-columns-repeated="2"/>
          <table:table-cell table:style-name="ce23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2" office:value-type="string">
            <text:p>AD</text:p>
          </table:table-cell>
          <table:table-cell table:style-name="ce13" office:value-type="string">
            <text:p>↑ Promoción alumnado de educación primaria con adaptaciones curriculares significativas</text:p>
          </table:table-cell>
          <table:table-cell table:number-columns-repeated="2" table:style-name="ce22"/>
          <table:table-cell table:style-name="ce20"/>
          <table:table-cell table:style-name="ce39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2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46" table:formula="of:=IF(AND(AND([.C15]=&quot;&quot;;[.D15]=&quot;&quot;);[.E15]=&quot;&quot;);&quot;&quot;;AVERAGE([.C15:.E15]))">
            <text:p/>
          </table:table-cell>
          <table:table-cell table:style-name="ce49"/>
          <table:table-cell table:style-name="ce54" table:formula="of:=IF([.H15]=&quot;&quot;;[.H15];[.H15]-[.I15])">
            <text:p/>
          </table:table-cell>
          <table:table-cell table:style-name="ce57" table:formula="of:=IF([.G15]=&quot;&quot;;[.J15];[.G15]+[.J15])">
            <text:p/>
          </table:table-cell>
          <table:table-cell table:number-columns-repeated="1013"/>
        </table:table-row>
        <table:table-row table:style-name="ro13">
          <table:table-cell table:style-name="ce2" office:value-type="string">
            <text:p>AD</text:p>
          </table:table-cell>
          <table:table-cell table:style-name="ce13" office:value-type="string">
            <text:p>↓ Alumnado de 2º de educación primaria que globalmente alcanza un dominio bajo en la competencia básica de comunicación lingüística</text:p>
          </table:table-cell>
          <table:table-cell table:number-columns-repeated="3" table:style-name="ce21"/>
          <table:table-cell table:style-name="ce39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>
            <text:p>30</text:p>
          </table:table-cell>
          <table:table-cell table:style-name="ce42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46" table:formula="of:=IF(AND(AND([.C16]=&quot;&quot;;[.D16]=&quot;&quot;);[.E16]=&quot;&quot;);&quot;&quot;;AVERAGE([.C16:.E16]))">
            <text:p/>
          </table:table-cell>
          <table:table-cell table:style-name="ce50"/>
          <table:table-cell table:style-name="ce54" table:formula="of:=IF([.H16]=&quot;&quot;;[.H16];[.I16]-[.H16])">
            <text:p/>
          </table:table-cell>
          <table:table-cell table:style-name="ce57" table:formula="of:=IF([.G16]=&quot;&quot;;[.J16];[.G16]+[.J16])">
            <text:p/>
          </table:table-cell>
          <table:table-cell table:number-columns-repeated="1013"/>
        </table:table-row>
        <table:table-row table:style-name="ro14">
          <table:table-cell table:style-name="ce3" office:value-type="string">
            <text:p>AD</text:p>
          </table:table-cell>
          <table:table-cell table:style-name="ce13" office:value-type="string">
            <text:p>↓ Alumnado de 2º de educación primaria que globalmente alcanza un dominio bajo en la competencia básica de razonamiento matemático</text:p>
          </table:table-cell>
          <table:table-cell table:number-columns-repeated="3" table:style-name="ce21"/>
          <table:table-cell table:style-name="ce39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>
            <text:p>30</text:p>
          </table:table-cell>
          <table:table-cell table:style-name="ce42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C17]&lt;[.D17]));0;[.F17])))">
            <text:p/>
          </table:table-cell>
          <table:table-cell table:style-name="ce46" table:formula="of:=IF(AND(AND([.C17]=&quot;&quot;;[.D17]=&quot;&quot;);[.E17]=&quot;&quot;);&quot;&quot;;AVERAGE([.C17:.E17]))">
            <text:p/>
          </table:table-cell>
          <table:table-cell table:style-name="ce50"/>
          <table:table-cell table:style-name="ce54" table:formula="of:=IF([.H17]=&quot;&quot;;[.H17];[.I17]-[.H17])">
            <text:p/>
          </table:table-cell>
          <table:table-cell table:style-name="ce57" table:formula="of:=IF([.G17]=&quot;&quot;;[.J17];[.G17]+[.J17])">
            <text:p/>
          </table:table-cell>
          <table:table-cell table:number-columns-repeated="1013"/>
        </table:table-row>
        <table:table-row table:style-name="ro15">
          <table:table-cell table:style-name="ce2" office:value-type="string">
            <text:p>AD</text:p>
          </table:table-cell>
          <table:table-cell table:style-name="ce13" office:value-type="string">
            <text:p>↑ Eficacia de los programas de refuerzo de áreas instrumentales en educación primaria</text:p>
          </table:table-cell>
          <table:table-cell table:number-columns-repeated="3" table:style-name="ce21"/>
          <table:table-cell table:style-name="ce39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2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46" table:formula="of:=IF(AND(AND([.C18]=&quot;&quot;;[.D18]=&quot;&quot;);[.E18]=&quot;&quot;);&quot;&quot;;AVERAGE([.C18:.E18]))">
            <text:p/>
          </table:table-cell>
          <table:table-cell table:style-name="ce49"/>
          <table:table-cell table:style-name="ce54" table:formula="of:=IF([.H18]=&quot;&quot;;[.H18];[.H18]-[.I18])">
            <text:p/>
          </table:table-cell>
          <table:table-cell table:style-name="ce57" table:formula="of:=IF([.G18]=&quot;&quot;;[.J18];[.G18]+[.J18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AD</text:p>
          </table:table-cell>
          <table:table-cell table:style-name="ce15" office:value-type="string">
            <text:p>↑ Eficacia de las adaptaciones curriculares significativas en educación primaria</text:p>
          </table:table-cell>
          <table:table-cell table:number-columns-repeated="3" table:style-name="ce20"/>
          <table:table-cell table:style-name="ce39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2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46" table:formula="of:=IF(AND(AND([.C19]=&quot;&quot;;[.D19]=&quot;&quot;);[.E19]=&quot;&quot;);&quot;&quot;;AVERAGE([.C19:.E19]))">
            <text:p/>
          </table:table-cell>
          <table:table-cell table:style-name="ce50"/>
          <table:table-cell table:style-name="ce54" table:formula="of:=IF([.H19]=&quot;&quot;;[.H19];[.H19]-[.I19])">
            <text:p/>
          </table:table-cell>
          <table:table-cell table:style-name="ce57" table:formula="of:=IF([.G19]=&quot;&quot;;[.J19];[.G19]+[.J19])">
            <text:p/>
          </table:table-cell>
          <table:table-cell table:number-columns-repeated="1013"/>
        </table:table-row>
        <table:table-row table:style-name="ro16">
          <table:table-cell table:style-name="ce2" office:value-type="string">
            <text:p>AD</text:p>
          </table:table-cell>
          <table:table-cell table:style-name="ce13" office:value-type="string">
            <text:p>↑ Eficacia de la flexibilización de la escolarización del alumnado con altas capacidades en educación primaria</text:p>
          </table:table-cell>
          <table:table-cell table:number-columns-repeated="3" table:style-name="ce20"/>
          <table:table-cell table:style-name="ce39" table:formula="of:=IF(AND([.C20]=100;AND([.C20]=[.D20];[.D20]=[.E20]));30;IF(AND([.E20]&gt;[.D20];[.D20]&gt;[.C20]);30;IF(AND([.E20]&gt;[.D20];[.D20]=[.C20]);30;IF(AND([.E20]=[.D20];[.D20]&gt;[.C20]);30;IF(AND([.E20]&gt;[.D20];[.D20]&lt;[.C20]);15;IF(AND([.E20]&lt;[.D20];[.D20]&gt;[.C20]);15;IF(AND([.C20]=[.D20];[.D20]=[.E20]);&quot;&quot;;0)))))))">
            <text:p/>
          </table:table-cell>
          <table:table-cell table:style-name="ce42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30;IF(OR(AND([.C20]=&quot;&quot;;[.D20]&gt;[.E20]);AND([.D20]=&quot;&quot;;[.C20]&gt;[.E20]);AND([.E20]=&quot;&quot;;[.C20]&gt;[.D20]));0;[.F20])))">
            <text:p/>
          </table:table-cell>
          <table:table-cell table:style-name="ce46" table:formula="of:=IF(AND(AND([.C20]=&quot;&quot;;[.D20]=&quot;&quot;);[.E20]=&quot;&quot;);&quot;&quot;;AVERAGE([.C20:.E20]))">
            <text:p/>
          </table:table-cell>
          <table:table-cell table:style-name="ce49"/>
          <table:table-cell table:style-name="ce54" table:formula="of:=IF([.H20]=&quot;&quot;;[.H20];[.H20]-[.I20])">
            <text:p/>
          </table:table-cell>
          <table:table-cell table:style-name="ce57" table:formula="of:=IF([.G20]=&quot;&quot;;[.J20];[.G20]+[.J20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AD</text:p>
          </table:table-cell>
          <table:table-cell table:style-name="ce13" office:value-type="string">
            <text:p>↑ Promoción alumnado de ESO con adaptaciones curriculares significativas</text:p>
          </table:table-cell>
          <table:table-cell table:number-columns-repeated="3" table:style-name="ce20"/>
          <table:table-cell table:style-name="ce39" table:formula="of:=IF(AND([.C21]=100;AND([.C21]=[.D21];[.D21]=[.E21]));30;IF(AND([.E21]&gt;[.D21];[.D21]&gt;[.C21]);30;IF(AND([.E21]&gt;[.D21];[.D21]=[.C21]);30;IF(AND([.E21]=[.D21];[.D21]&gt;[.C21]);30;IF(AND([.E21]&gt;[.D21];[.D21]&lt;[.C21]);15;IF(AND([.E21]&lt;[.D21];[.D21]&gt;[.C21]);15;IF(AND([.C21]=[.D21];[.D21]=[.E21]);&quot;&quot;;0)))))))">
            <text:p/>
          </table:table-cell>
          <table:table-cell table:style-name="ce42" table:formula="of:=IF(OR(AND([.C21]=&quot;&quot;;[.D21]=&quot;&quot;);AND([.C21]=&quot;&quot;;[.E21]=&quot;&quot;);AND([.D21]=&quot;&quot;;[.E21]=&quot;&quot;));&quot;&quot;;IF(OR(AND([.C21]=&quot;&quot;;[.D21]&lt;[.E21]);AND([.D21]=&quot;&quot;;[.C21]&lt;[.E21]);AND([.E21]=&quot;&quot;;[.C21]&lt;[.D21]));30;IF(OR(AND([.C21]=&quot;&quot;;[.D21]&gt;[.E21]);AND([.D21]=&quot;&quot;;[.C21]&gt;[.E21]);AND([.E21]=&quot;&quot;;[.C21]&gt;[.D21]));0;[.F21])))">
            <text:p/>
          </table:table-cell>
          <table:table-cell table:style-name="ce46" table:formula="of:=IF(AND(AND([.C21]=&quot;&quot;;[.D21]=&quot;&quot;);[.E21]=&quot;&quot;);&quot;&quot;;AVERAGE([.C21:.E21]))">
            <text:p/>
          </table:table-cell>
          <table:table-cell table:style-name="ce50"/>
          <table:table-cell table:style-name="ce54" table:formula="of:=IF([.H21]=&quot;&quot;;[.H21];[.H21]-[.I21])">
            <text:p/>
          </table:table-cell>
          <table:table-cell table:style-name="ce57" table:formula="of:=IF([.G21]=&quot;&quot;;[.J21];[.G21]+[.J21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AD</text:p>
          </table:table-cell>
          <table:table-cell table:style-name="ce13" office:value-type="string">
            <text:p>↓Absentismo escolar en las enseñanzas básicas</text:p>
          </table:table-cell>
          <table:table-cell table:number-columns-repeated="3" table:style-name="ce20"/>
          <table:table-cell table:style-name="ce39" table:formula="of:=IF(AND([.C22]=0;AND([.C22]=[.D22];[.D22]=[.E22]));30;IF(AND([.E22]&lt;[.D22];[.D22]&lt;[.C22]);30;IF(AND([.E22]&lt;[.D22];[.D22]=[.C22]);30;IF(AND([.E22]=[.D22];[.D22]&lt;[.C22]);30;IF(AND([.E22]&gt;[.D22];[.D22]&lt;[.C22]);15;IF(AND([.E22]&lt;[.D22];[.D22]&gt;[.C22]);15;IF(AND([.C22]=[.D22];[.D22]=[.E22]);&quot;&quot;;0)))))))" office:value-type="float" office:value="30">
            <text:p>30</text:p>
          </table:table-cell>
          <table:table-cell table:style-name="ce42" table:formula="of:=IF(OR(AND([.C22]=&quot;&quot;;[.D22]=&quot;&quot;);AND([.C22]=&quot;&quot;;[.E22]=&quot;&quot;);AND([.D22]=&quot;&quot;;[.E22]=&quot;&quot;));&quot;&quot;;IF(OR(AND([.C22]=&quot;&quot;;[.D22]&gt;[.E22]);AND([.D22]=&quot;&quot;;[.C22]&gt;[.E22]);AND([.E22]=&quot;&quot;;[.C22]&gt;[.D22]));30;IF(OR(AND([.C22]=&quot;&quot;;[.D22]&lt;[.E22]);AND([.D22]=&quot;&quot;;[.C22]&lt;[.E22]);AND([.E22]=&quot;&quot;;[.C22]&lt;[.D22]));0;[.F22])))">
            <text:p/>
          </table:table-cell>
          <table:table-cell table:style-name="ce46" table:formula="of:=IF(AND(AND([.C22]=&quot;&quot;;[.D22]=&quot;&quot;);[.E22]=&quot;&quot;);&quot;&quot;;AVERAGE([.C22:.E22]))">
            <text:p/>
          </table:table-cell>
          <table:table-cell table:style-name="ce50"/>
          <table:table-cell table:style-name="ce54" table:formula="of:=IF([.H22]=&quot;&quot;;[.H22];[.I22]-[.H22])">
            <text:p/>
          </table:table-cell>
          <table:table-cell table:style-name="ce57" table:formula="of:=IF([.G22]=&quot;&quot;;[.J22];[.G22]+[.J22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AD</text:p>
          </table:table-cell>
          <table:table-cell table:style-name="ce13" office:value-type="string">
            <text:p>↑Idoneidad curso-edad en las enseñanzas básicas</text:p>
          </table:table-cell>
          <table:table-cell table:number-columns-repeated="3" table:style-name="ce20"/>
          <table:table-cell table:style-name="ce39" table:formula="of:=IF(AND([.C23]=100;AND([.C23]=[.D23];[.D23]=[.E23]));30;IF(AND([.E23]&gt;[.D23];[.D23]&gt;[.C23]);30;IF(AND([.E23]&gt;[.D23];[.D23]=[.C23]);30;IF(AND([.E23]=[.D23];[.D23]&gt;[.C23]);30;IF(AND([.E23]&gt;[.D23];[.D23]&lt;[.C23]);15;IF(AND([.E23]&lt;[.D23];[.D23]&gt;[.C23]);15;IF(AND([.C23]=[.D23];[.D23]=[.E23]);&quot;&quot;;0)))))))">
            <text:p/>
          </table:table-cell>
          <table:table-cell table:style-name="ce42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30;IF(OR(AND([.C23]=&quot;&quot;;[.D23]&gt;[.E23]);AND([.D23]=&quot;&quot;;[.C23]&gt;[.E23]);AND([.E23]=&quot;&quot;;[.C23]&gt;[.D23]));0;[.F23])))">
            <text:p/>
          </table:table-cell>
          <table:table-cell table:style-name="ce46" table:formula="of:=IF(AND(AND([.C23]=&quot;&quot;;[.D23]=&quot;&quot;);[.E23]=&quot;&quot;);&quot;&quot;;AVERAGE([.C23:.E23]))">
            <text:p/>
          </table:table-cell>
          <table:table-cell table:style-name="ce49"/>
          <table:table-cell table:style-name="ce54" table:formula="of:=IF([.H23]=&quot;&quot;;[.H23];[.H23]-[.I23])">
            <text:p/>
          </table:table-cell>
          <table:table-cell table:style-name="ce57" table:formula="of:=IF([.G23]=&quot;&quot;;[.J23];[.G23]+[.J23])">
            <text:p/>
          </table:table-cell>
          <table:table-cell table:number-columns-repeated="1013"/>
        </table:table-row>
        <table:table-row table:style-name="ro17">
          <table:table-cell table:style-name="ce2" office:value-type="string">
            <text:p>AD</text:p>
          </table:table-cell>
          <table:table-cell table:style-name="ce13" office:value-type="string">
            <text:p>↑ Eficacia de las adaptaciones curriculares significativas en la ESO</text:p>
          </table:table-cell>
          <table:table-cell table:number-columns-repeated="3" table:style-name="ce20"/>
          <table:table-cell table:style-name="ce39" table:formula="of:=IF(AND([.C24]=100;AND([.C24]=[.D24];[.D24]=[.E24]));30;IF(AND([.E24]&gt;[.D24];[.D24]&gt;[.C24]);30;IF(AND([.E24]&gt;[.D24];[.D24]=[.C24]);30;IF(AND([.E24]=[.D24];[.D24]&gt;[.C24]);30;IF(AND([.E24]&gt;[.D24];[.D24]&lt;[.C24]);15;IF(AND([.E24]&lt;[.D24];[.D24]&gt;[.C24]);15;IF(AND([.C24]=[.D24];[.D24]=[.E24]);&quot;&quot;;0)))))))">
            <text:p/>
          </table:table-cell>
          <table:table-cell table:style-name="ce42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30;IF(OR(AND([.C24]=&quot;&quot;;[.D24]&gt;[.E24]);AND([.D24]=&quot;&quot;;[.C24]&gt;[.E24]);AND([.E24]=&quot;&quot;;[.C24]&gt;[.D24]));0;[.F24])))">
            <text:p/>
          </table:table-cell>
          <table:table-cell table:style-name="ce46" table:formula="of:=IF(AND(AND([.C24]=&quot;&quot;;[.D24]=&quot;&quot;);[.E24]=&quot;&quot;);&quot;&quot;;AVERAGE([.C24:.E24]))">
            <text:p/>
          </table:table-cell>
          <table:table-cell table:style-name="ce49"/>
          <table:table-cell table:style-name="ce54" table:formula="of:=IF([.H24]=&quot;&quot;;[.H24];[.H24]-[.I24])">
            <text:p/>
          </table:table-cell>
          <table:table-cell table:style-name="ce57" table:formula="of:=IF([.G24]=&quot;&quot;;[.J24];[.G24]+[.J24])">
            <text:p/>
          </table:table-cell>
          <table:table-cell table:number-columns-repeated="1013"/>
        </table:table-row>
        <table:table-row table:style-name="ro18">
          <table:table-cell table:style-name="ce2" office:value-type="string">
            <text:p>AD</text:p>
          </table:table-cell>
          <table:table-cell table:style-name="ce13" office:value-type="string">
            <text:p>↑ Eficacia de los programas de recuperación de materias o ámbitos pendientes en la ESO</text:p>
          </table:table-cell>
          <table:table-cell table:number-columns-repeated="3" table:style-name="ce20"/>
          <table:table-cell table:style-name="ce39" table:formula="of:=IF(AND([.C25]=100;AND([.C25]=[.D25];[.D25]=[.E25]));30;IF(AND([.E25]&gt;[.D25];[.D25]&gt;[.C25]);30;IF(AND([.E25]&gt;[.D25];[.D25]=[.C25]);30;IF(AND([.E25]=[.D25];[.D25]&gt;[.C25]);30;IF(AND([.E25]&gt;[.D25];[.D25]&lt;[.C25]);15;IF(AND([.E25]&lt;[.D25];[.D25]&gt;[.C25]);15;IF(AND([.C25]=[.D25];[.D25]=[.E25]);&quot;&quot;;0)))))))">
            <text:p/>
          </table:table-cell>
          <table:table-cell table:style-name="ce42" table:formula="of:=IF(OR(AND([.C25]=&quot;&quot;;[.D25]=&quot;&quot;);AND([.C25]=&quot;&quot;;[.E25]=&quot;&quot;);AND([.D25]=&quot;&quot;;[.E25]=&quot;&quot;));&quot;&quot;;IF(OR(AND([.C25]=&quot;&quot;;[.D25]&lt;[.E25]);AND([.D25]=&quot;&quot;;[.C25]&lt;[.E25]);AND([.E25]=&quot;&quot;;[.C25]&lt;[.D25]));30;IF(OR(AND([.C25]=&quot;&quot;;[.D25]&gt;[.E25]);AND([.D25]=&quot;&quot;;[.C25]&gt;[.E25]);AND([.E25]=&quot;&quot;;[.C25]&gt;[.D25]));0;[.F25])))">
            <text:p/>
          </table:table-cell>
          <table:table-cell table:style-name="ce46" table:formula="of:=IF(AND(AND([.C25]=&quot;&quot;;[.D25]=&quot;&quot;);[.E25]=&quot;&quot;);&quot;&quot;;AVERAGE([.C25:.E25]))">
            <text:p/>
          </table:table-cell>
          <table:table-cell table:style-name="ce49"/>
          <table:table-cell table:style-name="ce54" table:formula="of:=IF([.H25]=&quot;&quot;;[.H25];[.H25]-[.I25])">
            <text:p/>
          </table:table-cell>
          <table:table-cell table:style-name="ce57" table:formula="of:=IF([.G25]=&quot;&quot;;[.J25];[.G25]+[.J25])">
            <text:p/>
          </table:table-cell>
          <table:table-cell table:number-columns-repeated="1013"/>
        </table:table-row>
        <table:table-row table:style-name="ro13">
          <table:table-cell table:style-name="ce2" office:value-type="string">
            <text:p>AD</text:p>
          </table:table-cell>
          <table:table-cell table:style-name="ce13" office:value-type="string">
            <text:p>↑ Eficacia de la flexibilización de la escolarización del alumnado con altas capacidades en educación secundaria obligatoria</text:p>
          </table:table-cell>
          <table:table-cell table:number-columns-repeated="3" table:style-name="ce20"/>
          <table:table-cell table:style-name="ce39" table:formula="of:=IF(AND([.C26]=100;AND([.C26]=[.D26];[.D26]=[.E26]));30;IF(AND([.E26]&gt;[.D26];[.D26]&gt;[.C26]);30;IF(AND([.E26]&gt;[.D26];[.D26]=[.C26]);30;IF(AND([.E26]=[.D26];[.D26]&gt;[.C26]);30;IF(AND([.E26]&gt;[.D26];[.D26]&lt;[.C26]);15;IF(AND([.E26]&lt;[.D26];[.D26]&gt;[.C26]);15;IF(AND([.C26]=[.D26];[.D26]=[.E26]);&quot;&quot;;0)))))))">
            <text:p/>
          </table:table-cell>
          <table:table-cell table:style-name="ce42" table:formula="of:=IF(OR(AND([.C26]=&quot;&quot;;[.D26]=&quot;&quot;);AND([.C26]=&quot;&quot;;[.E26]=&quot;&quot;);AND([.D26]=&quot;&quot;;[.E26]=&quot;&quot;));&quot;&quot;;IF(OR(AND([.C26]=&quot;&quot;;[.D26]&lt;[.E26]);AND([.D26]=&quot;&quot;;[.C26]&lt;[.E26]);AND([.E26]=&quot;&quot;;[.C26]&lt;[.D26]));30;IF(OR(AND([.C26]=&quot;&quot;;[.D26]&gt;[.E26]);AND([.D26]=&quot;&quot;;[.C26]&gt;[.E26]);AND([.E26]=&quot;&quot;;[.C26]&gt;[.D26]));0;[.F26])))">
            <text:p/>
          </table:table-cell>
          <table:table-cell table:style-name="ce46" table:formula="of:=IF(AND(AND([.C26]=&quot;&quot;;[.D26]=&quot;&quot;);[.E26]=&quot;&quot;);&quot;&quot;;AVERAGE([.C26:.E26]))">
            <text:p/>
          </table:table-cell>
          <table:table-cell table:style-name="ce49"/>
          <table:table-cell table:style-name="ce54" table:formula="of:=IF([.H26]=&quot;&quot;;[.H26];[.H26]-[.I26])">
            <text:p/>
          </table:table-cell>
          <table:table-cell table:style-name="ce57" table:formula="of:=IF([.G26]=&quot;&quot;;[.J26];[.G26]+[.J26])">
            <text:p/>
          </table:table-cell>
          <table:table-cell table:number-columns-repeated="1013"/>
        </table:table-row>
        <table:table-row table:style-name="ro19">
          <table:table-cell table:style-name="ce4"/>
          <table:table-cell table:style-name="ce14"/>
          <table:table-cell table:style-name="ce23" table:number-columns-repeated="3"/>
          <table:table-cell table:style-name="ce40"/>
          <table:table-cell table:style-name="ce43" table:number-columns-repeated="2"/>
          <table:table-cell table:style-name="ce23"/>
          <table:table-cell table:style-name="ce43" table:number-columns-repeated="2"/>
          <table:table-cell table:number-columns-repeated="1013"/>
        </table:table-row>
        <table:table-row table:style-name="ro19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19" office:value-type="string">
            <text:p>n-2</text:p>
          </table:table-cell>
          <table:table-cell table:style-name="ce19" office:value-type="string">
            <text:p>n-1</text:p>
          </table:table-cell>
          <table:table-cell table:style-name="ce19" office:value-type="string">
            <text:p>n</text:p>
          </table:table-cell>
          <table:table-cell table:style-name="ce38" office:value-type="string">
            <text:p>TEND</text:p>
          </table:table-cell>
          <table:table-cell table:style-name="ce41"/>
          <table:table-cell table:style-name="ce45" office:value-type="string">
            <text:p>M. CENTRO</text:p>
          </table:table-cell>
          <table:table-cell table:style-name="ce48" office:value-type="string">
            <text:p>ISC SIM</text:p>
          </table:table-cell>
          <table:table-cell table:style-name="ce53" office:value-type="string">
            <text:p>RELEVANCIA</text:p>
          </table:table-cell>
          <table:table-cell table:style-name="ce56" office:value-type="string">
            <text:p>TOTAL</text:p>
          </table:table-cell>
          <table:table-cell table:number-columns-repeated="1013"/>
        </table:table-row>
        <table:table-row table:style-name="ro18">
          <table:table-cell table:style-name="ce2" office:value-type="string">
            <text:p>CC</text:p>
          </table:table-cell>
          <table:table-cell table:style-name="ce13" office:value-type="string">
            <text:p>↑ Cumplimiento normas de convivencia en enseñanzas básicas</text:p>
          </table:table-cell>
          <table:table-cell table:number-columns-repeated="3" table:style-name="ce20"/>
          <table:table-cell table:style-name="ce39" table:formula="of:=IF(AND([.C29]=100;AND([.C29]=[.D29];[.D29]=[.E29]));30;IF(AND([.E29]&gt;[.D29];[.D29]&gt;[.C29]);30;IF(AND([.E29]&gt;[.D29];[.D29]=[.C29]);30;IF(AND([.E29]=[.D29];[.D29]&gt;[.C29]);30;IF(AND([.E29]&gt;[.D29];[.D29]&lt;[.C29]);15;IF(AND([.E29]&lt;[.D29];[.D29]&gt;[.C29]);15;IF(AND([.C29]=[.D29];[.D29]=[.E29]);&quot;&quot;;0)))))))">
            <text:p/>
          </table:table-cell>
          <table:table-cell table:style-name="ce42" table:formula="of:=IF(OR(AND([.C29]=&quot;&quot;;[.D29]=&quot;&quot;);AND([.C29]=&quot;&quot;;[.E29]=&quot;&quot;);AND([.D29]=&quot;&quot;;[.E29]=&quot;&quot;));&quot;&quot;;IF(OR(AND([.C29]=&quot;&quot;;[.D29]&lt;[.E29]);AND([.D29]=&quot;&quot;;[.C29]&lt;[.E29]);AND([.E29]=&quot;&quot;;[.C29]&lt;[.D29]));30;IF(OR(AND([.C29]=&quot;&quot;;[.D29]&gt;[.E29]);AND([.D29]=&quot;&quot;;[.C29]&gt;[.E29]);AND([.E29]=&quot;&quot;;[.C29]&gt;[.D29]));0;[.F29])))">
            <text:p/>
          </table:table-cell>
          <table:table-cell table:style-name="ce46" table:formula="of:=IF(AND(AND([.C29]=&quot;&quot;;[.D29]=&quot;&quot;);[.E29]=&quot;&quot;);&quot;&quot;;AVERAGE([.C29:.E29]))">
            <text:p/>
          </table:table-cell>
          <table:table-cell table:style-name="ce49"/>
          <table:table-cell table:style-name="ce54" table:formula="of:=IF([.H29]=&quot;&quot;;[.H29];[.H29]-[.I29])">
            <text:p/>
          </table:table-cell>
          <table:table-cell table:style-name="ce57" table:formula="of:=IF([.G29]=&quot;&quot;;[.J29];[.G29]+[.J29])">
            <text:p/>
          </table:table-cell>
          <table:table-cell table:number-columns-repeated="1013"/>
        </table:table-row>
        <table:table-row table:style-name="ro20">
          <table:table-cell table:style-name="ce2" office:value-type="string">
            <text:p>CC</text:p>
          </table:table-cell>
          <table:table-cell table:style-name="ce13" office:value-type="string">
            <text:p>↓ Conductas contrarias a la convivencia en enseñanzas básicas</text:p>
          </table:table-cell>
          <table:table-cell table:number-columns-repeated="3" table:style-name="ce20"/>
          <table:table-cell table:style-name="ce39" table:formula="of:=IF(AND([.C30]=0;AND([.C30]=[.D30];[.D30]=[.E30]));30;IF(AND([.E30]&lt;[.D30];[.D30]&lt;[.C30]);30;IF(AND([.E30]&lt;[.D30];[.D30]=[.C30]);30;IF(AND([.E30]=[.D30];[.D30]&lt;[.C30]);30;IF(AND([.E30]&gt;[.D30];[.D30]&lt;[.C30]);15;IF(AND([.E30]&lt;[.D30];[.D30]&gt;[.C30]);15;IF(AND([.C30]=[.D30];[.D30]=[.E30]);&quot;&quot;;0)))))))" office:value-type="float" office:value="30">
            <text:p>30</text:p>
          </table:table-cell>
          <table:table-cell table:style-name="ce42" table:formula="of:=IF(OR(AND([.C30]=&quot;&quot;;[.D30]=&quot;&quot;);AND([.C30]=&quot;&quot;;[.E30]=&quot;&quot;);AND([.D30]=&quot;&quot;;[.E30]=&quot;&quot;));&quot;&quot;;IF(OR(AND([.C30]=&quot;&quot;;[.D30]&gt;[.E30]);AND([.D30]=&quot;&quot;;[.C30]&gt;[.E30]);AND([.E30]=&quot;&quot;;[.C30]&gt;[.D30]));30;IF(OR(AND([.C30]=&quot;&quot;;[.D30]&lt;[.E30]);AND([.D30]=&quot;&quot;;[.C30]&lt;[.E30]);AND([.E30]=&quot;&quot;;[.C30]&lt;[.D30]));0;[.F30])))">
            <text:p/>
          </table:table-cell>
          <table:table-cell table:style-name="ce46" table:formula="of:=IF(AND(AND([.C30]=&quot;&quot;;[.D30]=&quot;&quot;);[.E30]=&quot;&quot;);&quot;&quot;;AVERAGE([.C30:.E30]))">
            <text:p/>
          </table:table-cell>
          <table:table-cell table:style-name="ce49"/>
          <table:table-cell table:style-name="ce54" table:formula="of:=IF([.H30]=&quot;&quot;;[.H30];[.I30]-[.H30])">
            <text:p/>
          </table:table-cell>
          <table:table-cell table:style-name="ce57" table:formula="of:=IF([.G30]=&quot;&quot;;[.J30];[.G30]+[.J30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CC</text:p>
          </table:table-cell>
          <table:table-cell table:style-name="ce13" office:value-type="string">
            <text:p>↓ Conductas gravemente perjudiciales para la convivencia en enseñanzas básicas</text:p>
          </table:table-cell>
          <table:table-cell table:number-columns-repeated="3" table:style-name="ce20"/>
          <table:table-cell table:style-name="ce39" table:formula="of:=IF(AND([.C31]=0;AND([.C31]=[.D31];[.D31]=[.E31]));30;IF(AND([.E31]&lt;[.D31];[.D31]&lt;[.C31]);30;IF(AND([.E31]&lt;[.D31];[.D31]=[.C31]);30;IF(AND([.E31]=[.D31];[.D31]&lt;[.C31]);30;IF(AND([.E31]&gt;[.D31];[.D31]&lt;[.C31]);15;IF(AND([.E31]&lt;[.D31];[.D31]&gt;[.C31]);15;IF(AND([.C31]=[.D31];[.D31]=[.E31]);&quot;&quot;;0)))))))" office:value-type="float" office:value="30">
            <text:p>30</text:p>
          </table:table-cell>
          <table:table-cell table:style-name="ce42" table:formula="of:=IF(OR(AND([.C31]=&quot;&quot;;[.D31]=&quot;&quot;);AND([.C31]=&quot;&quot;;[.E31]=&quot;&quot;);AND([.D31]=&quot;&quot;;[.E31]=&quot;&quot;));&quot;&quot;;IF(OR(AND([.C31]=&quot;&quot;;[.D31]&gt;[.E31]);AND([.D31]=&quot;&quot;;[.C31]&gt;[.E31]);AND([.E31]=&quot;&quot;;[.C31]&gt;[.D31]));30;IF(OR(AND([.C31]=&quot;&quot;;[.D31]&lt;[.E31]);AND([.D31]=&quot;&quot;;[.C31]&lt;[.E31]);AND([.E31]=&quot;&quot;;[.C31]&lt;[.D31]));0;[.F31])))">
            <text:p/>
          </table:table-cell>
          <table:table-cell table:style-name="ce46" table:formula="of:=IF(AND(AND([.C31]=&quot;&quot;;[.D31]=&quot;&quot;);[.E31]=&quot;&quot;);&quot;&quot;;AVERAGE([.C31:.E31]))">
            <text:p/>
          </table:table-cell>
          <table:table-cell table:style-name="ce49"/>
          <table:table-cell table:style-name="ce54" table:formula="of:=IF([.H31]=&quot;&quot;;[.H31];[.I31]-[.H31])">
            <text:p/>
          </table:table-cell>
          <table:table-cell table:style-name="ce57" table:formula="of:=IF([.G31]=&quot;&quot;;[.J31];[.G31]+[.J31])">
            <text:p/>
          </table:table-cell>
          <table:table-cell table:number-columns-repeated="1013"/>
        </table:table-row>
        <table:table-row table:style-name="ro21">
          <table:table-cell table:style-name="ce5" office:value-type="string">
            <text:p>CC</text:p>
          </table:table-cell>
          <table:table-cell table:style-name="ce16" office:value-type="string">
            <text:p>↓ Alumnado de enseñanzas básicas reincidente en conductas contrarias y/o gravemente perjudiciales para la convivencia</text:p>
          </table:table-cell>
          <table:table-cell table:number-columns-repeated="3" table:style-name="ce24"/>
          <table:table-cell table:style-name="ce39" table:formula="of:=IF(AND([.C32]=0;AND([.C32]=[.D32];[.D32]=[.E32]));30;IF(AND([.E32]&lt;[.D32];[.D32]&lt;[.C32]);30;IF(AND([.E32]&lt;[.D32];[.D32]=[.C32]);30;IF(AND([.E32]=[.D32];[.D32]&lt;[.C32]);30;IF(AND([.E32]&gt;[.D32];[.D32]&lt;[.C32]);15;IF(AND([.E32]&lt;[.D32];[.D32]&gt;[.C32]);15;IF(AND([.C32]=[.D32];[.D32]=[.E32]);&quot;&quot;;0)))))))" office:value-type="float" office:value="30">
            <text:p>30</text:p>
          </table:table-cell>
          <table:table-cell table:style-name="ce44" table:formula="of:=IF(OR(AND([.C32]=&quot;&quot;;[.D32]=&quot;&quot;);AND([.C32]=&quot;&quot;;[.E32]=&quot;&quot;);AND([.D32]=&quot;&quot;;[.E32]=&quot;&quot;));&quot;&quot;;IF(OR(AND([.C32]=&quot;&quot;;[.D32]&gt;[.E32]);AND([.D32]=&quot;&quot;;[.C32]&gt;[.E32]);AND([.E32]=&quot;&quot;;[.C32]&gt;[.D32]));30;IF(OR(AND([.C32]=&quot;&quot;;[.D32]&lt;[.E32]);AND([.D32]=&quot;&quot;;[.C32]&lt;[.E32]);AND([.E32]=&quot;&quot;;[.C32]&lt;[.D32]));0;[.F32])))">
            <text:p/>
          </table:table-cell>
          <table:table-cell table:style-name="ce47" table:formula="of:=IF(AND(AND([.C32]=&quot;&quot;;[.D32]=&quot;&quot;);[.E32]=&quot;&quot;);&quot;&quot;;AVERAGE([.C32:.E32]))">
            <text:p/>
          </table:table-cell>
          <table:table-cell table:style-name="ce51"/>
          <table:table-cell table:style-name="ce55" table:formula="of:=IF([.H32]=&quot;&quot;;[.H32];[.I32]-[.H32])">
            <text:p/>
          </table:table-cell>
          <table:table-cell table:style-name="ce58" table:formula="of:=IF([.G32]=&quot;&quot;;[.J32];[.G32]+[.J32])">
            <text:p/>
          </table:table-cell>
          <table:table-cell table:number-columns-repeated="1013"/>
        </table:table-row>
        <table:table-row table:style-name="ro19" table:number-rows-repeated="2">
          <table:table-cell table:number-columns-repeated="2"/>
          <table:table-cell table:style-name="ce25" table:number-columns-repeated="9"/>
          <table:table-cell table:number-columns-repeated="1013"/>
        </table:table-row>
        <table:table-row table:style-name="ro19">
          <table:table-cell/>
          <table:table-cell office:value-type="string">
            <text:p>n= curso académico actual</text:p>
          </table:table-cell>
          <table:table-cell table:style-name="ce25" table:number-columns-repeated="9"/>
          <table:table-cell table:number-columns-repeated="1013"/>
        </table:table-row>
        <table:table-row table:style-name="ro19">
          <table:table-cell table:style-name="ce7" office:value-type="string">
            <text:p>En indicadores proactivos</text:p>
          </table:table-cell>
          <table:table-cell/>
          <table:table-cell table:style-name="ce26" office:value-type="string">
            <text:p>En indicadores reactivos</text:p>
          </table:table-cell>
          <table:table-cell table:style-name="ce25" table:number-columns-repeated="8"/>
          <table:table-cell table:number-columns-repeated="1013"/>
        </table:table-row>
        <table:table-row table:style-name="ro19">
          <table:table-cell table:style-name="ce8" office:value-type="string">
            <text:p>Valoración tendencias:</text:p>
          </table:table-cell>
          <table:table-cell/>
          <table:table-cell table:style-name="ce27" office:value-type="string">
            <text:p>Valoración tendencias:</text:p>
          </table:table-cell>
          <table:table-cell table:style-name="ce25" table:number-columns-repeated="8"/>
          <table:table-cell table:number-columns-repeated="1013"/>
        </table:table-row>
        <table:table-row table:style-name="ro19">
          <table:table-cell table:style-name="ce9" office:value-type="float" office:value="30">
            <text:p>30</text:p>
          </table:table-cell>
          <table:table-cell table:style-name="ce17" office:value-type="string">
            <text:p>Positiva: la tendencia es creciente:</text:p>
          </table:table-cell>
          <table:table-cell table:style-name="ce28" office:value-type="float" office:value="30">
            <text:p>30</text:p>
          </table:table-cell>
          <table:table-cell table:style-name="ce31" office:value-type="string" table:number-columns-spanned="8" table:number-rows-spanned="1">
            <text:p>Positiva: la tendencia es decreciente:</text:p>
          </table:table-cell>
          <table:covered-table-cell table:number-columns-repeated="7" table:style-name="ce25"/>
          <table:table-cell table:number-columns-repeated="1013"/>
        </table:table-row>
        <table:table-row table:style-name="ro19">
          <table:table-cell table:style-name="ce9"/>
          <table:table-cell table:style-name="ce18" office:value-type="string">
            <text:p>P1&lt;P2&lt;P3 P1&lt;P2=P3 P1=P2&lt;P3</text:p>
          </table:table-cell>
          <table:table-cell table:style-name="ce28"/>
          <table:table-cell table:style-name="ce32" office:value-type="string" table:number-columns-spanned="8" table:number-rows-spanned="1">
            <text:p>P1&gt;P2&gt;P3 P1&gt;P2=P3 P1=P2&gt;P3</text:p>
          </table:table-cell>
          <table:covered-table-cell table:number-columns-repeated="7" table:style-name="ce36"/>
          <table:table-cell table:number-columns-repeated="1013"/>
        </table:table-row>
        <table:table-row table:style-name="ro19">
          <table:table-cell table:style-name="ce9" office:value-type="float" office:value="0">
            <text:p>0</text:p>
          </table:table-cell>
          <table:table-cell table:style-name="ce17" office:value-type="string">
            <text:p>Negativa: la tendencia es decreciente:</text:p>
          </table:table-cell>
          <table:table-cell table:style-name="ce28" office:value-type="float" office:value="0">
            <text:p>0</text:p>
          </table:table-cell>
          <table:table-cell table:style-name="ce31" office:value-type="string" table:number-columns-spanned="8" table:number-rows-spanned="1">
            <text:p>Negativa: la tendencia es creciente:</text:p>
          </table:table-cell>
          <table:covered-table-cell table:number-columns-repeated="7" table:style-name="ce25"/>
          <table:table-cell table:number-columns-repeated="1013"/>
        </table:table-row>
        <table:table-row table:style-name="ro19">
          <table:table-cell table:style-name="ce9"/>
          <table:table-cell table:style-name="ce18" office:value-type="string">
            <text:p>P1&gt;P2&gt;P3 P1&gt;P2=P3 P1=P2&gt;P3</text:p>
          </table:table-cell>
          <table:table-cell table:style-name="ce28"/>
          <table:table-cell table:style-name="ce33" office:value-type="string" table:number-columns-spanned="8" table:number-rows-spanned="1">
            <text:p>P1&lt;P2&lt;P3 P1&lt;P2=P3 P1=P2&lt;P3</text:p>
          </table:table-cell>
          <table:covered-table-cell table:number-columns-repeated="7" table:style-name="ce28"/>
          <table:table-cell table:number-columns-repeated="1013"/>
        </table:table-row>
        <table:table-row table:style-name="ro19">
          <table:table-cell table:style-name="ce9" office:value-type="float" office:value="15">
            <text:p>15</text:p>
          </table:table-cell>
          <table:table-cell table:style-name="ce17" office:value-type="string">
            <text:p>Discontinua (la tendencia no es creciente ni decreciente):</text:p>
          </table:table-cell>
          <table:table-cell table:style-name="ce28" office:value-type="float" office:value="15">
            <text:p>15</text:p>
          </table:table-cell>
          <table:table-cell table:style-name="ce31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 table:style-name="ce25"/>
          <table:table-cell table:number-columns-repeated="1013"/>
        </table:table-row>
        <table:table-row table:style-name="ro19">
          <table:table-cell/>
          <table:table-cell table:style-name="ce9" office:value-type="string">
            <text:p>P1&lt;P2&gt;P3 P1&gt;P2&lt;P3</text:p>
          </table:table-cell>
          <table:table-cell table:style-name="ce25"/>
          <table:table-cell table:style-name="ce34" office:value-type="string" table:number-columns-spanned="8" table:number-rows-spanned="1">
            <text:p>P1&lt;P2&gt;P3 P1&gt;P2&lt;P3</text:p>
          </table:table-cell>
          <table:covered-table-cell table:number-columns-repeated="7" table:style-name="ce28"/>
          <table:table-cell table:number-columns-repeated="1013"/>
        </table:table-row>
        <table:table-row table:style-name="ro19">
          <table:table-cell table:style-name="ce8" office:value-type="string">
            <text:p>Valoración relevancia:</text:p>
          </table:table-cell>
          <table:table-cell/>
          <table:table-cell table:style-name="ce29" office:value-type="string" table:number-columns-spanned="6" table:number-rows-spanned="1">
            <text:p>Valoración relevancia:</text:p>
          </table:table-cell>
          <table:covered-table-cell table:number-columns-repeated="5" table:style-name="ce25"/>
          <table:table-cell table:number-columns-repeated="1016"/>
        </table:table-row>
        <table:table-row table:style-name="ro19">
          <table:table-cell/>
          <table:table-cell table:style-name="ce17" office:value-type="string">
            <text:p>Media centro-ISC Similar</text:p>
          </table:table-cell>
          <table:table-cell table:style-name="ce25"/>
          <table:table-cell table:style-name="ce35" office:value-type="string" table:number-columns-spanned="8" table:number-rows-spanned="1">
            <text:p>ISC Similar-Media centro</text:p>
          </table:table-cell>
          <table:covered-table-cell table:number-columns-repeated="4" table:style-name="ce37"/>
          <table:covered-table-cell table:number-columns-repeated="3" table:style-name="ce52"/>
          <table:table-cell table:number-columns-repeated="1013"/>
        </table:table-row>
        <table:table-row table:style-name="ro19">
          <table:table-cell table:style-name="ce10" table:number-columns-repeated="2"/>
          <table:table-cell table:style-name="ce30" table:number-columns-repeated="9"/>
          <table:table-cell table:number-columns-repeated="1013"/>
        </table:table-row>
        <table:table-row table:style-name="ro19">
          <table:table-cell table:number-columns-repeated="2"/>
          <table:table-cell table:style-name="ce25" table:number-columns-repeated="9"/>
          <table:table-cell table:number-columns-repeated="1013"/>
        </table:table-row>
        <table:table-row table:style-name="ro19">
          <table:table-cell table:style-name="ce11" office:value-type="string">
            <text:p>Oportunidades de mejora más bajas</text:p>
          </table:table-cell>
          <table:table-cell table:style-name="ce11"/>
          <table:table-cell table:style-name="ce25"/>
          <table:table-cell/>
          <table:table-cell table:style-name="ce25" table:number-columns-repeated="7"/>
          <table:table-cell table:number-columns-repeated="1013"/>
        </table:table-row>
        <table:table-row table:style-name="ro19" table:number-rows-repeated="65480">
          <table:table-cell table:number-columns-repeated="2"/>
          <table:table-cell table:style-name="ce25" table:number-columns-repeated="9"/>
          <table:table-cell table:number-columns-repeated="1013"/>
        </table:table-row>
        <table:table-row table:style-name="ro19" table:number-rows-repeated="983047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06:5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7-09-13T11:56:44.83</dc:date>
    <meta:print-date>2013-05-06T13:11:22</meta:print-date>
    <meta:generator>OpenOffice/4.1.1$Win32 OpenOffice.org_project/411m6$Build-9775</meta:generator>
    <meta:editing-duration>PT4M2S</meta:editing-duration>
    <meta:editing-cycles>5</meta:editing-cycles>
    <meta:document-statistic meta:table-count="1" meta:cell-count="356" meta:object-count="0"/>
  </office:meta>
</office:document-meta>
</file>