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cal_VMP" svg:font-family="Acal_VMP"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officeooo:rsid="000794a2" officeooo:paragraph-rsid="000794a2" style:font-weight-asian="bold" style:font-weight-complex="bold"/>
    </style:style>
    <style:style style:name="P2" style:family="paragraph" style:parent-style-name="Standard">
      <style:text-properties style:font-name="Arial" fo:font-size="14pt" fo:font-weight="normal" officeooo:rsid="000794a2" officeooo:paragraph-rsid="00079e10" style:font-size-asian="12.25pt" style:font-weight-asian="normal" style:font-size-complex="14pt" style:font-weight-complex="normal"/>
    </style:style>
    <style:style style:name="P3" style:family="paragraph" style:parent-style-name="Standard">
      <style:text-properties style:font-name="Arial" fo:font-size="14pt" fo:font-weight="normal" officeooo:rsid="000aa67f" officeooo:paragraph-rsid="000d51a6" style:font-size-asian="14pt" style:font-weight-asian="normal" style:font-size-complex="14pt" style:font-weight-complex="normal"/>
    </style:style>
    <style:style style:name="P4" style:family="paragraph" style:parent-style-name="Standard">
      <style:text-properties style:font-name="Arial" fo:font-size="14pt" fo:font-weight="normal" officeooo:rsid="000e5ad9" officeooo:paragraph-rsid="000e5ad9" style:font-size-asian="14pt" style:font-weight-asian="normal" style:font-size-complex="14pt" style:font-weight-complex="normal"/>
    </style:style>
    <style:style style:name="P5" style:family="paragraph" style:parent-style-name="Standard">
      <style:text-properties style:font-name="Arial" fo:font-size="14pt" fo:font-weight="normal" officeooo:rsid="000e5ad9" officeooo:paragraph-rsid="0010ae51" style:font-size-asian="14pt" style:font-weight-asian="normal" style:font-size-complex="14pt" style:font-weight-complex="normal"/>
    </style:style>
    <style:style style:name="P6" style:family="paragraph" style:parent-style-name="Standard">
      <style:text-properties style:font-name="Arial" fo:font-size="14pt" fo:font-weight="normal" officeooo:rsid="000bd33a" officeooo:paragraph-rsid="000d51a6" style:font-size-asian="14pt" style:font-weight-asian="normal" style:font-size-complex="14pt" style:font-weight-complex="normal"/>
    </style:style>
    <style:style style:name="P7" style:family="paragraph" style:parent-style-name="Standard">
      <style:text-properties style:font-name="Arial" fo:font-size="14pt" fo:font-weight="normal" officeooo:rsid="0009c089" officeooo:paragraph-rsid="0009c089" style:font-size-asian="14pt" style:font-weight-asian="normal" style:font-size-complex="14pt" style:font-weight-complex="normal"/>
    </style:style>
    <style:style style:name="P8" style:family="paragraph" style:parent-style-name="Standard">
      <style:text-properties style:font-name="Arial" fo:font-size="14pt" fo:font-weight="normal" officeooo:rsid="0011b7d9" officeooo:paragraph-rsid="0011b7d9" style:font-size-asian="14pt" style:font-weight-asian="normal" style:font-size-complex="14pt" style:font-weight-complex="normal"/>
    </style:style>
    <style:style style:name="P9" style:family="paragraph" style:parent-style-name="Standard">
      <style:text-properties style:font-name="Arial" fo:font-size="14pt" fo:font-weight="normal" officeooo:rsid="0011b7d9" officeooo:paragraph-rsid="00134cc8" style:font-size-asian="14pt" style:font-weight-asian="normal" style:font-size-complex="14pt" style:font-weight-complex="normal"/>
    </style:style>
    <style:style style:name="P10" style:family="paragraph" style:parent-style-name="Standard">
      <style:text-properties style:font-name="Arial" fo:font-size="14pt" fo:font-weight="normal" officeooo:rsid="00134cc8" officeooo:paragraph-rsid="00134cc8" style:font-size-asian="14pt" style:font-weight-asian="normal" style:font-size-complex="14pt" style:font-weight-complex="normal"/>
    </style:style>
    <style:style style:name="P11" style:family="paragraph" style:parent-style-name="Standard">
      <style:text-properties style:font-name="Arial" fo:font-size="14pt" fo:font-weight="normal" officeooo:rsid="00134cc8" officeooo:paragraph-rsid="00145431" style:font-size-asian="14pt" style:font-weight-asian="normal" style:font-size-complex="14pt" style:font-weight-complex="normal"/>
    </style:style>
    <style:style style:name="P12" style:family="paragraph" style:parent-style-name="Standard">
      <style:text-properties style:font-name="Arial" fo:font-size="14pt" fo:font-weight="normal" officeooo:rsid="00145431" officeooo:paragraph-rsid="00145431" style:font-size-asian="14pt" style:font-weight-asian="normal" style:font-size-complex="14pt" style:font-weight-complex="normal"/>
    </style:style>
    <style:style style:name="P13" style:family="paragraph" style:parent-style-name="Standard">
      <style:text-properties style:font-name="Arial" fo:font-size="14pt" fo:font-weight="normal" officeooo:rsid="0011b7d9" officeooo:paragraph-rsid="00134cc8" style:font-size-asian="14pt" style:font-weight-asian="normal" style:font-size-complex="14pt" style:font-weight-complex="normal"/>
    </style:style>
    <style:style style:name="P14" style:family="paragraph" style:parent-style-name="Standard">
      <style:text-properties style:font-name="Arial" fo:font-size="14pt" fo:font-weight="normal" officeooo:rsid="00134cc8" officeooo:paragraph-rsid="00134cc8" style:font-size-asian="14pt" style:font-weight-asian="normal" style:font-size-complex="14pt" style:font-weight-complex="normal"/>
    </style:style>
    <style:style style:name="P15" style:family="paragraph" style:parent-style-name="Standard">
      <style:text-properties style:font-name="Arial" fo:font-size="14pt" fo:font-weight="normal" officeooo:rsid="00145431" officeooo:paragraph-rsid="00145431" style:font-size-asian="14pt" style:font-weight-asian="normal" style:font-size-complex="14pt" style:font-weight-complex="normal"/>
    </style:style>
    <style:style style:name="P16" style:family="paragraph" style:parent-style-name="Standard">
      <style:text-properties style:font-name="Acal_VMP" fo:font-size="14pt" fo:font-weight="normal" officeooo:rsid="00154174" officeooo:paragraph-rsid="0017f13e" style:font-size-asian="14pt" style:font-weight-asian="normal" style:font-size-complex="14pt" style:font-weight-complex="normal"/>
    </style:style>
    <style:style style:name="T1" style:family="text">
      <style:text-properties style:font-name="Arial" fo:font-size="14pt" style:font-size-asian="14pt" style:font-size-complex="14pt"/>
    </style:style>
    <style:style style:name="T2" style:family="text">
      <style:text-properties style:font-name="Arial" fo:font-size="14pt" officeooo:rsid="000bd33a" style:font-size-asian="14pt" style:font-size-complex="14pt"/>
    </style:style>
    <style:style style:name="T3" style:family="text">
      <style:text-properties officeooo:rsid="000d51a6"/>
    </style:style>
    <style:style style:name="T4" style:family="text">
      <style:text-properties officeooo:rsid="0010ae51"/>
    </style:style>
    <style:style style:name="T5" style:family="text">
      <style:text-properties officeooo:rsid="0011b7d9"/>
    </style:style>
    <style:style style:name="T6" style:family="text">
      <style:text-properties officeooo:rsid="00134cc8"/>
    </style:style>
    <style:style style:name="T7" style:family="text">
      <style:text-properties officeooo:rsid="00145431"/>
    </style:style>
    <style:style style:name="T8" style:family="text">
      <style:text-properties officeooo:rsid="001761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9"/><text:span text:style-name="T2">LA SANTA ES DELATADA Y DETENIDA</text:span><text:span text:style-name="T1">:</text:span></text:p>
      <text:p text:style-name="P1"/>
      <text:p text:style-name="P2"/>
      <text:p text:style-name="P6">En aquellos tiempos mandaban los Romanos cuyo imperio se extend<text:span text:style-name="T5">í</text:span>a por casi todo el mundo. Estos comenzaron a perseguir a los Cristianos o seguidores de Cristo ya que no les gustaban sus enseñanzas que decían así : Amad a Dios sobre todas las cosas y a todas las personas como a vosotros mismos, tenemos que querernos como hermanos y perdonad a las personas que nos hagan algo malo, debemos de compartir y respetar las ideas de los demás. </text:p>
      <text:p text:style-name="P4"/>
      <text:p text:style-name="P3"><text:span text:style-name="T3">Eufemia, la dama de Calcedonia se hizo cristiana pensando que las enseñanzas de Señor eran muy buenas y al ver la manera tan cruel de con que los cristianos eran torturados y castigados.</text:span> </text:p>
      <text:p text:style-name="P3"/>
      <text:p text:style-name="P4">Los Romanos tenían otra religión en la que adoraban a muchos dioses. Un día celebraron un festival en honor a ellos en Calcedonia, pero Eufemia se negó a ir, aunque eran obligatorias, porque ella ahora era cristiana.</text:p>
      <text:p text:style-name="P4"/>
      <text:p text:style-name="P5">Por esto fue apresada por un cruel juez llamado Prisco que la sometió a duras torturas y castigos. Tan valiente fue Eufemia que se enfrentó varias veces a este juez defendiendo a otras personas y diciendo que era cristiana y que no tenia miedo. Dios la protegía ya que incluso una vez que la echaron a las bestias para ser devorada estas se mostraron inofensivas sin hacerle ni una sola herida.</text:p>
      <text:p text:style-name="P5"/>
      <text:p text:style-name="P5"><text:span text:style-name="T4">Un día fue apresada con varias personas, todas llevaban las manos esposadas menos ella. Eufemia reclamó ya que sus manos deberían estar atadas también como era la ley del emperador. El juez rabioso no contestó y mandó azotar y encarcelarla.</text:span> </text:p>
      <text:p text:style-name="P7"/>
      <text:p text:style-name="P9">1. <text:span text:style-name="T6">¿ Quienes perseguían a los cristianos ?</text:span></text:p>
      <text:p text:style-name="P9"/>
      <text:p text:style-name="P16">MMMMMMMMMMMMMMMMMM</text:p>
      <text:p text:style-name="P16">MMMMMMMMMMMMMMMMMM</text:p>
      <text:p text:style-name="P9"/>
      <text:p text:style-name="P9"/>
      <text:p text:style-name="P9"><text:span text:style-name="T6">2. </text:span>¿ A quién seguían los Cristianos ?</text:p>
      <text:p text:style-name="P9"/>
      <text:p text:style-name="P16">MMMMMMMMMMMMMMMMMM</text:p>
      <text:p text:style-name="P16"><text:soft-page-break/>MMMMMMMMMMMMMMMMMM</text:p>
      <text:p text:style-name="P16"/>
      <text:p text:style-name="P10">3. ¿ Qué decía Cristo que había que hacer con los que hacían algo malo?</text:p>
      <text:p text:style-name="P10"/>
      <text:p text:style-name="P16">MMMMMMMMMMMMMMMMMM</text:p>
      <text:p text:style-name="P16">MMMMMMMMMMMMMMMMMM</text:p>
      <text:p text:style-name="P10"/>
      <text:p text:style-name="P10">4. ¿ <text:span text:style-name="T8">Por qué crees tú que a los romanos no les gustaban las enseñanzas de Cristo</text:span> ?</text:p>
      <text:p text:style-name="P10"/>
      <text:p text:style-name="P16">MMMMMMMMMMMMMMMMMM</text:p>
      <text:p text:style-name="P16">MMMMMMMMMMMMMMMMMM</text:p>
      <text:p text:style-name="P10"/>
      <text:p text:style-name="P10">5. ¿ A qué religión se convirtió Eufemia ?</text:p>
      <text:p text:style-name="P10"/>
      <text:p text:style-name="P16">MMMMMMMMMMMMMMMMMM</text:p>
      <text:p text:style-name="P16">MMMMMMMMMMMMMMMMMM</text:p>
      <text:p text:style-name="P10"/>
      <text:p text:style-name="P11">6. <text:span text:style-name="T7">¿Qué celebraban los romanos en Calcedonia ?</text:span></text:p>
      <text:p text:style-name="P11"/>
      <text:p text:style-name="P16">MMMMMMMMMMMMMMMMMM</text:p>
      <text:p text:style-name="P16">MMMMMMMMMMMMMMMMMM</text:p>
      <text:p text:style-name="P16"/>
      <text:p text:style-name="P11"><text:span text:style-name="T7">7. </text:span>¿ Cómo se llamaba el juez que apresó a Eufemia ?</text:p>
      <text:p text:style-name="P10"><text:s/></text:p>
      <text:p text:style-name="P16">MMMMMMMMMMMMMMMMMM</text:p>
      <text:p text:style-name="P16">MMMMMMMMMMMMMMMMMM</text:p>
      <text:p text:style-name="P16"/>
      <text:p text:style-name="P12"/>
      <text:p text:style-name="P12"><text:soft-page-break/>8. ¿ Por qué era tan valiente Eufemia?</text:p>
      <text:p text:style-name="P12"/>
      <text:p text:style-name="P16">MMMMMMMMMMMMMMMMMM</text:p>
      <text:p text:style-name="P16">MMMMMMMMMMMMMMMMMM</text:p>
      <text:p text:style-name="P12"/>
      <text:p text:style-name="P12"/>
      <text:p text:style-name="P12">9. ¿ Qué le hicieron las bestias a la santa ?</text:p>
      <text:p text:style-name="P12"/>
      <text:p text:style-name="P16">MMMMMMMMMMMMMMMMMM</text:p>
      <text:p text:style-name="P16">MMMMMMMMMMMMMMMMMM</text:p>
      <text:p text:style-name="P12"/>
      <text:p text:style-name="P12"/>
      <text:p text:style-name="P12">10. ¿ Por qué <text:span text:style-name="T8">crees que Dios ayudaba a Eufemia</text:span> ?</text:p>
      <text:p text:style-name="P12"/>
      <text:p text:style-name="P16">MMMMMMMMMMMMMMMMMM</text:p>
      <text:p text:style-name="P16">MMMMMMMMMMMMMMMMMM</text:p>
      <text:p text:style-name="P16"/>
      <text:p text:style-name="P10"/>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cal_VMP" svg:font-family="Acal_VMP"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2-19T16:27:51.911258716</meta:creation-date>
    <dc:date>2018-03-07T11:58:35.853330276</dc:date>
    <dc:creator>usuario </dc:creator>
    <meta:editing-duration>PT2H8S</meta:editing-duration>
    <meta:editing-cycles>14</meta:editing-cycles>
    <meta:generator>LibreOffice/5.0.5.2$Linux_x86 LibreOffice_project/00m0$Build-2</meta:generator>
    <meta:document-statistic meta:table-count="0" meta:image-count="0" meta:object-count="0" meta:page-count="3" meta:paragraph-count="37" meta:word-count="393" meta:character-count="2410" meta:non-whitespace-character-count="2010"/>
  </office:meta>
</office:document-meta>
</file>