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cal_VMP" svg:font-family="Acal_VMP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94a2" officeooo:paragraph-rsid="000794a2" style:font-weight-asian="bold" style:font-weight-complex="bold"/>
    </style:style>
    <style:style style:name="P2" style:family="paragraph" style:parent-style-name="Standard">
      <style:text-properties style:font-name="Arial" fo:font-size="14pt" fo:font-weight="normal" officeooo:rsid="000794a2" officeooo:paragraph-rsid="00079e10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font-weight="normal" officeooo:rsid="00079e10" officeooo:paragraph-rsid="00079e10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font-weight="normal" officeooo:rsid="0007ea34" officeooo:paragraph-rsid="0007ea34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font-weight="normal" officeooo:rsid="0009c089" officeooo:paragraph-rsid="0009c08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weight="bold" officeooo:rsid="0009c089" officeooo:paragraph-rsid="0009c089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normal" officeooo:rsid="0009c089" officeooo:paragraph-rsid="0009c08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cal_VMP" fo:font-size="14pt" fo:font-weight="normal" officeooo:rsid="00154174" officeooo:paragraph-rsid="000b5bbf" style:font-size-asian="14pt" style:font-weight-asian="normal" style:font-size-complex="14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officeooo:rsid="00079e10"/>
    </style:style>
    <style:style style:name="T4" style:family="text">
      <style:text-properties officeooo:rsid="0007ea34"/>
    </style:style>
    <style:style style:name="T5" style:family="text">
      <style:text-properties officeooo:rsid="0009c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<text:s text:c="6"/></text:span><text:span text:style-name="T2"><text:s text:c="2"/>HA NACIDO LA SANTA:</text:span></text:p>
      <text:p text:style-name="P1"/>
      <text:p text:style-name="P2">Hace mucho tiempo en Asia, en un pueblo de casitas blancas como palomas llamado Calcedonia, nació una niña de piel bronceada, bella como el lucero de la mañana y bonita como la Virgen de la Macarena. Era de una familia rica, cuyos padres y tíos estaban contentos porque presentían que además de guapa, inteligente y graciosa, la niña estaba destinada a ser virgen, m<text:span text:style-name="T5">á</text:span>rtir y santa.</text:p>
      <text:p text:style-name="P2"/>
      <text:p text:style-name="P2"><text:span text:style-name="T3">Sus padres la educaron con gran cuidado y cariño, proporcionándole maestros que se encargaron de enseñar a la niña todo aquello que estaba bien, con interés, cuidado y desvelo. La niña fue adquiriendo así el carácter de una Santa.</text:span> </text:p>
      <text:p text:style-name="P2"/>
      <text:p text:style-name="P3">Recibió el nombre de Eufemia, <text:span text:style-name="T5">que </text:span>quiere decir mujer buena, útil, honesta y agradable. Así fue la santa, <text:span text:style-name="T4">útil por su bondadoso y amable trato, mujer agradable a Dios, a la Virgen, a los Ángeles, a los Santos y a toda clase de personas.</text:span> </text:p>
      <text:p text:style-name="P3"/>
      <text:p text:style-name="P4">También quiere decir su nombre Eufonía o agradable sonido. Así Eufemia emitió un sonido dulce con su voz, predicando y queriendo a todos, con las cuerdas de su corazón y sus actos llenos de bondad.</text:p>
      <text:p text:style-name="P1"/>
      <text:p text:style-name="P1"/>
      <text:p text:style-name="P6">Contesta:</text:p>
      <text:p text:style-name="P6"/>
      <text:p text:style-name="P5">1. ¿ Dónde nació la Santa ?</text:p>
      <text:p text:style-name="P5"/>
      <text:p text:style-name="P8">MMMMMMMMMMMMMMMMMM</text:p>
      <text:p text:style-name="P8">MMMMMMMMMMMMMMMMMM</text:p>
      <text:p text:style-name="P5"/>
      <text:p text:style-name="P5">2. ¿ Cómo era la niña ?</text:p>
      <text:p text:style-name="P5"/>
      <text:p text:style-name="P8">MMMMMMMMMMMMMMMMMM</text:p>
      <text:p text:style-name="P8">MMMMMMMMMMMMMMMMMM</text:p>
      <text:p text:style-name="P5"/>
      <text:p text:style-name="P5">3. ¿ Por qué estaban contentos sus padres ?</text:p>
      <text:p text:style-name="P5"/>
      <text:p text:style-name="P8">MMMMMMMMMMMMMMMMMM</text:p>
      <text:p text:style-name="P8"><text:soft-page-break/>MMMMMMMMMMMMMMMMMM</text:p>
      <text:p text:style-name="P5"/>
      <text:p text:style-name="P5">4. ¿ Educaron los padres a la niña de forma cariñosa?</text:p>
      <text:p text:style-name="P5"/>
      <text:p text:style-name="P8">MMMMMMMMMMMMMMMMMM</text:p>
      <text:p text:style-name="P8">MMMMMMMMMMMMMMMMMM</text:p>
      <text:p text:style-name="P5"/>
      <text:p text:style-name="P5">5. ¿ Cómo llamaron a la niña ?</text:p>
      <text:p text:style-name="P5"/>
      <text:p text:style-name="P8">MMMMMMMMMMMMMMMMMM</text:p>
      <text:p text:style-name="P8">MMMMMMMMMMMMMMMMMM</text:p>
      <text:p text:style-name="P5"/>
      <text:p text:style-name="P5">6. ¿ Qué significa el nombre de Eufemia ?</text:p>
      <text:p text:style-name="P5"/>
      <text:p text:style-name="P8">MMMMMMMMMMMMMMMMMM</text:p>
      <text:p text:style-name="P8">MMMMMMMMMMMMMMMMMM</text:p>
      <text:p text:style-name="P8"/>
      <text:p text:style-name="P5">7. ¿ A quién era agradable la niña ?</text:p>
      <text:p text:style-name="P8">MMMMMMMMMMMMMMMMMM</text:p>
      <text:p text:style-name="P8">MMMMMMMMMMMMMMMMMM</text:p>
      <text:p text:style-name="P5"/>
      <text:p text:style-name="P5">8. ¿ Como era el sonido que emitía Eufemia ?</text:p>
      <text:p text:style-name="P5"/>
      <text:p text:style-name="P8">MMMMMMMMMMMMMMMMMM</text:p>
      <text:p text:style-name="P8">MMMMMMMMMMMMMMMM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cal_VMP" svg:font-family="Acal_VMP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19T16:27:51.911258716</meta:creation-date>
    <dc:date>2018-03-07T12:02:06.610528574</dc:date>
    <dc:creator>usuario </dc:creator>
    <meta:editing-duration>PT41M23S</meta:editing-duration>
    <meta:editing-cycles>5</meta:editing-cycles>
    <meta:generator>LibreOffice/5.0.5.2$Linux_x86 LibreOffice_project/00m0$Build-2</meta:generator>
    <meta:document-statistic meta:table-count="0" meta:image-count="0" meta:object-count="0" meta:page-count="2" meta:paragraph-count="30" meta:word-count="275" meta:character-count="1711" meta:non-whitespace-character-count="1410"/>
  </office:meta>
</office:document-meta>
</file>