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NTRODUCCIÓN</text:span></text:p>
      <text:p text:style-name="Standard">De todos los pueblos que hay en la Comarca de Los Pedroches, podemos destacar a Santa Eufemia, Pedroche y Belalcázar como las más importantes históricamente. Se ha investigado mucho sobre su historia, desarrollo e influencia; aunque Santa Eufemia es una localidad sobre la que se ha investigado menos. Con estos documentos se intenta contribuir a dar a conocer los aspectos históricos más importantes de este municipio.</text:p>
      <text:p text:style-name="Standard">Los dos motivos principales para llevar a cabo este trabajo son: el haber nacido y vivido en Santa Eufemia y el trabajar como maestro, observando que el aprendizaje sobre aspectos cercanos a los alumnos les afecta a la hora de aprender.</text:p>
      <text:p text:style-name="Standard">En la realización de este trabajo, en primer lugar se ha recopilado la mayor cantidad de documentos posibles, se han recogido datos de otros estudios y proyectos anteriores que, aunque algunos no estaban enlazados, han sido ordenados y relacionados entre sí para recordar períodos prácticamente olvidados de nuestra historia. En segundo lugar se ha hecho una investigación en los archivos de la zona así como visitas y entrevistas con personas autóctonas. </text:p>
      <text:p text:style-name="Standard">También se ha utilizado un documento presente en el Archivo Municipal de El Guijo que recoge todos los pasos legales llevados a cabo en el enfrentamiento de las Villas del Condado de Santa Eufemia con sus Señores: <text:span text:style-name="T2">“La dehesa de Cañadallana. Reivindicación del condominio que tienen los pueblos El Viso, Santa Eufemia, Dos Torres y El Guijo con los marqueses de Valmediano, Torrecilla y demás herederos del Marqués de La Guardia”</text:span>, para fijar con más exactitud fechas, nombres de los Señores del Condado y datos de la vida del Señorío de Santa Eufemia.</text:p>
      <text:p text:style-name="Standard">También me he apoyado en la “<text:span text:style-name="T2">Escritura de transacción y concierto”</text:span> conservada en el Archivo General de Simancas y de la que se conserva una copia en el Archivo Municipal del Viso.</text:p>
      <text:p text:style-name="Standard">Mi <text:s/>más sincero agradecimiento a las personas y amigos que han ayudado a la realización de este trabajo con sus aportaciones y colaboraciones.</text:p>
      <text:p text:style-name="Standard"><text:span text:style-name="T1">PREGUNTAS</text:span></text:p>
      <text:list xml:id="list9046839794204837067" text:style-name="WWNum1">
        <text:list-item>
          <text:p text:style-name="P2">¿Cuáles son los pueblos más importantes de Los Pedroches desde el punto de vista histórico?</text:p>
        </text:list-item>
        <text:list-item>
          <text:p text:style-name="P2">¿Sobre cuál de estos pueblos se ha investigado menos?</text:p>
        </text:list-item>
        <text:list-item>
          <text:p text:style-name="P2">¿Qué motivos han llevado al autor a escribir este libro?</text:p>
        </text:list-item>
        <text:list-item>
          <text:p text:style-name="P2">¿Cuáles eran las villas que formaban el Condado de Santa Eufemia?</text:p>
        </text:list-item>
        <text:list-item>
          <text:p text:style-name="P2">¿Dónde se conserva la “Escritura de transacción y concierto”?</text:p>
        </text:list-item>
        <text:list-item>
          <text:p text:style-name="P2">¿Consideras importante la investigación histórica sobre los pueblos?¿Por qué?</text:p>
        </text:list-item>
        <text:list-item>
          <text:p text:style-name="P2">¿Dónde nació el autor de este trabajo?</text:p>
        </text:list-item>
        <text:list-item>
          <text:p text:style-name="P2">¿A quienes agradece el autor su colaboración?</text:p>
        </text:list-item>
        <text:list-item>
          <text:p text:style-name="P2"><text:soft-page-break/>¿Crees que la escritura de este libro es un proceso corto o largo? ¿Por qué?</text:p>
        </text:list-item>
        <text:list-item>
          <text:p text:style-name="P2">¿Crees que este texto es el principio o el final del libro?¿Por qué?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1</meta:editing-cycles>
    <meta:creation-date>2018-01-22T14:48:00</meta:creation-date>
    <dc:date>2018-01-22T15:24:00</dc:date>
    <meta:editing-duration>PT36S</meta:editing-duration>
    <meta:generator>OpenOffice/4.1.5$Unix OpenOffice.org_project/415m1$Build-9789</meta:generator>
    <meta:document-statistic meta:table-count="0" meta:image-count="0" meta:object-count="0" meta:page-count="2" meta:paragraph-count="18" meta:word-count="443" meta:character-count="26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