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4. SANTA EUFEMIA EN LAS VÍAS ROMANAS DE COMUNICACIÓN</text:span></text:p>
      <text:p text:style-name="P1">Santa Eufemia, debido a su situación de privilegio en el control de los pasos naturales hacia la meseta y a sus minas, fue una parada obligada en la red viaria romana de la comarca y la provincia. Por el pueblo y sus alrededores pasaron y se cruzaron varias calzadas romanas. </text:p>
      <text:p text:style-name="P1">En primer lugar hablamos de la calzada que unía Córdoba con la cuenca minera de cinabrio situada en torno a Almadén. Esta vía entraba en la provincia proveniente de la Ruta de la Plata, pasaba junto al Castillo de Vioque, llegaba a Santa Eufemia y continuaba hasta Alcaracejos pasando por el Viso.</text:p>
      <text:p text:style-name="P1"><text:s/>Por aquí salía el mineral extraído de las minas de la región de Sisapo y de la de Solia hacia Córdoba, lo que hizo que posteriormente se conociera como “Vía del Azogue”.</text:p>
      <text:p text:style-name="P1">Otra calzada que llegaba hasta la localidad era la que procedía de Epora (actual Montoro) y que la unía con esta zona y sus minas.</text:p>
      <text:p text:style-name="P1">También enlazaba con esta zona otra vía proveniente de la Bienvenida (Almodóvar del Campo) que entraba en la provincia cruzando Puerto Mochuelo, pasaba por Santa Eufemia y cruzaba la Vía del Azogue a la altura de las ruinas del Convento de San Alberto del Monte para continuar su camino hacia Hinojosa.</text:p>
      <text:p text:style-name="P1">Teniendo en cuenta la encrucijada formada por las diferentes vías y calzadas romanas que aquí se mencionan y que eran de vital importancia en el transporte de materiales mineros en la época de esta civilización, podemos decir que a partir de la romanización de la zona Santa Eufemia fue muy importante para el desarrollo de la historia de la comarca.</text:p>
      <text:p text:style-name="P1"><text:span text:style-name="T2">PREGUNTAS</text:span></text:p>
      <text:list xml:id="list7278561910853677346" text:style-name="WWNum1">
        <text:list-item>
          <text:p text:style-name="P3">¿Qué cuestión referente a las vías de comunicación hace importante a Santa Eufemia en la época romana?</text:p>
        </text:list-item>
        <text:list-item>
          <text:p text:style-name="P3">¿Cómo se conoce a la vía que une la zona minera de Almadén con Córdoba?</text:p>
        </text:list-item>
        <text:list-item>
          <text:p text:style-name="P3">¿Qué minerales se nombran en el texto?</text:p>
        </text:list-item>
        <text:list-item>
          <text:p text:style-name="P3">¿Cuántas vías romanas pasaban por Santa Eufemia?</text:p>
        </text:list-item>
        <text:list-item>
          <text:p text:style-name="P3">¿Cuál era la principal actividad económica de la zona según lo que se explica en el texto?</text:p>
        </text:list-item>
        <text:list-item>
          <text:p text:style-name="P3">Busca información sobre el Convento de San Alberto del Monte que se menciona en el texto.</text:p>
        </text:list-item>
        <text:list-item>
          <text:p text:style-name="P3">Redacta un capítulo de una novela ficticia que trata sobre el comercio de minerales en la época romana y que esté ambientado en los lugares de los que se habla en el tex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05-04T07:19:00</meta:creation-date>
    <dc:date>2018-05-04T07:51:00</dc:date>
    <meta:editing-duration>PT26S</meta:editing-duration>
    <meta:generator>OpenOffice/4.1.5$Unix OpenOffice.org_project/415m1$Build-9789</meta:generator>
    <meta:document-statistic meta:table-count="0" meta:image-count="0" meta:object-count="0" meta:page-count="1" meta:paragraph-count="15" meta:word-count="399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