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P3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n Roquetas de Mar, siendo las 14:00 horas del <text:span text:style-name="T1">día 3 de octubre de 2017</text:span>, se reúne el grupo de trabajo “Trabajo con metodología ABN en Primaria” en el CEIP “La Molina”, con el siguiente orden del día:</text:p>
      <text:p text:style-name="P1"/>
      <text:list xml:id="list2201647397009025975" text:style-name="L1">
        <text:list-item>
          <text:p text:style-name="P2">Presentación de participantes y coordinación.</text:p>
        </text:list-item>
        <text:list-item>
          <text:p text:style-name="P2">Diseño y elaboración del proyecto.</text:p>
        </text:list-item>
      </text:list>
      <text:p text:style-name="Standard"/>
      <text:list xml:id="list8069508544216553753" text:style-name="L2">
        <text:list-item>
          <text:p text:style-name="P3">Se presentan los miembros que van a formar parte del grupo de trabajo, así como la persona encargada de la coordinación del mismo, quedando establecido de la siguiente forma:</text:p>
          <text:p text:style-name="P3">Participantes:</text:p>
          <text:p text:style-name="P3">Manuel Collado Lara</text:p>
          <text:p text:style-name="P3">Dolores Izquierdo Asensio</text:p>
          <text:p text:style-name="P3">Mª del Carmen Contreras Pérez</text:p>
          <text:p text:style-name="P3">Mª Teresa López Muñoz</text:p>
          <text:p text:style-name="P3">Ana Vanesa Rodríguez Caño</text:p>
          <text:p text:style-name="P3">Mª Luisa Martín López</text:p>
          <text:p text:style-name="P3">Mª Nieves Rodríguez García</text:p>
          <text:p text:style-name="P3">Rocío González Fernández</text:p>
          <text:p text:style-name="P3">Coordinación:</text:p>
          <text:p text:style-name="P3">Mª Dolores Tejero Roldán</text:p>
          <text:p text:style-name="P3">Se aportan datos personales como nombre completo, dni y correo electrónico.</text:p>
        </text:list-item>
        <text:list-item>
          <text:p text:style-name="P3">Se diseñan la situación de partida, los objetivos de logro, la repercusión en el aula y en el centro de nuestro proyecto de grupo de trabajo.</text:p>
          <text:p text:style-name="P3"/>
        </text:list-item>
      </text:list>
      <text:p text:style-name="Standard">Y sin más asuntos, que tratar se levanta la sesión siendo las 15:00 horas del día 3 de octubre de 2017 y se aprueba por todos los asistentes.</text:p>
      <text:p text:style-name="Standard"/>
      <text:p text:style-name="Standard">Asistentes:</text:p>
      <text:list xml:id="list39536741" text:continue-numbering="true" text:style-name="L2">
        <text:list-header>
          <text:p text:style-name="P3">Manuel Collado Lara</text:p>
          <text:p text:style-name="P3">Dolores Izquierdo Asensio</text:p>
          <text:p text:style-name="P3">Mª del Carmen Contreras Pérez</text:p>
          <text:p text:style-name="P3">Mª Teresa López Muñoz</text:p>
          <text:p text:style-name="P3">Ana Vanesa Rodríguez Caño</text:p>
          <text:p text:style-name="P3">Mª Luisa Martín López</text:p>
          <text:p text:style-name="P3">Mª Nieves Rodríguez García</text:p>
          <text:p text:style-name="P3">Rocío González Fernández</text:p>
          <text:p text:style-name="P3">MªDolores Tejero Roldán</text:p>
        </text:list-header>
      </text:list>
      <text:p text:style-name="Standard"/>
      <text:p text:style-name="Standard"/>
      <text:p text:style-name="Standard">La coordinadora:</text:p>
      <text:p text:style-name="Standard"/>
      <text:p text:style-name="Standard">FDO. Mª Dolores Tejero Roldá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01T18:40:36.76</meta:creation-date>
    <dc:date>2017-12-01T19:36:47.23</dc:date>
    <meta:editing-duration>PT21M16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30" meta:word-count="223" meta:character-count="1327"/>
  </office:meta>
</office:document-meta>
</file>