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13 de marzo de 2018</text:span>, se reúne el grupo de trabajo “Trabajo con metodología ABN en Primaria” en el CEIP “La Molina”, con el siguiente orden del día:</text:p>
      <text:p text:style-name="P1"/>
      <text:list xml:id="list3133079339783025692" text:style-name="L1">
        <text:list-item>
          <text:p text:style-name="P2">Elaboración de materiales.</text:p>
          <text:p text:style-name="P2"/>
          <text:p text:style-name="P3">1. Se procede a la e<text:span text:style-name="T2">laboración de un banco de ejemplos de problemas de sumar para trabajar desde la metodología ABN (usando palos de polo y pinzas de la ropa para el visionado gráfico de la resolución del mismo).</text:span></text:p>
        </text:list-item>
      </text:list>
      <text:list xml:id="list3301530097793285878" text:style-name="L3">
        <text:list-header>
          <text:p text:style-name="P4"/>
        </text:list-header>
      </text:list>
      <text:p text:style-name="Standard">Y sin más asuntos, que tratar se levanta la sesión siendo las 15:00 horas del día 13 de marzo de 2018 y se aprueba por todos los asistentes.</text:p>
      <text:p text:style-name="Standard"/>
      <text:p text:style-name="Standard">Asistentes:</text:p>
      <text:list xml:id="list31313767" text:continue-numbering="true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Nieves Rodríguez García</text:p>
          <text:p text:style-name="P4">Mª Luisa Martín López</text:p>
          <text:p text:style-name="P4">Rocío González Fernández</text:p>
          <text:p text:style-name="P4">MªDolores Tejero Roldán</text:p>
        </text:list-header>
      </text:list>
      <text:p text:style-name="Standard"/>
      <text:list xml:id="list31315075" text:continue-numbering="true" text:style-name="L3">
        <text:list-header>
          <text:p text:style-name="P4"/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0T11:08:11.12</meta:creation-date>
    <meta:document-statistic meta:table-count="0" meta:image-count="0" meta:object-count="0" meta:page-count="1" meta:paragraph-count="16" meta:word-count="150" meta:character-count="847"/>
    <dc:date>2018-05-10T11:12:50.84</dc:date>
    <meta:editing-duration>PT4M42S</meta:editing-duration>
    <meta:editing-cycles>1</meta:editing-cycles>
    <meta:generator>OpenOffice/4.1.2$Win32 OpenOffice.org_project/412m3$Build-9782</meta:generator>
  </office:meta>
</office:document-meta>
</file>