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10 de abril de 2018</text:span>, se reúne el grupo de trabajo “Trabajo con metodología ABN en Primaria” en el CEIP “La Molina”, con el siguiente orden del día:</text:p>
      <text:p text:style-name="P1"/>
      <text:list xml:id="list3133079339783025692" text:style-name="L1">
        <text:list-item>
          <text:p text:style-name="P2">Visionado de tutoriales y elaboración de materiales.</text:p>
          <text:p text:style-name="P2"/>
          <text:p text:style-name="P3">1. Se procede al v<text:span text:style-name="T2">isionado de tutoriales sobre el tratamiento del algoritmo de la resta desde la metodología ABN y elaboración de recursos materiales para abordar el trabajo sobre la resta (restas con palos de polo y pinzas de la ropa).</text:span></text:p>
        </text:list-item>
      </text:list>
      <text:list xml:id="list862451153616401052" text:style-name="L3">
        <text:list-header>
          <text:p text:style-name="P4"/>
        </text:list-header>
      </text:list>
      <text:p text:style-name="Standard">Y sin más asuntos, que tratar se levanta la sesión siendo las 15:00 horas del día 10 de abril de 2018 y se aprueba por todos los asistentes.</text:p>
      <text:p text:style-name="Standard"/>
      <text:p text:style-name="Standard">Asistentes:</text:p>
      <text:list xml:id="list32354327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Mª Luisa Martín López</text:p>
          <text:p text:style-name="P4">Rocío González Fernández</text:p>
          <text:p text:style-name="P4">MªDolores Tejero Roldán</text:p>
        </text:list-header>
      </text:list>
      <text:p text:style-name="Standard"/>
      <text:list xml:id="list32341381" text:continue-numbering="true" text:style-name="L3">
        <text:list-header>
          <text:p text:style-name="P4"/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0T12:12:49.93</meta:creation-date>
    <meta:document-statistic meta:table-count="0" meta:image-count="0" meta:object-count="0" meta:page-count="1" meta:paragraph-count="16" meta:word-count="156" meta:character-count="897"/>
    <dc:date>2018-05-10T12:14:27.75</dc:date>
    <meta:editing-duration>PT1M38S</meta:editing-duration>
    <meta:editing-cycles>1</meta:editing-cycles>
    <meta:generator>OpenOffice/4.1.2$Win32 OpenOffice.org_project/412m3$Build-9782</meta:generator>
  </office:meta>
</office:document-meta>
</file>