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3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 Roquetas de Mar, siendo las 14:00 horas del <text:span text:style-name="T1">día 22 de mayo de 2018</text:span>, se reúne el grupo de trabajo “Trabajo con metodología ABN en Primaria” en el CEIP “La Molina”, con el siguiente orden del día:</text:p>
      <text:p text:style-name="P1"/>
      <text:list xml:id="list8720295491014120667" text:style-name="L1">
        <text:list-item>
          <text:p text:style-name="P2">Evaluación.</text:p>
          <text:p text:style-name="P2"/>
          <text:p text:style-name="P3">1. Se <text:span text:style-name="T2">analizan los diferentes puntos a desarrollar para la memoria final del grupo de trabajo. Se recogen las aportaciones de cada uno de los participantes y se procede a la confección del documento.</text:span></text:p>
        </text:list-item>
      </text:list>
      <text:list xml:id="list5838495154539973193" text:style-name="L3">
        <text:list-header>
          <text:p text:style-name="P4"/>
        </text:list-header>
      </text:list>
      <text:p text:style-name="Standard">Y sin más asuntos, que tratar se levanta la sesión siendo las 15:00 horas del día 22 de mayo de 2018 y se aprueba por todos los asistentes.</text:p>
      <text:p text:style-name="Standard"/>
      <text:p text:style-name="Standard">Asistentes:</text:p>
      <text:list xml:id="list29567690" text:continue-numbering="true" text:style-name="L3">
        <text:list-header>
          <text:p text:style-name="P4">Manuel Collado Lara</text:p>
          <text:p text:style-name="P4">Dolores Izquierdo Asensio</text:p>
          <text:p text:style-name="P4">Mª del Carmen Contreras Pérez</text:p>
          <text:p text:style-name="P4">Mª Teresa López Muñoz</text:p>
          <text:p text:style-name="P4">Ana Vanesa Rodríguez Caño</text:p>
          <text:p text:style-name="P4">Mª Nieves Rodríguez García</text:p>
          <text:p text:style-name="P4">Mª Luisa Martín López</text:p>
          <text:p text:style-name="P4">MªDolores Tejero Roldán</text:p>
        </text:list-header>
      </text:list>
      <text:p text:style-name="Standard"/>
      <text:p text:style-name="Standard">Ausentes:</text:p>
      <text:list xml:id="list29569945" text:continue-numbering="true" text:style-name="L3">
        <text:list-header>
          <text:p text:style-name="P4">Rocío González Fernández</text:p>
          <text:p text:style-name="P4"/>
        </text:list-header>
      </text:list>
      <text:p text:style-name="Standard"/>
      <text:p text:style-name="Standard"/>
      <text:p text:style-name="Standard">La coordinadora:</text:p>
      <text:p text:style-name="Standard"/>
      <text:p text:style-name="Standard">FDO. Mª Dolores Tejero Roldá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3T09:33:18.41</meta:creation-date>
    <meta:document-statistic meta:table-count="0" meta:image-count="0" meta:object-count="0" meta:page-count="1" meta:paragraph-count="17" meta:word-count="144" meta:character-count="826"/>
    <dc:date>2018-05-23T09:37:28.16</dc:date>
    <meta:editing-duration>PT4M10S</meta:editing-duration>
    <meta:editing-cycles>1</meta:editing-cycles>
    <meta:generator>OpenOffice/4.1.2$Win32 OpenOffice.org_project/412m3$Build-9782</meta:generator>
  </office:meta>
</office:document-meta>
</file>