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3"/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10 de octubre de 2017</text:span>, se reúne el grupo de trabajo “Trabajo con metodología ABN en Primaria” en el CEIP “La Molina”, con el siguiente orden del día:</text:p>
      <text:p text:style-name="P1"/>
      <text:list xml:id="list2201647397009025975" text:style-name="L1">
        <text:list-item>
          <text:p text:style-name="P3"><text:span text:style-name="T1">Diseño y elaboración del proyecto.</text:span></text:p>
          <text:p text:style-name="P3"><text:span text:style-name="T1"/></text:p>
          <text:p text:style-name="P3">1. Se diseñan las actuaciones, los recursos que se van a utilizar y la evaluación de nuestro proyecto de grupo de trabajo.</text:p>
        </text:list-item>
      </text:list>
      <text:list xml:id="list7498527707489197060" text:style-name="L3">
        <text:list-header>
          <text:p text:style-name="P2"/>
        </text:list-header>
      </text:list>
      <text:p text:style-name="Standard">Y sin más asuntos, que tratar se levanta la sesión siendo las 15:00 horas del día 10 de octubre de 2017 y se aprueba por todos los asistentes.</text:p>
      <text:p text:style-name="Standard"/>
      <text:p text:style-name="Standard">Asistentes:</text:p>
      <text:list xml:id="list39513994" text:continue-numbering="true" text:style-name="L3">
        <text:list-header>
          <text:p text:style-name="P2">Manuel Collado Lara</text:p>
          <text:p text:style-name="P2">Dolores Izquierdo Asensio</text:p>
          <text:p text:style-name="P2">Mª del Carmen Contreras Pérez</text:p>
          <text:p text:style-name="P2">Mª Teresa López Muñoz</text:p>
          <text:p text:style-name="P2">Ana Vanesa Rodríguez Caño</text:p>
          <text:p text:style-name="P2">Mª Luisa Martín López</text:p>
          <text:p text:style-name="P2">Mª Nieves Rodríguez García</text:p>
          <text:p text:style-name="P2">Rocío González Fernández</text:p>
          <text:p text:style-name="P2">MªDolores Tejero Roldán</text:p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1T19:24:16.68</meta:creation-date>
    <meta:document-statistic meta:table-count="0" meta:image-count="0" meta:object-count="0" meta:page-count="1" meta:paragraph-count="16" meta:word-count="135" meta:character-count="769"/>
    <dc:date>2017-12-01T19:34:27.33</dc:date>
    <meta:editing-duration>PT10M11S</meta:editing-duration>
    <meta:editing-cycles>1</meta:editing-cycles>
    <meta:generator>OpenOffice/4.1.4$Win32 OpenOffice.org_project/414m5$Build-9788</meta:generator>
  </office:meta>
</office:document-meta>
</file>