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/>
    </style:style>
    <style:style style:name="T5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21 de noviembre de 2017</text:span>, se reúne el grupo de trabajo “Trabajo con metodología ABN en Primaria” en el CEIP “La Molina”, con el siguiente orden del día:</text:p>
      <text:p text:style-name="P1"/>
      <text:list xml:id="list8818430415717106339" text:style-name="L1">
        <text:list-item>
          <text:p text:style-name="P2">Visionado de tutoriales y elaboración de recursos.</text:p>
          <text:p text:style-name="P2"/>
          <text:p text:style-name="P3"><text:span text:style-name="T5">1. Visionado de tutoriales sobre el tratamiento del sistema numérico desde la metodología ABN y elaboración de recursos materiales para abordar el trabajo sobre el sistema numérico (casitas de las familias de cada decena y casitas de descomposición</text:span> unidades, decenas y centenas).</text:p>
        </text:list-item>
      </text:list>
      <text:list xml:id="list4570629542133307958" text:style-name="L3">
        <text:list-header>
          <text:p text:style-name="P4"/>
        </text:list-header>
      </text:list>
      <text:p text:style-name="Standard">Y sin más asuntos, que tratar se levanta la sesión siendo las 15:00 horas del día 21 de noviembre de 2017 y se aprueba por todos los asistentes.</text:p>
      <text:p text:style-name="Standard"/>
      <text:p text:style-name="Standard">Asistentes:</text:p>
      <text:list xml:id="list39337049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Ana Vanesa Rodríguez Caño</text:p>
          <text:p text:style-name="P4">Mª Nieves Rodríguez García</text:p>
          <text:p text:style-name="P4">MªDolores Tejero Roldán</text:p>
        </text:list-header>
      </text:list>
      <text:p text:style-name="Standard"/>
      <text:p text:style-name="Standard">Ausencias:</text:p>
      <text:list xml:id="list39336472" text:continue-numbering="true" text:style-name="L3">
        <text:list-header>
          <text:p text:style-name="P4">Mª Teresa López Muñoz</text:p>
          <text:p text:style-name="P4">Mª Luisa Martín López</text:p>
          <text:p text:style-name="P4">Rocío González Fernández</text:p>
        </text:list-header>
      </text:list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9:08:23.52</meta:creation-date>
    <dc:date>2018-01-04T19:15:19.20</dc:date>
    <meta:editing-duration>PT6M55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7" meta:word-count="159" meta:character-count="958"/>
  </office:meta>
</office:document-meta>
</file>