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 style:list-style-name="L1">
      <style:text-properties fo:font-weight="bold" style:font-weight-asian="bold" style:font-weight-complex="bold"/>
    </style:style>
    <style:style style:name="P3" style:family="paragraph" style:parent-style-name="Standard" style:list-style-name="L1"/>
    <style:style style:name="P4" style:family="paragraph" style:parent-style-name="Standard" style:list-style-name="L3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libri" fo:font-size="11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En Roquetas de Mar, siendo las 14:00 horas del <text:span text:style-name="T1">día 5 de diciembre de 2017</text:span>, se reúne el grupo de trabajo “Trabajo con metodología ABN en Primaria” en el CEIP “La Molina”, con el siguiente orden del día:</text:p>
      <text:p text:style-name="P1"/>
      <text:list xml:id="list8818430415717106339" text:style-name="L1">
        <text:list-item>
          <text:p text:style-name="P2">Elaboración de recursos.</text:p>
          <text:p text:style-name="P2"/>
          <text:p text:style-name="P3">1. Se procede a la elaboración de recursos para el tratamiento del sistema de numeración (casitas de las familias de cada decena, casitas de descomposición de unidades, decenas y centenas, tabla del 100)</text:p>
        </text:list-item>
      </text:list>
      <text:list xml:id="list3436947811155816777" text:style-name="L3">
        <text:list-header>
          <text:p text:style-name="P4"/>
        </text:list-header>
      </text:list>
      <text:p text:style-name="Standard">Y sin más asuntos, que tratar se levanta la sesión siendo las 15:00 horas del día 5 de diciembre de 2017 y se aprueba por todos los asistentes.</text:p>
      <text:p text:style-name="Standard"/>
      <text:p text:style-name="Standard">Asistentes:</text:p>
      <text:list xml:id="list39429975" text:continue-numbering="true" text:style-name="L3">
        <text:list-header>
          <text:p text:style-name="P4">Manuel Collado Lara</text:p>
          <text:p text:style-name="P4">Dolores Izquierdo Asensio</text:p>
          <text:p text:style-name="P4">Mª del Carmen Contreras Pérez</text:p>
          <text:p text:style-name="P4">Mª Teresa López Muñoz</text:p>
          <text:p text:style-name="P4">Ana Vanesa Rodríguez Caño</text:p>
          <text:p text:style-name="P4">Mª Luisa Martín López</text:p>
          <text:p text:style-name="P4">Mª Nieves Rodríguez García</text:p>
          <text:p text:style-name="P4">Rocío González Fernández</text:p>
          <text:p text:style-name="P4">MªDolores Tejero Roldán</text:p>
        </text:list-header>
      </text:list>
      <text:p text:style-name="Standard"/>
      <text:p text:style-name="Standard"/>
      <text:p text:style-name="Standard">La coordinadora:</text:p>
      <text:p text:style-name="Standard"/>
      <text:p text:style-name="Standard">FDO. Mª Dolores Tejero Roldá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1-04T19:18:09.72</meta:creation-date>
    <meta:document-statistic meta:table-count="0" meta:image-count="0" meta:object-count="0" meta:page-count="1" meta:paragraph-count="16" meta:word-count="144" meta:character-count="842"/>
    <dc:date>2018-01-04T19:22:04.40</dc:date>
    <meta:editing-duration>PT3M55S</meta:editing-duration>
    <meta:editing-cycles>1</meta:editing-cycles>
    <meta:generator>OpenOffice/4.1.4$Win32 OpenOffice.org_project/414m5$Build-9788</meta:generator>
  </office:meta>
</office:document-meta>
</file>