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23 de enero de 2018</text:span>, se reúne el grupo de trabajo “Trabajo con metodología ABN en Primaria” en el CEIP “La Molina”, con el siguiente orden del día:</text:p>
      <text:p text:style-name="P1"/>
      <text:list xml:id="list77395932905511464" text:style-name="L1">
        <text:list-item>
          <text:p text:style-name="P3">Lectura y análisis de documentación.</text:p>
          <text:p text:style-name="P3"/>
          <text:p text:style-name="P2">1. Se procede a la lectura y análisis de la tercera parte del libro “Enseñar matemáticas a alumnos con necesidades educativas especiales”, <text:span text:style-name="T2">LA SUMA o ADICIÓN (capítulos VIII, IX, X), de Martínez Montero, J. (2010). Madrid. Wolters Kluwer España. Información adicional o recursos audiovisuales encontrados y aportados por los compañeros/as. Puesta en práctica de sumas con rejillas por parte de los miembros del grupo en la pizarra.</text:span></text:p>
        </text:list-item>
      </text:list>
      <text:list xml:id="list3298842295313337733" text:style-name="L2">
        <text:list-header>
          <text:p text:style-name="P4"/>
        </text:list-header>
      </text:list>
      <text:p text:style-name="Standard">Y sin más asuntos, que tratar se levanta la sesión siendo las 15:00 horas del día 23 de enero de 2018 y se aprueba por todos los asistentes.</text:p>
      <text:p text:style-name="Standard"/>
      <text:p text:style-name="Standard">Asistentes:</text:p>
      <text:list xml:id="list37754051" text:continue-numbering="true" text:style-name="L2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Nieves Rodríguez García</text:p>
          <text:p text:style-name="P4">Rocío González Fernández</text:p>
          <text:p text:style-name="P4">MªDolores Tejero Roldán</text:p>
        </text:list-header>
      </text:list>
      <text:p text:style-name="Standard"/>
      <text:p text:style-name="Standard">Ausentes:</text:p>
      <text:list xml:id="list37756828" text:continue-numbering="true" text:style-name="L2">
        <text:list-header>
          <text:p text:style-name="P4">Mª Luisa Martín López</text:p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17:40:52.98</meta:creation-date>
    <dc:date>2018-02-05T17:55:28.81</dc:date>
    <meta:editing-duration>PT8M1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81" meta:character-count="1084"/>
  </office:meta>
</office:document-meta>
</file>