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6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7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8" style:parent-style-name="Standard" style:family="paragraph">
      <style:text-properties fo:font-size="36pt" style:font-size-asian="36pt" style:font-size-complex="36pt"/>
    </style:style>
    <style:style style:name="P19" style:parent-style-name="Standard" style:family="paragraph">
      <style:text-properties fo:font-weight="bold" style:font-weight-asian="bold" fo:font-size="36pt" style:font-size-asian="36pt" style:font-size-complex="36pt"/>
    </style:style>
    <style:style style:name="P20" style:parent-style-name="Standard" style:family="paragraph">
      <style:text-properties fo:font-size="36pt" style:font-size-asian="36pt" style:font-size-complex="36pt"/>
    </style:style>
    <style:style style:name="P21" style:parent-style-name="Standard" style:family="paragraph">
      <style:text-properties fo:font-size="36pt" style:font-size-asian="36pt" style:font-size-complex="36pt"/>
    </style:style>
    <style:style style:name="P22" style:parent-style-name="Standard" style:family="paragraph">
      <style:text-properties fo:font-size="36pt" style:font-size-asian="36pt" style:font-size-complex="36pt"/>
    </style:style>
    <style:style style:name="P23" style:parent-style-name="Standard" style:family="paragraph">
      <style:text-properties fo:font-size="36pt" style:font-size-asian="36pt" style:font-size-complex="36pt"/>
    </style:style>
    <style:style style:name="P24" style:parent-style-name="Standard" style:family="paragraph">
      <style:text-properties fo:font-size="36pt" style:font-size-asian="36pt" style:font-size-complex="36pt"/>
    </style:style>
    <style:style style:name="P25" style:parent-style-name="Standard" style:family="paragraph">
      <style:text-properties fo:font-size="36pt" style:font-size-asian="36pt" style:font-size-complex="36pt"/>
    </style:style>
    <style:style style:name="P26" style:parent-style-name="Standard" style:family="paragraph">
      <style:text-properties fo:font-size="36pt" style:font-size-asian="36pt" style:font-size-complex="36pt"/>
    </style:style>
    <style:style style:name="P27" style:parent-style-name="Standard" style:family="paragraph">
      <style:text-properties fo:font-size="36pt" style:font-size-asian="36pt" style:font-size-complex="36pt"/>
    </style:style>
    <style:style style:name="P28" style:parent-style-name="Standard" style:family="paragraph">
      <style:text-properties fo:font-size="36pt" style:font-size-asian="36pt" style:font-size-complex="36pt"/>
    </style:style>
    <style:style style:name="P29" style:parent-style-name="Standard" style:family="paragraph">
      <style:text-properties fo:font-size="36pt" style:font-size-asian="36pt" style:font-size-complex="36pt"/>
    </style:style>
    <style:style style:name="P30" style:parent-style-name="Textbody" style:family="paragraph">
      <style:text-properties fo:font-size="36pt" style:font-size-asian="36pt" style:font-size-complex="36pt"/>
    </style:style>
    <style:style style:name="P31" style:parent-style-name="Textbody" style:family="paragraph">
      <style:text-properties fo:font-size="36pt" style:font-size-asian="36pt" style:font-size-complex="36pt"/>
    </style:style>
    <style:style style:name="P32" style:parent-style-name="Textbody" style:family="paragraph">
      <style:text-properties fo:font-size="36pt" style:font-size-asian="36pt" style:font-size-complex="36pt"/>
    </style:style>
    <style:style style:name="P33" style:parent-style-name="Textbody" style:family="paragraph">
      <style:text-properties fo:font-weight="bold" style:font-weight-asian="bold" style:font-weight-complex="bold" fo:font-size="36pt" style:font-size-asian="36pt" style:font-size-complex="36pt"/>
    </style:style>
    <style:style style:name="T34" style:parent-style-name="StrongEmphasis" style:family="text">
      <style:text-properties fo:font-size="36pt" style:font-size-asian="36pt" style:font-size-complex="36pt"/>
    </style:style>
    <style:style style:name="P35" style:parent-style-name="Textbody" style:family="paragraph">
      <style:text-properties fo:font-size="36pt" style:font-size-asian="36pt" style:font-size-complex="36pt"/>
    </style:style>
    <style:style style:name="T36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T37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P38" style:parent-style-name="Textbody" style:family="paragraph">
      <style:text-properties fo:font-size="28pt" style:font-size-asian="28pt" style:font-size-complex="28pt"/>
    </style:style>
    <style:style style:name="T39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T40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T41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P42" style:parent-style-name="Textbody" style:family="paragraph">
      <style:text-properties fo:font-size="28pt" style:font-size-asian="28pt" style:font-size-complex="28pt"/>
    </style:style>
    <style:style style:name="T43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T44" style:parent-style-name="StrongEmphasis" style:family="text">
      <style:text-properties fo:font-weight="normal" style:font-weight-asian="normal" fo:font-size="28pt" style:font-size-asian="28pt" style:font-size-complex="28pt"/>
    </style:style>
    <style:style style:name="P45" style:parent-style-name="Textbody" style:family="paragraph">
      <style:text-properties fo:font-size="28pt" style:font-size-asian="28pt" style:font-size-complex="28pt"/>
    </style:style>
    <style:style style:name="P46" style:parent-style-name="Textbody" style:family="paragraph">
      <style:text-properties fo:font-weight="bold" style:font-weight-asian="bold" fo:font-size="28pt" style:font-size-asian="28pt" style:font-size-complex="28pt"/>
    </style:style>
    <style:style style:name="T47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48" style:parent-style-name="StrongEmphasis" style:family="text">
      <style:text-properties style:font-weight-complex="normal" fo:font-size="36pt" style:font-size-asian="36pt" style:font-size-complex="36pt"/>
    </style:style>
    <style:style style:name="T49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0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1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2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3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4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5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6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7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8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59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0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1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2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3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4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5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6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7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8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69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P70" style:parent-style-name="Textbody" style:family="paragraph">
      <style:text-properties fo:font-weight="bold" style:font-weight-asian="bold" fo:font-size="28pt" style:font-size-asian="28pt" style:font-size-complex="28pt"/>
    </style:style>
    <style:style style:name="P71" style:parent-style-name="Standard" style:family="paragraph">
      <style:text-properties fo:font-size="36pt" style:font-size-asian="36pt" style:font-size-complex="36pt"/>
    </style:style>
    <style:style style:name="P72" style:parent-style-name="Standard" style:family="paragraph">
      <style:text-properties fo:font-size="36pt" style:font-size-asian="36pt" style:font-size-complex="36pt"/>
    </style:style>
    <style:style style:name="P73" style:parent-style-name="Standard" style:family="paragraph">
      <style:text-properties fo:font-size="36pt" style:font-size-asian="36pt" style:font-size-complex="36pt"/>
    </style:style>
    <style:style style:name="P74" style:parent-style-name="Standard" style:family="paragraph">
      <style:text-properties fo:font-size="36pt" style:font-size-asian="36pt" style:font-size-complex="36pt"/>
    </style:style>
    <style:style style:name="P75" style:parent-style-name="Standard" style:family="paragraph">
      <style:text-properties fo:font-size="36pt" style:font-size-asian="36pt" style:font-size-complex="36pt"/>
    </style:style>
    <style:style style:name="P76" style:parent-style-name="Standard" style:family="paragraph">
      <style:text-properties fo:font-size="36pt" style:font-size-asian="36pt" style:font-size-complex="36pt"/>
    </style:style>
    <style:style style:name="P77" style:parent-style-name="Standard" style:family="paragraph">
      <style:text-properties fo:font-size="36pt" style:font-size-asian="36pt" style:font-size-complex="36pt"/>
    </style:style>
    <style:style style:name="P78" style:parent-style-name="Standard" style:family="paragraph">
      <style:text-properties fo:font-size="36pt" style:font-size-asian="36pt" style:font-size-complex="36pt"/>
    </style:style>
    <style:style style:name="P79" style:parent-style-name="Standard" style:family="paragraph">
      <style:text-properties fo:font-size="36pt" style:font-size-asian="36pt" style:font-size-complex="36pt"/>
    </style:style>
    <style:style style:name="P80" style:parent-style-name="Standard" style:family="paragraph">
      <style:text-properties fo:font-size="36pt" style:font-size-asian="36pt" style:font-size-complex="36pt"/>
    </style:style>
    <style:style style:name="P81" style:parent-style-name="Standard" style:family="paragraph">
      <style:text-properties fo:font-size="36pt" style:font-size-asian="36pt" style:font-size-complex="36pt"/>
    </style:style>
    <style:style style:name="P82" style:parent-style-name="Standard" style:family="paragraph">
      <style:text-properties fo:font-size="36pt" style:font-size-asian="36pt" style:font-size-complex="36pt"/>
    </style:style>
    <style:style style:name="P83" style:parent-style-name="Standard" style:family="paragraph">
      <style:text-properties fo:font-weight="bold" style:font-weight-asian="bold" fo:font-size="36pt" style:font-size-asian="36pt" style:font-size-complex="36pt"/>
    </style:style>
    <style:style style:name="P84" style:parent-style-name="Standard" style:family="paragraph">
      <style:text-properties fo:font-weight="bold" style:font-weight-asian="bold" fo:font-size="36pt" style:font-size-asian="36pt" style:font-size-complex="36pt"/>
    </style:style>
    <style:style style:name="P85" style:parent-style-name="Standard" style:family="paragraph">
      <style:text-properties fo:font-size="36pt" style:font-size-asian="36pt" style:font-size-complex="36pt"/>
    </style:style>
    <style:style style:name="P86" style:parent-style-name="Standard" style:family="paragraph">
      <style:text-properties fo:font-size="28pt" style:font-size-asian="28pt" style:font-size-complex="28pt"/>
    </style:style>
    <style:style style:name="P87" style:parent-style-name="Standard" style:family="paragraph">
      <style:text-properties fo:font-size="28pt" style:font-size-asian="28pt" style:font-size-complex="28pt"/>
    </style:style>
    <style:style style:name="P88" style:parent-style-name="Standard" style:family="paragraph">
      <style:text-properties fo:font-size="28pt" style:font-size-asian="28pt" style:font-size-complex="28pt"/>
    </style:style>
    <style:style style:name="P89" style:parent-style-name="Standard" style:family="paragraph">
      <style:text-properties fo:font-size="28pt" style:font-size-asian="28pt" style:font-size-complex="28pt"/>
    </style:style>
    <style:style style:name="P90" style:parent-style-name="Standard" style:family="paragraph">
      <style:text-properties fo:font-size="28pt" style:font-size-asian="28pt" style:font-size-complex="28pt"/>
    </style:style>
    <style:style style:name="P91" style:parent-style-name="Standard" style:family="paragraph">
      <style:text-properties fo:font-size="28pt" style:font-size-asian="28pt" style:font-size-complex="28pt"/>
    </style:style>
    <style:style style:name="P92" style:parent-style-name="Standard" style:family="paragraph">
      <style:text-properties fo:font-size="28pt" style:font-size-asian="28pt" style:font-size-complex="28pt"/>
    </style:style>
    <style:style style:name="P93" style:parent-style-name="Standard" style:family="paragraph">
      <style:text-properties fo:font-size="28pt" style:font-size-asian="28pt" style:font-size-complex="28pt"/>
    </style:style>
    <style:style style:name="P94" style:parent-style-name="Standard" style:family="paragraph">
      <style:text-properties fo:font-size="28pt" style:font-size-asian="28pt" style:font-size-complex="28pt"/>
    </style:style>
    <style:style style:name="P95" style:parent-style-name="Standard" style:family="paragraph">
      <style:text-properties fo:font-size="28pt" style:font-size-asian="28pt" style:font-size-complex="28pt"/>
    </style:style>
    <style:style style:name="P96" style:parent-style-name="Standard" style:family="paragraph">
      <style:text-properties fo:font-size="28pt" style:font-size-asian="28pt" style:font-size-complex="28pt"/>
    </style:style>
    <style:style style:name="P97" style:parent-style-name="Standard" style:family="paragraph">
      <style:text-properties fo:font-size="28pt" style:font-size-asian="28pt" style:font-size-complex="28pt"/>
    </style:style>
    <style:style style:name="P98" style:parent-style-name="Standard" style:family="paragraph">
      <style:text-properties fo:font-size="28pt" style:font-size-asian="28pt" style:font-size-complex="28pt"/>
    </style:style>
    <style:style style:name="P99" style:parent-style-name="Standard" style:family="paragraph">
      <style:text-properties fo:font-size="28pt" style:font-size-asian="28pt" style:font-size-complex="28pt"/>
    </style:style>
    <style:style style:name="P100" style:parent-style-name="Standard" style:family="paragraph">
      <style:text-properties fo:font-size="28pt" style:font-size-asian="28pt" style:font-size-complex="28pt"/>
    </style:style>
    <style:style style:name="P101" style:parent-style-name="Standard" style:family="paragraph">
      <style:text-properties fo:font-size="28pt" style:font-size-asian="28pt" style:font-size-complex="28pt"/>
    </style:style>
    <style:style style:name="P102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7" style:parent-style-name="Standard" style:family="paragraph">
      <style:text-properties fo:font-weight="bold" style:font-weight-asian="bold" fo:font-size="28pt" style:font-size-asian="28pt" style:font-size-complex="28pt"/>
    </style:style>
    <style:style style:name="P108" style:parent-style-name="Standard" style:family="paragraph">
      <style:text-properties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“INGREDIENTES PARA VIVIR EN PAZ”</text:p>
      <text:p text:style-name="P4"/>
      <text:p text:style-name="P5">AMOR</text:p>
      <text:p text:style-name="P6">CARIÑO</text:p>
      <text:p text:style-name="P7">RESPETO</text:p>
      <text:p text:style-name="P8">BESOS</text:p>
      <text:p text:style-name="P9">ABRAZOS</text:p>
      <text:p text:style-name="P10">AMISTAD</text:p>
      <text:p text:style-name="P11">SONRISAS</text:p>
      <text:p text:style-name="P12">COMPARTIR</text:p>
      <text:p text:style-name="P13">REGALAR</text:p>
      <text:p text:style-name="P14">AYUDAR</text:p>
      <text:p text:style-name="P15"/>
      <text:p text:style-name="P16"/>
      <text:p text:style-name="P17"/>
      <text:p text:style-name="P18"/>
      <text:p text:style-name="P19">“LA BLANCA PALOMA”</text:p>
      <text:p text:style-name="P20"/>
      <text:p text:style-name="P21">La blanca paloma</text:p>
      <text:p text:style-name="P22">nos quiere enseñar</text:p>
      <text:p text:style-name="P23">que un<text:s/>mundo sin guerra</text:p>
      <text:p text:style-name="P24">debemos alcanzar.</text:p>
      <text:p text:style-name="P25"/>
      <text:p text:style-name="P26">Nos trae la alegría</text:p>
      <text:p text:style-name="P27">la paz y el amor</text:p>
      <text:p text:style-name="P28">y quiere que todos</text:p>
      <text:p text:style-name="P29">vivamos mejor.</text:p>
      <text:p text:style-name="P30"/>
      <text:p text:style-name="P31"/>
      <text:p text:style-name="P32"/>
      <text:p text:style-name="P33"/>
      <text:p text:style-name="Textbody"><text:span text:style-name="T34">“Con las letras de la PAZ”</text:span></text:p>
      <text:p text:style-name="P35"/>
      <text:p text:style-name="Textbody"><text:span text:style-name="T36">Quiero una P, quiero una P para parar,</text:span></text:p>
      <text:p text:style-name="Textbody"><text:span text:style-name="T37">para parar peleas y guerras que nos harán llorar.</text:span></text:p>
      <text:p text:style-name="P38"/>
      <text:p text:style-name="Textbody"><text:span text:style-name="T39">Quiero una</text:span><text:span text:style-name="T40"><text:s/>A, quiero una A para abrazar,</text:span></text:p>
      <text:p text:style-name="Textbody"><text:span text:style-name="T41">para abrazar todo el amor que tú puedas soñar.</text:span></text:p>
      <text:p text:style-name="P42"/>
      <text:p text:style-name="Textbody"><text:span text:style-name="T43">Y ahora también, y ahora también</text:span></text:p>
      <text:p text:style-name="Textbody"><text:span text:style-name="T44">para el final quiero una Z para Zapatear.</text:span></text:p>
      <text:p text:style-name="P45"/>
      <text:p text:style-name="Textbody"/>
      <text:p text:style-name="Textbody"/>
      <text:p text:style-name="Textbody"/>
      <text:p text:style-name="P46"/>
      <text:p text:style-name="Textbody"><text:span text:style-name="T47"><text:s/></text:span><text:span text:style-name="T48">“Si yo supiera hacer magia”</text:span></text:p>
      <text:p text:style-name="Textbody"/>
      <text:p text:style-name="Textbody"><text:span text:style-name="T49">Si yo supiera hacer magia,</text:span></text:p>
      <text:p text:style-name="Textbody"><text:span text:style-name="T50">uno, dos y tres,</text:span></text:p>
      <text:p text:style-name="Textbody"><text:span text:style-name="T51">las peleas y las<text:s/></text:span><text:span text:style-name="T52">guerras</text:span></text:p>
      <text:p text:style-name="Textbody"><text:span text:style-name="T53">haría desaparecer.</text:span></text:p>
      <text:p text:style-name="Textbody"/>
      <text:p text:style-name="Textbody"><text:span text:style-name="T54">Niños y niñas podrían</text:span></text:p>
      <text:p text:style-name="Textbody"><text:span text:style-name="T55">estudiar y aprender,</text:span></text:p>
      <text:p text:style-name="Textbody"><text:span text:style-name="T56">con amigos jugarían,</text:span></text:p>
      <text:p text:style-name="Textbody"><text:span text:style-name="T57">felices podrían crecer.</text:span></text:p>
      <text:p text:style-name="Textbody"/>
      <text:p text:style-name="Textbody"/>
      <text:p text:style-name="Textbody"/>
      <text:p text:style-name="Textbody"/>
      <text:p text:style-name="Textbody"><text:span text:style-name="T58">Todos conversarían</text:span></text:p>
      <text:p text:style-name="Textbody"><text:span text:style-name="T59">con respeto y con paciencia,</text:span></text:p>
      <text:p text:style-name="Textbody"><text:span text:style-name="T60">unidos trabajarían</text:span></text:p>
      <text:p text:style-name="Textbody"><text:span text:style-name="T61">por una mejor convivencia.</text:span></text:p>
      <text:p text:style-name="Textbody"><text:span text:style-name="T62">Alumnos y maestros</text:span></text:p>
      <text:p text:style-name="Textbody"><text:span text:style-name="T63">construirían la paz,</text:span></text:p>
      <text:p text:style-name="Textbody"><text:span text:style-name="T64">no<text:s/></text:span><text:span text:style-name="T65">existiría el colegio</text:span></text:p>
      <text:p text:style-name="Textbody"><text:span text:style-name="T66">con violencia o desigualdad.</text:span></text:p>
      <text:p text:style-name="Textbody"><text:span text:style-name="T67">Si yo supiera hacer magia,</text:span></text:p>
      <text:p text:style-name="Textbody"><text:span text:style-name="T68">uno, dos y tres,</text:span></text:p>
      <text:p text:style-name="Textbody"><text:span text:style-name="T69">muchas cosas buenas podrían suceder.</text:span></text:p>
      <text:p text:style-name="Textbody"/>
      <text:p text:style-name="P70">“EL MENSAJERO DE LA PAZ”</text:p>
      <text:p text:style-name="P71">Un blanco y pequeño barco</text:p>
      <text:p text:style-name="P72">Con banderas de colores</text:p>
      <text:p text:style-name="P73">Se fue a recorrer los mares</text:p>
      <text:p text:style-name="P74">Cargado con lindas flores.</text:p>
      <text:p text:style-name="P75"/>
      <text:p text:style-name="P76">Es un barco de papel</text:p>
      <text:p text:style-name="P77">Como dice la canción</text:p>
      <text:p text:style-name="P78">Pero es lindo y tan alegre que conmueve el corazón.</text:p>
      <text:p text:style-name="P79"/>
      <text:p text:style-name="P80">Por cada puerto del <text:s/>mundo</text:p>
      <text:p text:style-name="P81">Ya lo vemos avanzar</text:p>
      <text:p text:style-name="P82">Nos deja siempre un mensaje</text:p>
      <text:p text:style-name="P83"/>
      <text:p text:style-name="P84">“En paz queremos danzar”</text:p>
      <text:p text:style-name="P85"/>
      <text:p text:style-name="P86"/>
      <text:p text:style-name="P87"/>
      <text:p text:style-name="P88">Los niños piden juguetes</text:p>
      <text:p text:style-name="P89">Los presos<text:s/>piden la libertad,</text:p>
      <text:p text:style-name="P90">Y yo le pido a la paz,</text:p>
      <text:p text:style-name="P91">Que no nos deje jamás.</text:p>
      <text:p text:style-name="P92"/>
      <text:p text:style-name="P93">La paz es justicia,</text:p>
      <text:p text:style-name="P94">La justicia es amor,</text:p>
      <text:p text:style-name="P95">El amor es todo lo que quiero yo.</text:p>
      <text:p text:style-name="P96">Suma tu alegría,</text:p>
      <text:p text:style-name="P97">Resta tu crueldad,</text:p>
      <text:p text:style-name="P98">Multiplica los amigos</text:p>
      <text:p text:style-name="P99">Y no te olvides de la paz</text:p>
      <text:p text:style-name="P100"/>
      <text:p text:style-name="P101">La paz es amor, la paz es amistad,</text:p>
      <text:p text:style-name="P102"/>
      <text:p text:style-name="P103">Deja la guerra y vamos a jugar en libertad.</text:p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CEIP Rosario</dc:creator>
    <meta:creation-date>2018-01-18T09:11:00Z</meta:creation-date>
    <dc:date>2018-01-18T09:11:00Z</dc:date>
    <meta:print-date>2018-01-18T09:0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731" meta:row-count="12" meta:non-whitespace-character-count="1468"/>
  </office:meta>
</office:document-meta>
</file>