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Verdana" svg:font-family="Verdan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7.798cm" fo:margin-left="-1.279cm" table:align="left" style:writing-mode="lr-tb"/>
    </style:style>
    <style:style style:name="Tabla1.A" style:family="table-column">
      <style:table-column-properties style:column-width="4.445cm"/>
    </style:style>
    <style:style style:name="Tabla1.D" style:family="table-column">
      <style:table-column-properties style:column-width="4.46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yle21">
      <style:text-properties fo:color="#000000" style:font-name="Verdana" fo:language="es" fo:country="ES" style:font-name-complex="Verdana"/>
    </style:style>
    <style:style style:name="P2" style:family="paragraph" style:parent-style-name="style21" style:master-page-name="Standard">
      <style:paragraph-properties fo:margin-top="0cm" fo:margin-bottom="0.494cm" style:page-number="auto"/>
    </style:style>
    <style:style style:name="P3" style:family="paragraph" style:parent-style-name="Normal_20__28_Web_29_">
      <style:text-properties style:font-name="Verdana" fo:font-size="7.5pt" style:font-size-asian="7.5pt" style:font-name-complex="Verdana" style:font-size-complex="7.5pt"/>
    </style:style>
    <style:style style:name="P4" style:family="paragraph" style:parent-style-name="Normal_20__28_Web_29_">
      <style:text-properties style:font-name="Verdana" fo:font-size="7.5pt" fo:language="es" fo:country="ES" style:font-size-asian="7.5pt" style:font-name-complex="Verdana" style:font-size-complex="7.5pt"/>
    </style:style>
    <style:style style:name="P5" style:family="paragraph" style:parent-style-name="Normal_20__28_Web_29_">
      <style:paragraph-properties fo:margin-top="0cm" fo:margin-bottom="0.494cm"/>
    </style:style>
    <style:style style:name="P6" style:family="paragraph" style:parent-style-name="Normal_20__28_Web_29_">
      <style:paragraph-properties fo:margin-top="0cm" fo:margin-bottom="0.494cm"/>
      <style:text-properties style:font-name="Verdana" fo:font-size="7.5pt" fo:language="es" fo:country="ES" style:font-size-asian="7.5pt" style:font-name-complex="Verdana" style:font-size-complex="7.5pt"/>
    </style:style>
    <style:style style:name="P7" style:family="paragraph" style:parent-style-name="Normal_20__28_Web_29_">
      <style:paragraph-properties fo:margin-top="0cm" fo:margin-bottom="0.494cm"/>
      <style:text-properties style:font-name="Verdana" fo:font-size="7.5pt" style:font-size-asian="7.5pt" style:font-name-complex="Verdana" style:font-size-complex="7.5pt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text-properties style:font-name="Verdana" fo:font-size="10pt" fo:language="es" fo:country="ES" style:font-size-asian="10pt" style:font-name-complex="Verdana" style:font-size-complex="10pt"/>
    </style:style>
    <style:style style:name="P10" style:family="paragraph" style:parent-style-name="Standard">
      <style:text-properties style:font-name="Verdana" fo:font-size="7.5pt" style:font-size-asian="7.5pt" style:font-name-complex="Verdana" style:font-size-complex="7.5pt"/>
    </style:style>
    <style:style style:name="P11" style:family="paragraph" style:parent-style-name="Standard">
      <style:text-properties style:font-name="Verdana" fo:font-size="7.5pt" fo:language="es" fo:country="ES" style:font-size-asian="7.5pt" style:font-name-complex="Verdana" style:font-size-complex="7.5pt"/>
    </style:style>
    <style:style style:name="P12" style:family="paragraph" style:parent-style-name="Standard">
      <style:text-properties fo:language="es" fo:country="ES"/>
    </style:style>
    <style:style style:name="P13" style:family="paragraph" style:parent-style-name="style26">
      <style:text-properties style:font-name="Verdana" fo:font-size="7.5pt" fo:language="es" fo:country="ES" style:font-size-asian="7.5pt" style:font-name-complex="Verdana" style:font-size-complex="7.5pt"/>
    </style:style>
    <style:style style:name="P14" style:family="paragraph" style:parent-style-name="style26">
      <style:paragraph-properties fo:margin-top="0cm" fo:margin-bottom="0.494cm"/>
    </style:style>
    <style:style style:name="P15" style:family="paragraph" style:parent-style-name="style26">
      <style:paragraph-properties fo:margin-top="0cm" fo:margin-bottom="0.494cm"/>
      <style:text-properties style:font-name="Verdana" fo:font-size="7.5pt" fo:language="es" fo:country="ES" style:font-size-asian="7.5pt" style:font-name-complex="Verdana" style:font-size-complex="7.5pt"/>
    </style:style>
    <style:style style:name="T1" style:family="text">
      <style:text-properties style:font-name="Verdana" fo:language="es" fo:country="ES" style:font-name-complex="Verdana"/>
    </style:style>
    <style:style style:name="T2" style:family="text">
      <style:text-properties style:font-name="Verdana" fo:language="es" fo:country="ES" fo:font-weight="bold" style:font-weight-asian="bold" style:font-name-complex="Verdana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language="es" fo:country="ES" style:font-size-asian="10pt" style:font-name-complex="Verdana" style:font-size-complex="10pt"/>
    </style:style>
    <style:style style:name="T5" style:family="text">
      <style:text-properties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size="7.5pt" style:font-size-asian="7.5pt" style:font-name-complex="Verdana" style:font-size-complex="7.5pt"/>
    </style:style>
    <style:style style:name="T9" style:family="text">
      <style:text-properties style:font-name="Verdana" fo:font-size="7.5pt" fo:language="es" fo:country="ES" style:font-size-asian="7.5pt" style:font-name-complex="Verdana" style:font-size-complex="7.5pt"/>
    </style:style>
    <style:style style:name="T10" style:family="text">
      <style:text-properties style:font-name="Verdana" style:font-name-complex="Verdana"/>
    </style:style>
    <style:style style:name="T11" style:family="text">
      <style:text-properties fo:color="#000000" style:font-name="Verdana" fo:language="es" fo:country="ES" fo:font-weight="normal" style:font-weight-asian="normal" style:font-name-complex="Verdana" style:font-weight-complex="normal"/>
    </style:style>
    <style:style style:name="T12" style:family="text">
      <style:text-properties fo:color="#000000" style:font-name="Verdana" fo:language="es" fo:country="ES" style:font-name-complex="Verdana"/>
    </style:style>
    <style:style style:name="T13" style:family="text">
      <style:text-properties fo:language="es" fo:country="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yle201"><text:span text:style-name="T11">Ejemplos de rúbricas</text:span></text:span></text:p>
      <text:p text:style-name="P1">El proceso del pensamiento crítico</text:p>
      <table:table table:name="Tabla1" table:style-name="Tabla1">
        <table:table-column table:style-name="Tabla1.A" table:number-columns-repeated="3"/>
        <table:table-column table:style-name="Tabla1.D"/>
        <table:table-row table:style-name="Tabla1.1">
          <table:table-cell table:style-name="Tabla1.A1" office:value-type="string">
            <text:p text:style-name="Standard"><text:span text:style-name="Strong_20_Emphasis"><text:span text:style-name="T3">Criterio</text:span></text:span></text:p>
          </table:table-cell>
          <table:table-cell table:style-name="Tabla1.A1" office:value-type="string">
            <text:p text:style-name="Standard"><text:span text:style-name="Strong_20_Emphasis"><text:span text:style-name="T4">Insatisfactorio</text:span></text:span><text:span text:style-name="T5"><text:line-break/></text:span><text:span text:style-name="style241"><text:span text:style-name="T2">No cumple los estándares de desempeño</text:span></text:span></text:p>
          </table:table-cell>
          <table:table-cell table:style-name="Tabla1.A1" office:value-type="string">
            <text:p text:style-name="Standard"><text:span text:style-name="Strong_20_Emphasis"><text:span text:style-name="T3">Competente</text:span></text:span><text:span text:style-name="T6"><text:line-break/></text:span><text:span text:style-name="style241"><text:span text:style-name="T7">Criterio aceptable</text:span></text:span></text:p>
          </table:table-cell>
          <table:table-cell table:style-name="Tabla1.D1" office:value-type="string">
            <text:p text:style-name="Standard"><text:span text:style-name="Strong_20_Emphasis"><text:span text:style-name="T3">Avanzado</text:span></text:span><text:span text:style-name="T6"><text:line-break/></text:span><text:span text:style-name="style241"><text:span text:style-name="T7">Demuestra desempeño excepcional</text:span>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Strong_20_Emphasis"><text:span text:style-name="T4">Trabajo apropiado</text:span></text:span></text:p>
            <text:p text:style-name="P9">El estudiante escoge información, objetos, y/o técnicas que cumplen con las exigencias, requisitos, y reglas del tiempo,lugar y audiencia.</text:p>
          </table:table-cell>
          <table:table-cell table:style-name="Tabla1.A1" office:value-type="string">
            <text:p text:style-name="P15">Algunas materiales (fotografías, archivos de sonido, video clips, vestimenta, ilustraciones, etc.) no son apropiadas a la situación o la audiencia.</text:p>
            <text:p text:style-name="P13">Se usa  lenguaje inapropiada a la situación o la audiencia (según las directrices de la escuela y el distrito).</text:p>
            <text:p text:style-name="P13">No demuestra evidencia que el estudiante ha escogido una herramienta, técnica o paradigma eficaz para lograr la meta definida en los directrices del proyecto.</text:p>
            <text:p text:style-name="P11">El humor empleado no aumenta la comprensión o es ofensiva a miembros de la audiencia.</text:p>
          </table:table-cell>
          <table:table-cell table:style-name="Tabla1.A1" office:value-type="string">
            <text:p text:style-name="P15">El estudiante escoge materiales (fotografías, archivos de sonido, video clips, vestimenta, ilustraciones, etc.) que son apropiadas a la situación y la audiencia.</text:p>
            <text:p text:style-name="P13">Se usa  lenguaje apropiada a la situación y la audiencia.</text:p>
            <text:p text:style-name="P13">El estudiante ha escogido una herramienta, técnica o paradigma eficaz para lograr la meta definida en los directrices del proyecto.</text:p>
            <text:p text:style-name="P11">El humor empleado aumenta la comprensión y no es ofensiva a los miembros de la audiencia.</text:p>
          </table:table-cell>
          <table:table-cell table:style-name="Tabla1.D1" office:value-type="string">
            <text:p text:style-name="P14"><text:span text:style-name="Emphasis"><text:span text:style-name="T9">Además del criterio de la categoria Competente:</text:span></text:span></text:p>
            <text:p text:style-name="P13">El estudiante muestra una sensibilidad profunda para la audiencia y la situación por su selección de materiales que fomentan  la comprensión.</text:p>
            <text:p text:style-name="P13">El lenguaje del estudiante crea una reacción positiva fuerte de la audiencia.</text:p>
            <text:p text:style-name="P13">El etudiante crea herramientas, técnicas, o paradigmas eficaces que logran la meta deseada.</text:p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5"><text:span text:style-name="Strong_20_Emphasis"><text:span text:style-name="T4">Aplicación</text:span></text:span></text:p>
            <text:p text:style-name="P9">El estudiante utiliza la información, comprensión, y/o destreza en situaciones nuevas.</text:p>
          </table:table-cell>
          <table:table-cell table:style-name="Tabla1.A1" office:value-type="string">
            <text:p text:style-name="P6">El estudiante no demuestra la capacidad de aplicar las teorías, principios, y/o destrezas a nuevas situaciones o problemas.</text:p>
            <text:p text:style-name="P11">El estudiante no logra modificar las teorías, productos, o destrezas a un ambiente nuevo o cambiado.</text:p>
          </table:table-cell>
          <table:table-cell table:style-name="Tabla1.A1" office:value-type="string">
            <text:p text:style-name="P11">El estudiante demuestra la capacidad de aplicar las teorías, principios, y/o destrezas a nuevas situaciones o problemas.</text:p>
          </table:table-cell>
          <table:table-cell table:style-name="Tabla1.D1" office:value-type="string">
            <text:p text:style-name="P5"><text:span text:style-name="Emphasis"><text:span text:style-name="T9">Además del criterio de la categoria Competente:</text:span></text:span></text:p>
            <text:p text:style-name="P4">El estudiante busca nuevos ambientes y situaciones para aplicar las teorías, principios, y/o destrezas.</text:p>
            <text:p text:style-name="P11">El estudiante presenta varios ejemplos de la aplicación de las teorias, principios, o destrezas.</text:p>
          </table:table-cell>
        </table:table-row>
        <table:table-row table:style-name="Tabla1.1">
          <table:table-cell table:style-name="Tabla1.A1" office:value-type="string">
            <text:p text:style-name="P5"><text:span text:style-name="Strong_20_Emphasis"><text:span text:style-name="T4">Análisis</text:span></text:span></text:p>
            <text:p text:style-name="P9">El estudiante reduce la información y/o destreza a los elementos componentes para comprender la estructura.</text:p>
          </table:table-cell>
          <table:table-cell table:style-name="Tabla1.A1" office:value-type="string">
            <text:p text:style-name="P6">El estudiante no demuestra una  comprensión clara de las reglas, definiciones, leyes, conceptos, teorías, y principios del tema o destreza bajo estudio.</text:p>
            <text:p text:style-name="P4">El análisis no incluye diagramas, modelos, líneas de tiempo, ilustraciones, o progresiones paso por paso del problema u objeto principal bajo estudio.</text:p>
            <text:p text:style-name="P12"/>
          </table:table-cell>
          <table:table-cell table:style-name="Tabla1.A1" office:value-type="string">
            <text:p text:style-name="P6">El estudiante demuestra una  comprensión clara de las reglas, definiciones, leyes, conceptos, teorías, y principios del tema o destreza bajo estudio.</text:p>
            <text:p text:style-name="P4">El análisis incluye diagramas, modelos, líneas de tiempo, ilustraciones, o progresiones paso por paso del problema u objeto principal bajo estudio.</text:p>
            <text:p text:style-name="P4">El estudiante identifica relaciones entre ideas, datos grupos, y fenómena.</text:p>
            <text:p text:style-name="P12"/>
          </table:table-cell>
          <table:table-cell table:style-name="Tabla1.D1" office:value-type="string">
            <text:p text:style-name="P5"><text:span text:style-name="Emphasis"><text:span text:style-name="T9">Además del criterio de la categoria Competente:</text:span></text:span></text:p>
            <text:p text:style-name="P4">El estudiante uses el análisis para enseñar las reglas, definiciones, leyes, conceptos, teorías, y principios del tema o destreza bajo estudio.</text:p>
            <text:p text:style-name="P3">El estudiante y su audiencia puede distinguir entre definiciones, leyes, conceptos, teorías, y principios similares.</text:p>
            <text:p text:style-name="P10">El estudiante distingue entre correlación y relaciones de causa y efecto.</text:p>
          </table:table-cell>
        </table:table-row>
        <table:table-row table:style-name="Tabla1.1">
          <table:table-cell table:style-name="Tabla1.A1" office:value-type="string">
            <text:p text:style-name="P5"><text:span text:style-name="Strong_20_Emphasis"><text:span text:style-name="T3">Evaluación</text:span></text:span></text:p>
            <text:p text:style-name="P8">El estudiante juzga la calidad (basado en normas subjetivas y objetivas) de la material, <text:soft-page-break/>objeto, o realización de una asignación.</text:p>
          </table:table-cell>
          <table:table-cell table:style-name="Tabla1.A1" office:value-type="string">
            <text:p text:style-name="P7">El estudiante no demuestra comprensión del criterio de  evaluación.</text:p>
            <text:p text:style-name="P3">El estudiante no defiende su evaluación o crítica.</text:p>
            <text:p text:style-name="P3">la evaluación no tiene se refiere a <text:soft-page-break/>los estándares.</text:p>
            <text:p text:style-name="P10">la evaluación no incluye una comparasión y contraste a otras ideas, objetos o materiales.</text:p>
          </table:table-cell>
          <table:table-cell table:style-name="Tabla1.A1" office:value-type="string">
            <text:p text:style-name="P7">El estudiante demuestra comprensión del criterio de  evaluación.n.</text:p>
            <text:p text:style-name="P3">El estudiante se ve capacitado de defender la evaluación o crítica.</text:p>
            <text:p text:style-name="P3">La evaluación se refiere a los <text:soft-page-break/>estándares.</text:p>
            <text:p text:style-name="P10">La evaluación incluye una comparasión y contraste a otras ideas, objetos o materiales.  </text:p>
          </table:table-cell>
          <table:table-cell table:style-name="Tabla1.D1" office:value-type="string">
            <text:p text:style-name="P5"><text:span text:style-name="Emphasis"><text:span text:style-name="T8">Ademáäs del criterio de la categoria Competente::</text:span></text:span></text:p>
            <text:p text:style-name="P3">La evaluación incluye referencias (comparasión/contraste) a tres objetos, ideas, materiales o más.</text:p>
            <text:p text:style-name="P3">El estudiante crea criterio claro y <text:soft-page-break/>definido (e.g. rúbrica, estándares, directrices) de la evaluación.</text:p>
            <text:p text:style-name="Standard"/>
          </table:table-cell>
        </table:table-row>
        <table:table-row table:style-name="Tabla1.1">
          <table:table-cell table:style-name="Tabla1.A1" office:value-type="string">
            <text:p text:style-name="P5"><text:span text:style-name="Strong_20_Emphasis"><text:span text:style-name="T3">Síntesis</text:span></text:span></text:p>
            <text:p text:style-name="P8">El estudiante combina más de un objeto o idea y forma algo nuevo y cohesivo.</text:p>
          </table:table-cell>
          <table:table-cell table:style-name="Tabla1.A1" office:value-type="string">
            <text:p text:style-name="P7">La síntesis no integra ideas, imágenes, y/o objetos para formar una unidad cohesiva.</text:p>
            <text:p text:style-name="P3">El estudiante no resume su manera de pensar durante el proceso de síntesis.</text:p>
            <text:p text:style-name="P10">La combinación de elementos no es lógica yo verificable.</text:p>
          </table:table-cell>
          <table:table-cell table:style-name="Tabla1.A1" office:value-type="string">
            <text:p text:style-name="P7">La síntesis integrates ideas, images, y/o objetos para formar una unidad cohesiva.</text:p>
            <text:p text:style-name="P3">El estudiante puede resumir sus pensamientos durante el proceso de la síntesis.</text:p>
            <text:p text:style-name="P3">La combinación de elementos es lógica y justificada.</text:p>
            <text:p text:style-name="Standard"/>
          </table:table-cell>
          <table:table-cell table:style-name="Tabla1.D1" office:value-type="string">
            <text:p text:style-name="P5"><text:span text:style-name="Emphasis"><text:span text:style-name="T8">Además del criterio de la categoria Competente:</text:span></text:span></text:p>
            <text:p text:style-name="P3">La síntesis es única.</text:p>
            <text:p text:style-name="P3">Síntesis demuestra una planificación cuidadosa y atención a la manera en que los elementos distintos funcionan juntos.</text:p>
            <text:p text:style-name="P3">El estudinate puede crear síntesis nueva basada en circumstancias, informacón o un ambiente cambiante</text:p>
            <text:p text:style-name="P10">La combinación de elementos es verificada.</text:p>
          </table:table-cell>
        </table:table-row>
      </table:table>
      <text:p text:style-name="Standard"><text:span text:style-name="style231"><text:span text:style-name="T10"/></text:span></text:p>
      <text:p text:style-name="Standard"><text:span text:style-name="style231"><text:span text:style-name="T10">"Critical Thinking " es una adaptación de materiales proveídas por Napa New Technology High School, Napa, California, 2001-200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Verdana" svg:font-family="Verdan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yle21" style:family="paragraph" style:parent-style-name="Standard">
      <style:paragraph-properties fo:margin-top="0.494cm" fo:margin-bottom="0.494cm"/>
      <style:text-properties fo:color="#ed9207" fo:font-size="24pt" fo:font-weight="bold" style:font-size-asian="24pt" style:font-weight-asian="bold" style:font-size-complex="24pt" style:font-weight-complex="bold"/>
    </style:style>
    <style:style style:name="style26" style:family="paragraph" style:parent-style-name="Standard">
      <style:paragraph-properties fo:margin-top="0.494cm" fo:margin-bottom="0.494cm"/>
      <style:text-properties fo:font-size="7pt" style:font-size-asian="7pt" style:font-size-complex="7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style201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style231" style:family="text">
      <style:text-properties fo:font-size="8pt" fo:font-style="italic" style:font-size-asian="8pt" style:font-style-asian="italic" style:font-size-complex="8pt" style:font-style-complex="italic"/>
    </style:style>
    <style:style style:name="style241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jemplos de rúbricas</dc:title>
    <meta:initial-creator>Craig Sheehy</meta:initial-creator>
    <meta:creation-date>2018-03-16T13:22:00</meta:creation-date>
    <dc:creator>USUARIO</dc:creator>
    <dc:date>2018-03-16T13:22:00</dc:date>
    <meta:editing-cycles>2</meta:editing-cycles>
    <meta:editing-duration>PT1M</meta:editing-duration>
    <meta:document-statistic meta:table-count="1" meta:image-count="0" meta:object-count="0" meta:page-count="2" meta:paragraph-count="66" meta:word-count="789" meta:character-count="5362"/>
    <meta:generator>OpenOffice/4.1.5$Unix OpenOffice.org_project/415m1$Build-9789</meta:generator>
  </office:meta>
</office:document-meta>
</file>