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2.381cm" style:rel-column-width="9172*"/>
    </style:style>
    <style:style style:name="Table1.B" style:family="table-column">
      <style:table-column-properties style:column-width="5.345cm" style:rel-column-width="20587*"/>
    </style:style>
    <style:style style:name="Table1.C" style:family="table-column">
      <style:table-column-properties style:column-width="1.852cm" style:rel-column-width="7134*"/>
    </style:style>
    <style:style style:name="Table1.D" style:family="table-column">
      <style:table-column-properties style:column-width="1.879cm" style:rel-column-width="7236*"/>
    </style:style>
    <style:style style:name="Table1.F" style:family="table-column">
      <style:table-column-properties style:column-width="0.079cm" style:rel-column-width="305*"/>
    </style:style>
    <style:style style:name="Table1.G" style:family="table-column">
      <style:table-column-properties style:column-width="1.799cm" style:rel-column-width="6930*"/>
    </style:style>
    <style:style style:name="Table1.H" style:family="table-column">
      <style:table-column-properties style:column-width="1.801cm" style:rel-column-width="6935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>
      <style:table-cell-properties fo:background-color="#ffffff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5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1.H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H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2" style:family="table-row">
      <style:table-row-properties style:min-row-height="0.63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2" style:family="paragraph" style:parent-style-name="Standard">
      <style:text-properties style:font-name="Georgia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6" office:value-type="string">
            <text:p text:style-name="P2">FICHA DE EVALUACIÓN DE EXPOSICIÓN ORAL</text:p>
            <text:p text:style-name="P4"><text:s text:c="6"/>TEMA:________________________________________</text:p>
            <text:p text:style-name="P1">GRUPO: ______ FECHA: ________ <text:s/>MATERIA ____________</text:p>
            <text:p text:style-name="P1">IES <text:s/>Columela / Cádi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2">CALIFICACIÓN</text:p>
          </table:table-cell>
          <table:covered-table-cell/>
        </table:table-row>
        <table:table-row>
          <table:table-cell table:style-name="Table1.A2" table:number-columns-spanned="8" office:value-type="string">
            <text:p text:style-name="P3">ALUMNO/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8" office:value-type="string">
            <text:p text:style-name="P10">TAREA (descripción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table:number-columns-spanned="8" office:value-type="string">
            <text:p text:style-name="P2">EL FO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8">CRITERIOS / </text:p>
            <text:p text:style-name="P8">NIVEL DE ADQUISICIÓN</text:p>
          </table:table-cell>
          <table:covered-table-cell/>
          <table:table-cell table:style-name="Table1.A5" office:value-type="string">
            <text:p text:style-name="P9">I</text:p>
            <text:p text:style-name="P9">excelente</text:p>
          </table:table-cell>
          <table:table-cell table:style-name="Table1.A5" office:value-type="string">
            <text:p text:style-name="P9">II</text:p>
            <text:p text:style-name="P9">bien</text:p>
          </table:table-cell>
          <table:table-cell table:style-name="Table1.A5" office:value-type="string">
            <text:p text:style-name="P9">III</text:p>
            <text:p text:style-name="P9">suficiente</text:p>
          </table:table-cell>
          <table:table-cell table:style-name="Table1.A5" table:number-columns-spanned="2" office:value-type="string">
            <text:p text:style-name="P9">IV</text:p>
            <text:p text:style-name="P9">insuficiente</text:p>
          </table:table-cell>
          <table:covered-table-cell/>
          <table:table-cell table:style-name="Table1.H5" office:value-type="string">
            <text:p text:style-name="P9">V</text:p>
            <text:p text:style-name="P9">muy deficiente</text:p>
          </table:table-cell>
        </table:table-row>
        <table:table-row>
          <table:table-cell table:style-name="Table1.A6" table:number-columns-spanned="2" office:value-type="string">
            <text:p text:style-name="P6">Presentación rigurosa y original del tema</text:p>
          </table:table-cell>
          <table:covered-table-cell/>
          <table:table-cell table:style-name="Table1.C6" office:value-type="float" office:value="2">
            <text:p text:style-name="P7">2</text:p>
          </table:table-cell>
          <table:table-cell table:style-name="Table1.C6" office:value-type="float" office:value="1">
            <text:p text:style-name="P7">1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table:number-columns-spanned="2" office:value-type="float" office:value="0.25">
            <text:p text:style-name="P7">0,25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6" table:number-columns-spanned="2" office:value-type="string">
            <text:p text:style-name="P6">Profundización y empleo de fuentes diversas</text:p>
          </table:table-cell>
          <table:covered-table-cell/>
          <table:table-cell table:style-name="Table1.C6" office:value-type="float" office:value="1">
            <text:p text:style-name="P7">1</text:p>
          </table:table-cell>
          <table:table-cell table:style-name="Table1.C6" office:value-type="float" office:value="0.75">
            <text:p text:style-name="P7">0,75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table:number-columns-spanned="2" office:value-type="float" office:value="0.25">
            <text:p text:style-name="P7">0,25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6" table:number-columns-spanned="2" office:value-type="string">
            <text:p text:style-name="P6">Ejemplos pertinentes</text:p>
          </table:table-cell>
          <table:covered-table-cell/>
          <table:table-cell table:style-name="Table1.C6" office:value-type="float" office:value="1">
            <text:p text:style-name="P7">1</text:p>
          </table:table-cell>
          <table:table-cell table:style-name="Table1.C6" office:value-type="float" office:value="0.75">
            <text:p text:style-name="P7">0,75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table:number-columns-spanned="2" office:value-type="float" office:value="0.25">
            <text:p text:style-name="P7">0,25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4" table:number-columns-spanned="8" office:value-type="string">
            <text:p text:style-name="P2">LA 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string">
            <text:p text:style-name="P8">CRITERIOS / </text:p>
            <text:p text:style-name="P8">NIVEL DE ADQUISICIÓN</text:p>
          </table:table-cell>
          <table:covered-table-cell/>
          <table:table-cell table:style-name="Table1.A5" office:value-type="string">
            <text:p text:style-name="P9">I</text:p>
            <text:p text:style-name="P9">excelente</text:p>
          </table:table-cell>
          <table:table-cell table:style-name="Table1.A5" office:value-type="string">
            <text:p text:style-name="P9">II</text:p>
            <text:p text:style-name="P9">bien</text:p>
          </table:table-cell>
          <table:table-cell table:style-name="Table1.A5" office:value-type="string">
            <text:p text:style-name="P9">III</text:p>
            <text:p text:style-name="P9">suficiente</text:p>
          </table:table-cell>
          <table:table-cell table:style-name="Table1.A5" table:number-columns-spanned="2" office:value-type="string">
            <text:p text:style-name="P9">IV</text:p>
            <text:p text:style-name="P9">insuficiente</text:p>
          </table:table-cell>
          <table:covered-table-cell/>
          <table:table-cell table:style-name="Table1.H5" office:value-type="string">
            <text:p text:style-name="P9">V</text:p>
            <text:p text:style-name="P9">muy deficiente</text:p>
          </table:table-cell>
        </table:table-row>
        <table:table-row>
          <table:table-cell table:style-name="Table1.A6" table:number-columns-spanned="2" office:value-type="string">
            <text:p text:style-name="P6">Fluidez (frente a silencios e interrupciones) + pronunciación clara y correcta</text:p>
          </table:table-cell>
          <table:covered-table-cell/>
          <table:table-cell table:style-name="Table1.C6" office:value-type="float" office:value="1">
            <text:p text:style-name="P7">1</text:p>
          </table:table-cell>
          <table:table-cell table:style-name="Table1.C6" office:value-type="float" office:value="0.75">
            <text:p text:style-name="P7">0,75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table:number-columns-spanned="2" office:value-type="float" office:value="0.25">
            <text:p text:style-name="P7">0,25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6" table:number-columns-spanned="2" office:value-type="string">
            <text:p text:style-name="P6">Riqueza y precisión léxica (frente a abuso de palabras comodín o hiperónimos, redundancias o <text:s/>impropiedades)</text:p>
          </table:table-cell>
          <table:covered-table-cell/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6" table:number-columns-spanned="2" office:value-type="string">
            <text:p text:style-name="P6">Registro formal (frente a presencia de coloquialismos y expresiones propias del registro informal, familiar o afectivo)</text:p>
          </table:table-cell>
          <table:covered-table-cell/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6" table:number-columns-spanned="2" office:value-type="string">
            <text:p text:style-name="P6">Corrección gramatical </text:p>
            <text:p text:style-name="P6"/>
          </table:table-cell>
          <table:covered-table-cell/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6" table:number-columns-spanned="2" office:value-type="string">
            <text:p text:style-name="P6">Gestualidad y expresividad corporal, orientación del cuerpo y mirada (frente a estatismo y falta de conexión con auditorio)</text:p>
          </table:table-cell>
          <table:covered-table-cell/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table-cell table:style-name="Table1.A6" table:number-rows-spanned="6" office:value-type="string">
            <text:p text:style-name="P6">Empleo adecuado </text:p>
            <text:p text:style-name="P6">de las TIC:</text:p>
            <text:p text:style-name="P6">presentación en power point</text:p>
          </table:table-cell>
          <table:table-cell table:style-name="Table1.A6" office:value-type="string">
            <text:p text:style-name="P6">Sencillez y concisión de la información de las diapositivas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covered-table-cell/>
          <table:table-cell table:style-name="Table1.A6" office:value-type="string">
            <text:p text:style-name="P6">Se combinan textos y elementos gráficos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covered-table-cell/>
          <table:table-cell table:style-name="Table1.A6" office:value-type="string">
            <text:p text:style-name="P12">No se leen las diapositivas, sino que completan el discurso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covered-table-cell/>
          <table:table-cell table:style-name="Table1.A6" office:value-type="string">
            <text:p text:style-name="P12">Discurso y diapositivas no se solapan (redundancia)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covered-table-cell/>
          <table:table-cell table:style-name="Table1.A6" office:value-type="string">
            <text:p text:style-name="P12">Diseño novedoso y atractivo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  <table:table-row>
          <table:covered-table-cell/>
          <table:table-cell table:style-name="Table1.A6" office:value-type="string">
            <text:p text:style-name="P12">Incluye secuencias de vídeo</text:p>
          </table:table-cell>
          <table:table-cell table:style-name="Table1.C6" office:value-type="float" office:value="0.5">
            <text:p text:style-name="P7">0,5</text:p>
          </table:table-cell>
          <table:table-cell table:style-name="Table1.C6" office:value-type="float" office:value="0.4">
            <text:p text:style-name="P7">0,4</text:p>
          </table:table-cell>
          <table:table-cell table:style-name="Table1.C6" office:value-type="float" office:value="0.3">
            <text:p text:style-name="P7">0,3</text:p>
          </table:table-cell>
          <table:table-cell table:style-name="Table1.C6" table:number-columns-spanned="2" office:value-type="float" office:value="0.2">
            <text:p text:style-name="P7">0,2</text:p>
          </table:table-cell>
          <table:covered-table-cell/>
          <table:table-cell table:style-name="Table1.H6" office:value-type="float" office:value="0">
            <text:p text:style-name="P7">0</text:p>
          </table:table-cell>
        </table:table-row>
      </table:table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COMENTARI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Fortalezas</text:p>
          </table:table-cell>
          <table:table-cell table:style-name="Tabla1.B2" office:value-type="string">
            <text:p text:style-name="P2">Debilidades</text:p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Mohedano Ruano</meta:initial-creator>
    <meta:creation-date>2014-02-04T21:09:17.07</meta:creation-date>
    <dc:date>2018-03-09T11:23:35.04</dc:date>
    <meta:editing-duration>PT1H25M14S</meta:editing-duration>
    <meta:editing-cycles>20</meta:editing-cycles>
    <meta:generator>OpenOffice/4.1.2$Win32 OpenOffice.org_project/412m3$Build-9782</meta:generator>
    <meta:document-statistic meta:table-count="2" meta:image-count="0" meta:object-count="0" meta:page-count="2" meta:paragraph-count="123" meta:word-count="255" meta:character-count="1480"/>
  </office:meta>
</office:document-meta>
</file>