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8.176cm" style:rel-column-width="31493*"/>
    </style:style>
    <style:style style:name="Table1.B" style:family="table-column">
      <style:table-column-properties style:column-width="1.799cm" style:rel-column-width="6930*"/>
    </style:style>
    <style:style style:name="Table1.C" style:family="table-column">
      <style:table-column-properties style:column-width="1.667cm" style:rel-column-width="6421*"/>
    </style:style>
    <style:style style:name="Table1.D" style:family="table-column">
      <style:table-column-properties style:column-width="1.746cm" style:rel-column-width="6726*"/>
    </style:style>
    <style:style style:name="Table1.E" style:family="table-column">
      <style:table-column-properties style:column-width="1.931cm" style:rel-column-width="7440*"/>
    </style:style>
    <style:style style:name="Table1.F" style:family="table-column">
      <style:table-column-properties style:column-width="1.693cm" style:rel-column-width="6525*"/>
    </style:style>
    <style:style style:name="Tab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E1" style:family="table-cell">
      <style:table-cell-properties fo:background-color="#ffffff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5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1.F5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F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.A16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18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B18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2" style:family="paragraph" style:parent-style-name="Standard">
      <style:text-properties style:font-name="Georgi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.5pt" fo:font-style="normal" style:font-size-asian="10.5pt" style:font-style-asian="normal" style:font-size-complex="10.5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eorgi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4" office:value-type="string">
            <text:p text:style-name="P4">FICHA DE EVALUACIÓN DE EXPOSICIÓN ESCRITA</text:p>
            <text:p text:style-name="P12"><text:s text:c="15"/>TEMA:</text:p>
            <text:p text:style-name="P3"/>
            <text:p text:style-name="P3">Nivel: ____ / Fecha: ______ / Materia: __________________</text:p>
            <text:p text:style-name="P3"/>
            <text:p text:style-name="P3">IES COLUMELA, CÁDIZ</text:p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4">CALIFICACIÓN</text:p>
          </table:table-cell>
          <table:covered-table-cell/>
        </table:table-row>
        <table:table-row>
          <table:table-cell table:style-name="Table1.A2" table:number-columns-spanned="6" office:value-type="string">
            <text:p text:style-name="P5">NOMBRE: <text:s text:c="82"/>CURSO:,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table:number-columns-spanned="6" office:value-type="string">
            <text:p text:style-name="P9">EL FON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8">CRITERIOS / </text:p>
            <text:p text:style-name="P8">NIVEL DE ADQUISICIÓN</text:p>
          </table:table-cell>
          <table:table-cell table:style-name="Table1.A5" office:value-type="string">
            <text:p text:style-name="P11">I</text:p>
            <text:p text:style-name="P11">excelente</text:p>
          </table:table-cell>
          <table:table-cell table:style-name="Table1.A5" office:value-type="string">
            <text:p text:style-name="P11">II</text:p>
            <text:p text:style-name="P11">bien</text:p>
          </table:table-cell>
          <table:table-cell table:style-name="Table1.A5" office:value-type="string">
            <text:p text:style-name="P11">III</text:p>
            <text:p text:style-name="P11">suficiente</text:p>
          </table:table-cell>
          <table:table-cell table:style-name="Table1.A5" office:value-type="string">
            <text:p text:style-name="P11">IV</text:p>
            <text:p text:style-name="P11">insuficiente</text:p>
          </table:table-cell>
          <table:table-cell table:style-name="Table1.F5" office:value-type="string">
            <text:p text:style-name="P11">V</text:p>
            <text:p text:style-name="P11">muy deficiente</text:p>
          </table:table-cell>
        </table:table-row>
        <table:table-row>
          <table:table-cell table:style-name="Table1.A6" office:value-type="string">
            <text:p text:style-name="P7">Se aborda el tema propuesto con solvencia, rigor y originalidad</text:p>
          </table:table-cell>
          <table:table-cell table:style-name="Table1.B6" office:value-type="float" office:value="3">
            <text:p text:style-name="P6">3</text:p>
          </table:table-cell>
          <table:table-cell table:style-name="Table1.B6" office:value-type="float" office:value="2">
            <text:p text:style-name="P6">2</text:p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F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7">Profundización expositiva y empleo variado de fuentes</text:p>
          </table:table-cell>
          <table:table-cell table:style-name="Table1.B6" office:value-type="float" office:value="2">
            <text:p text:style-name="P6">2</text:p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office:value-type="float" office:value="0.25">
            <text:p text:style-name="P6">0,25</text:p>
          </table:table-cell>
          <table:table-cell table:style-name="Table1.F6" office:value-type="float" office:value="0">
            <text:p text:style-name="P6">0</text:p>
          </table:table-cell>
        </table:table-row>
        <table:table-row>
          <table:table-cell table:style-name="Table1.A4" table:number-columns-spanned="6" office:value-type="string">
            <text:p text:style-name="P9">LA FOR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8">CRITERIOS / </text:p>
            <text:p text:style-name="P8">NIVEL DE ADQUISICIÓN</text:p>
          </table:table-cell>
          <table:table-cell table:style-name="Table1.A5" office:value-type="string">
            <text:p text:style-name="P11">I</text:p>
            <text:p text:style-name="P11">excelente</text:p>
          </table:table-cell>
          <table:table-cell table:style-name="Table1.A5" office:value-type="string">
            <text:p text:style-name="P11">II</text:p>
            <text:p text:style-name="P11">bien</text:p>
          </table:table-cell>
          <table:table-cell table:style-name="Table1.A5" office:value-type="string">
            <text:p text:style-name="P11">III</text:p>
            <text:p text:style-name="P11">suficiente</text:p>
          </table:table-cell>
          <table:table-cell table:style-name="Table1.A5" office:value-type="string">
            <text:p text:style-name="P11">IV</text:p>
            <text:p text:style-name="P11">insuficiente</text:p>
          </table:table-cell>
          <table:table-cell table:style-name="Table1.F5" office:value-type="string">
            <text:p text:style-name="P11">V</text:p>
            <text:p text:style-name="P11">muy deficiente</text:p>
          </table:table-cell>
        </table:table-row>
        <table:table-row>
          <table:table-cell table:style-name="Table1.A6" office:value-type="string">
            <text:p text:style-name="P7">Edición y presentación</text:p>
            <text:p text:style-name="P7">(formato, portada, índice, estructura de cuerpo de texto, bibliografía, anexos, legibilidad, márgenes, notas y citas, paginación)</text:p>
          </table:table-cell>
          <table:table-cell table:style-name="Table1.B6" office:value-type="float" office:value="0.75">
            <text:p text:style-name="P6">0,75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office:value-type="float" office:value="0.25">
            <text:p text:style-name="P6">0,25</text:p>
          </table:table-cell>
          <table:table-cell table:style-name="Table1.B6" office:value-type="float" office:value="0.15">
            <text:p text:style-name="P6">0,15</text:p>
          </table:table-cell>
          <table:table-cell table:style-name="Table1.F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7">Adecuación a tipología textual exigida: exposición</text:p>
            <text:p text:style-name="P7">(función representativa y mecanismos de coherencia y cohesión textuales)</text:p>
          </table:table-cell>
          <table:table-cell table:style-name="Table1.B6" office:value-type="float" office:value="0.75">
            <text:p text:style-name="P6">0,75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office:value-type="float" office:value="0.25">
            <text:p text:style-name="P6">0,25</text:p>
          </table:table-cell>
          <table:table-cell table:style-name="Table1.B6" office:value-type="float" office:value="0.15">
            <text:p text:style-name="P6">0,15</text:p>
          </table:table-cell>
          <table:table-cell table:style-name="Table1.F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2">Aspectos pragmáticos</text:p>
            <text:p text:style-name="P2">(registro formal, fórmulas de impersonalidad y objetividad)</text:p>
          </table:table-cell>
          <table:table-cell table:style-name="Table1.B6" office:value-type="float" office:value="0.75">
            <text:p text:style-name="P6">0,75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office:value-type="float" office:value="0.25">
            <text:p text:style-name="P6">0,25</text:p>
          </table:table-cell>
          <table:table-cell table:style-name="Table1.B6" office:value-type="float" office:value="0.15">
            <text:p text:style-name="P6">0,15</text:p>
          </table:table-cell>
          <table:table-cell table:style-name="Table1.F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7">Aspectos gramaticales</text:p>
            <text:p text:style-name="P7">(corrección gramatical, uso de conectores y marcadores del discurso, complejidad de la construcción oracional)</text:p>
          </table:table-cell>
          <table:table-cell table:style-name="Table1.B6" office:value-type="float" office:value="0.75">
            <text:p text:style-name="P6">0,75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office:value-type="float" office:value="0.25">
            <text:p text:style-name="P6">0,25</text:p>
          </table:table-cell>
          <table:table-cell table:style-name="Table1.B6" office:value-type="float" office:value="0.15">
            <text:p text:style-name="P6">0,15</text:p>
          </table:table-cell>
          <table:table-cell table:style-name="Table1.F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7">Aspectos léxico-semánticos</text:p>
            <text:p text:style-name="P7">(vocabulario denotativo, variado y accesible)</text:p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0.75">
            <text:p text:style-name="P6">0,75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office:value-type="float" office:value="0.25">
            <text:p text:style-name="P6">0,25</text:p>
          </table:table-cell>
          <table:table-cell table:style-name="Table1.F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7">Corrección ortográfica</text:p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0.75">
            <text:p text:style-name="P6">0,75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office:value-type="float" office:value="0.25">
            <text:p text:style-name="P6">0,25</text:p>
          </table:table-cell>
          <table:table-cell table:style-name="Table1.F6" office:value-type="float" office:value="0">
            <text:p text:style-name="P6">0</text:p>
          </table:table-cell>
        </table:table-row>
        <table:table-row>
          <table:table-cell table:style-name="Table1.A16" table:number-columns-spanned="6" office:value-type="string">
            <text:p text:style-name="P9">COMENTA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office:value-type="string">
            <text:p text:style-name="P4">Fortalezas</text:p>
          </table:table-cell>
          <table:table-cell table:style-name="Table1.A3" table:number-columns-spanned="5" office:value-type="string">
            <text:p text:style-name="P4">Debilidad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8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B18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Mohedano Ruano</meta:initial-creator>
    <meta:creation-date>2014-02-04T21:09:17.07</meta:creation-date>
    <dc:date>2018-03-09T11:08:02.78</dc:date>
    <meta:editing-duration>PT2H23M14S</meta:editing-duration>
    <meta:editing-cycles>22</meta:editing-cycles>
    <meta:generator>OpenOffice/4.1.2$Win32 OpenOffice.org_project/412m3$Build-9782</meta:generator>
    <meta:document-statistic meta:table-count="1" meta:image-count="0" meta:object-count="0" meta:page-count="2" meta:paragraph-count="88" meta:word-count="185" meta:character-count="1273"/>
  </office:meta>
</office:document-meta>
</file>