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orizontal_20_Line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4pt" fo:font-weight="bold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margin-left="0.794cm" fo:margin-right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 style:list-style-name="L1">
      <style:paragraph-properties fo:text-align="start" style:justify-single-word="false"/>
    </style:style>
    <style:style style:name="P7" style:family="paragraph" style:parent-style-name="Text_20_body" style:list-style-name="L2">
      <style:paragraph-properties fo:text-align="start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4pt" fo:font-weight="bold" officeooo:rsid="0019362e" officeooo:paragraph-rsid="0019362e"/>
    </style:style>
    <style:style style:name="P9" style:family="paragraph" style:parent-style-name="Text_20_body">
      <style:text-properties fo:font-weight="bold" officeooo:rsid="0019362e" officeooo:paragraph-rsid="0019362e" style:font-weight-asian="bold" style:font-weight-complex="bold"/>
    </style:style>
    <style:style style:name="P10" style:family="paragraph" style:parent-style-name="Text_20_body" style:list-style-name="L1">
      <style:paragraph-properties fo:margin-top="0cm" fo:margin-bottom="0cm" loext:contextual-spacing="false" fo:text-align="start" style:justify-single-word="false"/>
    </style:style>
    <style:style style:name="P11" style:family="paragraph" style:parent-style-name="Text_20_body">
      <style:paragraph-properties fo:margin-left="0.794cm" fo:margin-right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.794cm" fo:margin-right="0cm" fo:text-align="justify" style:justify-single-word="false" fo:text-indent="0cm" style:auto-text-indent="false"/>
      <style:text-properties fo:font-size="14pt" officeooo:rsid="0019362e" officeooo:paragraph-rsid="0019362e"/>
    </style:style>
    <style:style style:name="T1" style:family="text">
      <style:text-properties fo:color="#af1231"/>
    </style:style>
    <style:style style:name="T2" style:family="text">
      <style:text-properties fo:color="#af1231" fo:font-size="14pt"/>
    </style:style>
    <style:style style:name="T3" style:family="text">
      <style:text-properties fo:color="#af1231" fo:font-size="15pt" style:font-size-asian="15pt" style:font-size-complex="15pt"/>
    </style:style>
    <style:style style:name="T4" style:family="text">
      <style:text-properties fo:font-size="14pt"/>
    </style:style>
    <style:style style:name="T5" style:family="text">
      <style:text-properties fo:font-size="14pt" officeooo:rsid="0019362e"/>
    </style:style>
    <style:style style:name="T6" style:family="text">
      <style:text-properties fo:font-size="14pt" officeooo:rsid="001a76f4"/>
    </style:style>
    <style:style style:name="T7" style:family="text">
      <style:text-properties fo:color="#008000" fo:font-size="14pt"/>
    </style:style>
    <style:style style:name="T8" style:family="text">
      <style:text-properties officeooo:rsid="0019075e"/>
    </style:style>
    <style:style style:name="T9" style:family="text">
      <style:text-properties officeooo:rsid="0019362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3">ACTIVIDAD 2 – MÓDULO 1</text:span></text:span></text:p>
      <text:p text:style-name="P2">En est<text:span text:style-name="T9">a</text:span> <text:span text:style-name="T9">actividad</text:span> el grupo <text:span text:style-name="T9">intervendrá en el foro</text:span> con el fin de conocer mejor la estructura del currículum de la ESO y de Bachillerato, reflexionando sobre los cambios que implica en nuestra práctica docente.</text:p>
      <text:p text:style-name="P1"/>
      <text:p text:style-name="P9"><text:span text:style-name="Strong_20_Emphasis"><text:span text:style-name="T2">PAUTAS PARA LA REALIZACIÓN DE LA ACTIVIDAD</text:span></text:span></text:p>
      <text:p text:style-name="P4">1. Si es necesario, vuelv<text:span text:style-name="T9">e</text:span> a realizar la consulta de los Decretos 111/2016 y 110/2016 por los que se establece la ordenación y el currículo de la Educación Secundaria Obligatoria y el Bachillerato respectivamente, en la Comunidad Autónoma de Andalucía.</text:p>
      <text:p text:style-name="P12">Decreto 111/2016 :</text:p>
      <text:p text:style-name="P12"><text:a xlink:type="simple" xlink:href="http://juntadeandalucia.es/boja/2016/144/BOJA16-144-00289-13500-01_00095875.pdf" text:style-name="Internet_20_link" text:visited-style-name="Visited_20_Internet_20_Link">http://juntadeandalucia.es/boja/2016/144/BOJA16-144-00289-13500-01_00095875.pdf</text:a></text:p>
      <text:p text:style-name="P12">Decreto 110/2016 :</text:p>
      <text:p text:style-name="P12"><text:a xlink:type="simple" xlink:href="http://juntadeandalucia.es/eboja/2016/145/BOJA16-145-00325-13571-01_00095950.pdf" text:style-name="Internet_20_link" text:visited-style-name="Visited_20_Internet_20_Link">http://juntadeandalucia.es/eboja/2016/145/BOJA16-145-00325-13571-01_00095950.pdf</text:a></text:p>
      <text:p text:style-name="P12"/>
      <text:p text:style-name="P4">2. Accede al tema de discusión abierto por <text:span text:style-name="T9">la coordinadora </text:span>y envía tu opinión justificada sobre los cambios más significativo que supone esta ley con respecto a la anterior.</text:p>
      <text:p text:style-name="P4">Lo interesante no es limitarse a realizar nuestras intervenciones sino a debatir realmente, es decir, ir contestando y argumentando nuestra posición a la vista de las respuestas de otros participantes.</text:p>
      <text:p text:style-name="P4">Nuestras intervenciones no se limitarán a decir sí o no sino que tendrán que estar bien argumentadas y aportarán razones para sostener una u otra posición.</text:p>
      <text:p text:style-name="P1"/>
      <text:p text:style-name="P3"><text:span text:style-name="Strong_20_Emphasis"><text:span text:style-name="T2">AYUDA PARA LA ACTIVIDAD</text:span></text:span></text:p>
      <text:list xml:id="list3358540043125588084" text:style-name="L1">
        <text:list-item>
          <text:p text:style-name="P10"><text:span text:style-name="T4">Para contestar al mensaje </text:span><text:span text:style-name="T5">accede al foro (pestaña arriba a la derecha) y entra en el hilo de conversación de la Actividad 2 del Módulo 1 y responde al mensaje del coordinador con tu opinión justificada.</text:span><text:span text:style-name="T4">.</text:span> </text:p>
        </text:list-item>
        <text:list-item>
          <text:p text:style-name="P6"><text:span text:style-name="T4">Para contestar al mensaje de un compañero, pulsa sobre el </text:span><text:soft-page-break/><text:span text:style-name="T4">enlace </text:span><text:span text:style-name="T7">Responder</text:span><text:span text:style-name="T4"> situado debajo de su mensaje.</text:span> </text:p>
        </text:list-item>
      </text:list>
      <text:p text:style-name="P3"><text:span text:style-name="Strong_20_Emphasis"><text:span text:style-name="T2"/></text:span></text:p>
      <text:p text:style-name="P3"><text:span text:style-name="Strong_20_Emphasis"><text:span text:style-name="T2">REQUISITO DE FINALIZACIÓN</text:span></text:span></text:p>
      <text:list xml:id="list8909129730875795389" text:style-name="L2">
        <text:list-item>
          <text:p text:style-name="P7"><text:span text:style-name="T4">La actividad se considera finalizada cuando </text:span><text:span text:style-name="T6">realices, al menos, una intervención en el hilo indicado del foro </text:span><text:span text:style-name="T4">atendiendo a los criterios anterio</text:span><text:span text:style-name="T6">res</text:span><text:span text:style-name="T4">.</text:span> 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12-14T09:11:42.739552873</meta:creation-date>
    <dc:date>2017-12-14T13:50:03.957974000</dc:date>
    <meta:editing-duration>PT6M6S</meta:editing-duration>
    <meta:editing-cycles>3</meta:editing-cycles>
    <meta:generator>LibreOffice/5.1.4.2$Linux_x86 LibreOffice_project/10m0$Build-2</meta:generator>
    <meta:document-statistic meta:table-count="0" meta:image-count="0" meta:object-count="0" meta:page-count="2" meta:paragraph-count="16" meta:word-count="264" meta:character-count="1757" meta:non-whitespace-character-count="1508"/>
  </office:meta>
</office:document-meta>
</file>