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imes, 'Times New Roman'" svg:font-family="Times, 'Times New Roman'" style:font-family-generic="system" style:font-pitch="variable"/>
    <style:font-face style:name="NewsGotT, NewsGotT" svg:font-family="NewsGotT, NewsGotT" style:font-family-generic="system"/>
    <style:font-face style:name="NewsGotT, 'Times New Roman'" svg:font-family="NewsGotT, 'Times New Roman'" style:font-family-generic="system"/>
    <style:font-face style:name="Calibri" svg:font-family="Calibri" style:font-family-generic="swiss" style:font-pitch="variable" svg:panose-1="2 15 5 2 2 2 4 3 2 4"/>
    <style:font-face style:name="Arial-BoldMT" svg:font-family="Arial-BoldMT" style:font-family-generic="system"/>
    <style:font-face style:name="NewsGotT-Regu" svg:font-family="NewsGotT-Regu" style:font-family-generic="swiss"/>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9" style:parent-style-name="Fuentedepárrafopredeter." style:family="text">
      <style:text-properties style:font-name="Arial" style:font-name-complex="Arial" style:language-complex="ar" style:country-complex="SA"/>
    </style:style>
    <style:style style:name="P10" style:parent-style-name="Standard" style:family="paragraph">
      <style:paragraph-properties fo:widows="2" fo:orphans="2" fo:text-align="center" fo:margin-top="0.0694in" fo:margin-bottom="0.0986in" fo:line-height="120%"/>
      <style:text-properties style:font-name="Times, 'Times New Roman'" style:font-name-asian="Times New Roman" style:font-name-complex="Times, 'Times New Roman'" fo:font-weight="bold" style:font-weight-asian="bold" style:font-weight-complex="bold" fo:font-size="10pt" style:font-size-asian="10pt" style:font-size-complex="10pt" style:language-asian="es" style:country-asian="ES" style:language-complex="ar" style:country-complex="SA" fo:hyphenate="true"/>
    </style:style>
    <style:style style:name="TableColumn12" style:family="table-column">
      <style:table-column-properties style:column-width="3.8541in" style:use-optimal-column-width="false"/>
    </style:style>
    <style:style style:name="TableColumn13" style:family="table-column">
      <style:table-column-properties style:column-width="7.0631in" style:use-optimal-column-width="false"/>
    </style:style>
    <style:style style:name="Table11" style:family="table">
      <style:table-properties style:width="10.9173in" fo:margin-left="-1.0979in" table:align="left"/>
    </style:style>
    <style:style style:name="TableRow14" style:family="table-row">
      <style:table-row-properties style:min-row-height="0.3694in" style:use-optimal-row-height="false"/>
    </style:style>
    <style:style style:name="TableCell15" style:family="table-cell">
      <style:table-cell-properties fo:border="0.0312in double #C0C0C0" style:border-line-width="0.0104in 0.0104in 0.0104in" style:writing-mode="lr-tb" fo:padding-top="0.0555in" fo:padding-left="0.0555in" fo:padding-bottom="0.0555in" fo:padding-right="0.0555in"/>
    </style:style>
    <style:style style:name="P16" style:parent-style-name="Standard" style:family="paragraph">
      <style:paragraph-properties fo:widows="2" fo:orphans="2" fo:text-align="center" fo:margin-top="0.0395in" fo:line-height="120%"/>
      <style:text-properties style:font-name="Times, 'Times New Roman'" style:font-name-asian="Times New Roman" style:font-name-complex="Times, 'Times New Roman'" fo:font-weight="bold" style:font-weight-asian="bold" style:font-weight-complex="bold" fo:font-size="15pt" style:font-size-asian="15pt" style:font-size-complex="15pt" fo:background-color="#CC66FF" style:language-asian="es" style:country-asian="ES" style:language-complex="ar" style:country-complex="SA" fo:hyphenate="true"/>
    </style:style>
    <style:style style:name="TableRow17" style:family="table-row">
      <style:table-row-properties style:min-row-height="0.5888in" style:use-optimal-row-height="false"/>
    </style:style>
    <style:style style:name="TableCell1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555in" fo:padding-left="0.0555in" fo:padding-bottom="0.0555in" fo:padding-right="0.0555in"/>
    </style:style>
    <style:style style:name="P19" style:parent-style-name="Standard" style:family="paragraph">
      <style:paragraph-properties fo:widows="2" fo:orphans="2" fo:margin-top="0.0395in" fo:margin-bottom="0.0395in" fo:line-height="120%"/>
      <style:text-properties style:font-name="Arial" style:font-name-asian="Times New Roman" style:font-name-complex="Arial" style:language-asian="es" style:country-asian="ES" style:language-complex="ar" style:country-complex="SA" fo:hyphenate="true"/>
    </style:style>
    <style:style style:name="P20" style:parent-style-name="Standard" style:family="paragraph">
      <style:paragraph-properties fo:widows="2" fo:orphans="2" fo:text-align="justify" fo:margin-top="0.0395in" fo:line-height="120%"/>
      <style:text-properties fo:hyphenate="true"/>
    </style:style>
    <style:style style:name="TableCell21" style:family="table-cell">
      <style:table-cell-properties fo:border="0.0312in double #C0C0C0" style:border-line-width="0.0104in 0.0104in 0.0104in" style:writing-mode="lr-tb" fo:padding-top="0.0555in" fo:padding-left="0.0555in" fo:padding-bottom="0.0555in" fo:padding-right="0.0555in"/>
    </style:style>
    <style:style style:name="P22" style:parent-style-name="Normal" style:family="paragraph">
      <style:paragraph-properties fo:widows="2" fo:orphans="2" fo:text-align="justify" style:vertical-align="auto" fo:margin-bottom="0.1388in" fo:line-height="115%" fo:margin-left="0.027in" fo:margin-right="0.034in">
        <style:tab-stops/>
      </style:paragraph-properties>
      <style:text-properties fo:hyphenate="true"/>
    </style:style>
    <style:style style:name="T23"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24" style:parent-style-name="Fuentedepárrafopredeter."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25"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P26" style:parent-style-name="Normal" style:family="paragraph">
      <style:paragraph-properties fo:widows="2" fo:orphans="2" fo:text-align="justify" style:vertical-align="auto" fo:margin-bottom="0.1388in" fo:line-height="115%" fo:margin-left="0.027in" fo:margin-right="0.034in">
        <style:tab-stops>
          <style:tab-stop style:type="left" style:position="0.2687in"/>
        </style:tab-stops>
      </style:paragraph-properties>
      <style:text-properties style:font-name="Calibri" style:font-name-asian="Calibri" style:font-name-complex="Times New Roman" style:letter-kerning="false" style:language-asian="en" style:country-asian="US" style:language-complex="ar" style:country-complex="SA" fo:hyphenate="true"/>
    </style:style>
    <style:style style:name="P27" style:parent-style-name="Normal" style:family="paragraph">
      <style:paragraph-properties fo:widows="2" fo:orphans="2" fo:text-align="justify" style:vertical-align="auto" fo:margin-bottom="0.1388in" fo:line-height="115%" fo:margin-left="0.027in" fo:margin-right="0.034in">
        <style:tab-stops>
          <style:tab-stop style:type="left" style:position="0.2687in"/>
        </style:tab-stops>
      </style:paragraph-properties>
      <style:text-properties fo:hyphenate="true"/>
    </style:style>
    <style:style style:name="T28"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29" style:parent-style-name="Fuentedepárrafopredeter."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30"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31" style:parent-style-name="Fuentedepárrafopredeter."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32"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33"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P34" style:parent-style-name="Normal" style:family="paragraph">
      <style:paragraph-properties fo:widows="2" fo:orphans="2" fo:text-align="justify" style:vertical-align="auto" fo:margin-bottom="0.1388in" fo:line-height="115%" fo:margin-left="0.027in" fo:margin-right="0.034in">
        <style:tab-stops>
          <style:tab-stop style:type="left" style:position="0.2687in"/>
        </style:tab-stops>
      </style:paragraph-properties>
      <style:text-properties fo:hyphenate="true"/>
    </style:style>
    <style:style style:name="T35"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36" style:parent-style-name="Fuentedepárrafopredeter."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37"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38" style:parent-style-name="Fuentedepárrafopredeter."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39"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P40" style:parent-style-name="Normal" style:family="paragraph">
      <style:paragraph-properties fo:widows="2" fo:orphans="2" fo:text-align="justify" style:vertical-align="auto" fo:margin-bottom="0.1388in" fo:line-height="115%" fo:margin-left="0.027in" fo:margin-right="0.034in">
        <style:tab-stops>
          <style:tab-stop style:type="left" style:position="0.2687in"/>
        </style:tab-stops>
      </style:paragraph-properties>
      <style:text-properties fo:hyphenate="true"/>
    </style:style>
    <style:style style:name="T41"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42" style:parent-style-name="Fuentedepárrafopredeter."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43"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P44" style:parent-style-name="Normal" style:family="paragraph">
      <style:paragraph-properties fo:widows="2" fo:orphans="2" fo:text-align="justify" style:vertical-align="auto" fo:margin-bottom="0.1388in" fo:line-height="115%" fo:margin-left="0.027in" fo:margin-right="0.034in">
        <style:tab-stops>
          <style:tab-stop style:type="left" style:position="0.2687in"/>
        </style:tab-stops>
      </style:paragraph-properties>
      <style:text-properties fo:hyphenate="true"/>
    </style:style>
    <style:style style:name="T45"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46" style:parent-style-name="Fuentedepárrafopredeter."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47"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ableRow48" style:family="table-row">
      <style:table-row-properties style:min-row-height="0.6284in" style:use-optimal-row-height="false"/>
    </style:style>
    <style:style style:name="TableCell4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555in" fo:padding-left="0.0555in" fo:padding-bottom="0.0555in" fo:padding-right="0.0555in"/>
    </style:style>
    <style:style style:name="P50" style:parent-style-name="Standard" style:family="paragraph">
      <style:paragraph-properties fo:widows="2" fo:orphans="2" fo:text-align="justify" fo:margin-top="0.0395in" fo:margin-bottom="0.0395in" fo:line-height="120%"/>
      <style:text-properties style:font-name="Arial" style:font-name-asian="Times New Roman" style:font-name-complex="Arial" style:language-asian="es" style:country-asian="ES" style:language-complex="ar" style:country-complex="SA" fo:hyphenate="true"/>
    </style:style>
    <style:style style:name="TableCell51" style:family="table-cell">
      <style:table-cell-properties fo:border="0.0312in double #C0C0C0" style:border-line-width="0.0104in 0.0104in 0.0104in" style:writing-mode="lr-tb" fo:padding-top="0.0555in" fo:padding-left="0.0555in" fo:padding-bottom="0.0555in" fo:padding-right="0.0555in"/>
    </style:style>
    <style:style style:name="P52" style:parent-style-name="Standard" style:family="paragraph">
      <style:paragraph-properties style:snap-to-layout-grid="false" fo:margin-top="0.0395in" fo:line-height="120%"/>
    </style:style>
    <style:style style:name="P53" style:parent-style-name="Standard" style:family="paragraph">
      <style:paragraph-properties style:snap-to-layout-grid="false" fo:margin-top="0.0395in" fo:line-height="120%"/>
    </style:style>
    <style:style style:name="P54" style:parent-style-name="Standard" style:family="paragraph">
      <style:paragraph-properties style:snap-to-layout-grid="false" fo:margin-top="0.0395in" fo:line-height="120%"/>
    </style:style>
    <style:style style:name="P55" style:parent-style-name="Standard" style:family="paragraph">
      <style:paragraph-properties style:snap-to-layout-grid="false" fo:margin-top="0.0395in" fo:line-height="120%"/>
    </style:style>
    <style:style style:name="P56" style:parent-style-name="Standard" style:family="paragraph">
      <style:paragraph-properties style:snap-to-layout-grid="false" fo:margin-top="0.0395in" fo:line-height="120%"/>
    </style:style>
    <style:style style:name="P57" style:parent-style-name="Standard" style:family="paragraph">
      <style:paragraph-properties style:snap-to-layout-grid="false" fo:margin-top="0.0395in" fo:line-height="120%"/>
    </style:style>
    <style:style style:name="P58" style:parent-style-name="Standard" style:family="paragraph">
      <style:paragraph-properties style:snap-to-layout-grid="false" fo:margin-top="0.0395in" fo:line-height="120%"/>
    </style:style>
    <style:style style:name="P59" style:parent-style-name="Standard" style:family="paragraph">
      <style:paragraph-properties style:snap-to-layout-grid="false" fo:margin-top="0.0395in" fo:line-height="120%"/>
    </style:style>
    <style:style style:name="P60" style:parent-style-name="Standard" style:family="paragraph">
      <style:paragraph-properties style:snap-to-layout-grid="false" fo:margin-top="0.0395in" fo:line-height="120%"/>
    </style:style>
    <style:style style:name="TableRow61" style:family="table-row">
      <style:table-row-properties style:min-row-height="0.6284in" style:use-optimal-row-height="false"/>
    </style:style>
    <style:style style:name="TableCell6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555in" fo:padding-left="0.0555in" fo:padding-bottom="0.0555in" fo:padding-right="0.0555in"/>
    </style:style>
    <style:style style:name="P63" style:parent-style-name="Standard" style:family="paragraph">
      <style:paragraph-properties fo:widows="2" fo:orphans="2" fo:text-align="justify" fo:margin-top="0.0395in" fo:margin-bottom="0.0395in" fo:line-height="120%"/>
      <style:text-properties style:font-name="Arial" style:font-name-asian="Times New Roman" style:font-name-complex="Arial" style:language-asian="es" style:country-asian="ES" style:language-complex="ar" style:country-complex="SA" fo:hyphenate="true"/>
    </style:style>
    <style:style style:name="P64" style:parent-style-name="Standard" style:family="paragraph">
      <style:paragraph-properties fo:widows="2" fo:orphans="2" fo:text-align="justify" fo:margin-top="0.0395in" fo:margin-bottom="0.0395in" fo:line-height="120%"/>
      <style:text-properties fo:hyphenate="true"/>
    </style:style>
    <style:style style:name="TableCell65" style:family="table-cell">
      <style:table-cell-properties fo:border="0.0312in double #C0C0C0" style:border-line-width="0.0104in 0.0104in 0.0104in" style:writing-mode="lr-tb" fo:padding-top="0.0555in" fo:padding-left="0.0555in" fo:padding-bottom="0.0555in" fo:padding-right="0.0555in"/>
    </style:style>
    <style:style style:name="P66" style:parent-style-name="Standard" style:family="paragraph">
      <style:paragraph-properties fo:widows="2" fo:orphans="2" style:snap-to-layout-grid="false" fo:margin-top="0.0395in" fo:line-height="120%"/>
      <style:text-properties fo:hyphenate="true"/>
    </style:style>
    <style:style style:name="P67" style:parent-style-name="Standard" style:family="paragraph">
      <style:paragraph-properties fo:widows="2" fo:orphans="2" style:snap-to-layout-grid="false" fo:margin-top="0.0395in" fo:line-height="120%"/>
      <style:text-properties fo:hyphenate="true"/>
    </style:style>
    <style:style style:name="P68" style:parent-style-name="Standard" style:family="paragraph">
      <style:paragraph-properties fo:widows="2" fo:orphans="2" style:snap-to-layout-grid="false" fo:margin-top="0.0395in" fo:line-height="120%"/>
      <style:text-properties fo:hyphenate="true"/>
    </style:style>
    <style:style style:name="P69" style:parent-style-name="Standard" style:family="paragraph">
      <style:paragraph-properties fo:widows="2" fo:orphans="2" style:snap-to-layout-grid="false" fo:margin-top="0.0395in" fo:line-height="120%"/>
      <style:text-properties fo:hyphenate="true"/>
    </style:style>
    <style:style style:name="P70" style:parent-style-name="Standard" style:family="paragraph">
      <style:paragraph-properties fo:widows="2" fo:orphans="2" style:snap-to-layout-grid="false" fo:margin-top="0.0395in" fo:line-height="120%"/>
      <style:text-properties fo:hyphenate="true"/>
    </style:style>
    <style:style style:name="TableRow71" style:family="table-row">
      <style:table-row-properties style:min-row-height="0.9097in" style:use-optimal-row-height="false"/>
    </style:style>
    <style:style style:name="TableCell7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555in" fo:padding-left="0.0555in" fo:padding-bottom="0.0555in" fo:padding-right="0.0555in"/>
    </style:style>
    <style:style style:name="P73" style:parent-style-name="Standard" style:family="paragraph">
      <style:paragraph-properties fo:widows="2" fo:orphans="2" fo:text-align="justify" fo:margin-top="0.0395in" fo:margin-bottom="0.0395in" fo:line-height="120%"/>
      <style:text-properties style:font-name="Arial" style:font-name-asian="Times New Roman" style:font-name-complex="Arial" style:language-asian="es" style:country-asian="ES" style:language-complex="ar" style:country-complex="SA" fo:hyphenate="true"/>
    </style:style>
    <style:style style:name="P74" style:parent-style-name="Standard" style:family="paragraph">
      <style:paragraph-properties fo:widows="2" fo:orphans="2" fo:text-align="justify" fo:margin-top="0.0395in" fo:margin-bottom="0.0395in" fo:line-height="120%" fo:margin-left="-0.7875in">
        <style:tab-stops/>
      </style:paragraph-properties>
      <style:text-properties fo:hyphenate="true"/>
    </style:style>
    <style:style style:name="TableCell75" style:family="table-cell">
      <style:table-cell-properties fo:border="0.0312in double #C0C0C0" style:border-line-width="0.0104in 0.0104in 0.0104in" style:writing-mode="lr-tb" fo:padding-top="0.0555in" fo:padding-left="0.0555in" fo:padding-bottom="0.0555in" fo:padding-right="0.0555in"/>
    </style:style>
    <style:style style:name="P76" style:parent-style-name="Default" style:family="paragraph">
      <style:paragraph-properties fo:text-align="justify" fo:margin-right="-0.0013in"/>
    </style:style>
    <style:style style:name="T77" style:parent-style-name="Fuentedepárrafopredeter." style:family="text">
      <style:text-properties style:font-name="Arial" fo:font-weight="bold" style:font-weight-asian="bold" style:font-weight-complex="bold" fo:font-size="10.5pt" style:font-size-asian="10.5pt" style:font-size-complex="10.5pt"/>
    </style:style>
    <style:style style:name="T78" style:parent-style-name="Fuentedepárrafopredeter." style:family="text">
      <style:text-properties style:font-name="Arial" style:font-name-asian="Arial-BoldMT" style:font-name-complex="Arial-BoldMT" fo:font-weight="bold" style:font-weight-asian="bold" style:font-weight-complex="bold" fo:font-size="10.5pt" style:font-size-asian="10.5pt" style:font-size-complex="10.5pt"/>
    </style:style>
    <style:style style:name="T79" style:parent-style-name="Fuentedepárrafopredeter." style:family="text">
      <style:text-properties style:font-name="Arial" style:font-name-asian="Arial-BoldMT" style:font-name-complex="Arial-BoldMT" fo:font-weight="bold" style:font-weight-asian="bold" style:font-weight-complex="bold" fo:font-size="10.5pt" style:font-size-asian="10.5pt" style:font-size-complex="10.5pt"/>
    </style:style>
    <style:style style:name="P80" style:parent-style-name="Standard" style:family="paragraph">
      <style:paragraph-properties fo:text-align="justify" fo:margin-right="-0.0013in"/>
      <style:text-properties style:font-name="Arial" style:font-name-asian="NewsGotT-Regu" style:font-name-complex="NewsGotT-Regu" fo:font-size="11pt" style:font-size-asian="11pt" style:font-size-complex="11pt"/>
    </style:style>
    <style:style style:name="P81" style:parent-style-name="Standard" style:family="paragraph">
      <style:paragraph-properties fo:text-align="justify" fo:margin-right="-0.0013in"/>
      <style:text-properties style:font-name="Arial" style:font-name-asian="NewsGotT-Regu" style:font-name-complex="NewsGotT-Regu" fo:font-size="11pt" style:font-size-asian="11pt" style:font-size-complex="11pt"/>
    </style:style>
    <style:style style:name="P82" style:parent-style-name="Default" style:family="paragraph">
      <style:paragraph-properties fo:widows="2" fo:orphans="2" style:snap-to-layout-grid="false" fo:text-align="justify" fo:margin-left="0.0055in" fo:margin-right="-0.0013in">
        <style:tab-stops/>
      </style:paragraph-properties>
      <style:text-properties style:font-name="Arial" style:font-name-asian="NewsGotT-Regu" style:font-name-complex="NewsGotT-Regu" fo:font-weight="bold" style:font-weight-asian="bold" style:font-weight-complex="bold" fo:font-size="10.5pt" style:font-size-asian="10.5pt" style:font-size-complex="10.5pt" fo:hyphenate="true"/>
    </style:style>
    <style:style style:name="P83" style:parent-style-name="Standard" style:family="paragraph">
      <style:paragraph-properties fo:widows="2" fo:orphans="2" style:snap-to-layout-grid="false" fo:text-align="justify" fo:line-height="120%" fo:margin-right="-0.0013in"/>
      <style:text-properties style:font-name="Arial" style:font-name-asian="NewsGotT-Regu" style:font-name-complex="NewsGotT-Regu" fo:hyphenate="true"/>
    </style:style>
    <style:style style:name="P84" style:parent-style-name="CM28" style:family="paragraph">
      <style:paragraph-properties fo:widows="2" fo:orphans="2" style:snap-to-layout-grid="false" fo:text-align="justify" fo:margin-bottom="0in" fo:margin-left="0.0055in" fo:margin-right="-0.0013in">
        <style:tab-stops/>
      </style:paragraph-properties>
      <style:text-properties fo:hyphenate="true"/>
    </style:style>
    <style:style style:name="T85" style:parent-style-name="Fuentedepárrafopredeter." style:family="text">
      <style:text-properties style:font-name="Arial" fo:font-weight="bold" style:font-weight-asian="bold" style:font-weight-complex="bold" fo:font-size="10.5pt" style:font-size-asian="10.5pt" style:font-size-complex="10.5pt"/>
    </style:style>
    <style:style style:name="T86" style:parent-style-name="Fuentedepárrafopredeter." style:family="text">
      <style:text-properties style:font-name="Arial" style:font-name-asian="NewsGotT-Regu" style:font-name-complex="NewsGotT-Regu" fo:font-weight="bold" style:font-weight-asian="bold" style:font-weight-complex="bold" fo:font-size="10.5pt" style:font-size-asian="10.5pt" style:font-size-complex="10.5pt"/>
    </style:style>
    <style:style style:name="P87" style:parent-style-name="Standard" style:family="paragraph">
      <style:paragraph-properties fo:widows="2" fo:orphans="2" style:snap-to-layout-grid="false" fo:text-align="justify" fo:line-height="120%" fo:margin-right="-0.0013in"/>
      <style:text-properties style:font-name="Arial" style:font-name-asian="NewsGotT-Regu" style:font-name-complex="NewsGotT-Regu" fo:hyphenate="true"/>
    </style:style>
    <style:style style:name="P88" style:parent-style-name="CM28" style:family="paragraph">
      <style:paragraph-properties fo:widows="2" fo:orphans="2" style:snap-to-layout-grid="false" fo:text-align="justify" fo:margin-bottom="0in" fo:margin-left="0.0055in" fo:margin-right="-0.0013in">
        <style:tab-stops/>
      </style:paragraph-properties>
      <style:text-properties fo:hyphenate="true"/>
    </style:style>
    <style:style style:name="T89" style:parent-style-name="Fuentedepárrafopredeter." style:family="text">
      <style:text-properties style:font-name="Arial" fo:font-weight="bold" style:font-weight-asian="bold" style:font-weight-complex="bold" fo:font-size="10.5pt" style:font-size-asian="10.5pt" style:font-size-complex="10.5pt"/>
    </style:style>
    <style:style style:name="T90" style:parent-style-name="Fuentedepárrafopredeter." style:family="text">
      <style:text-properties style:font-name="Arial" style:font-name-asian="NewsGotT-Regu" style:font-name-complex="NewsGotT-Regu" fo:font-weight="bold" style:font-weight-asian="bold" style:font-weight-complex="bold" fo:font-size="10.5pt" style:font-size-asian="10.5pt" style:font-size-complex="10.5pt"/>
    </style:style>
    <style:style style:name="P91" style:parent-style-name="Standard" style:family="paragraph">
      <style:paragraph-properties fo:widows="2" fo:orphans="2" style:snap-to-layout-grid="false" fo:text-align="justify" fo:line-height="120%" fo:margin-right="-0.0013in"/>
      <style:text-properties style:font-name="Arial" style:font-name-asian="NewsGotT-Regu" style:font-name-complex="NewsGotT-Regu" fo:hyphenate="true"/>
    </style:style>
    <style:style style:name="P92" style:parent-style-name="CM28" style:family="paragraph">
      <style:paragraph-properties fo:text-align="justify" fo:margin-bottom="0in" fo:margin-right="-0.0013in"/>
      <style:text-properties style:font-name="Arial" fo:font-weight="bold" style:font-weight-asian="bold" style:font-weight-complex="bold" fo:font-size="10.5pt" style:font-size-asian="10.5pt" style:font-size-complex="10.5pt"/>
    </style:style>
    <style:style style:name="P93" style:parent-style-name="Standard" style:family="paragraph">
      <style:paragraph-properties fo:text-align="justify" fo:margin-right="-0.0013in"/>
    </style:style>
    <style:style style:name="T94" style:parent-style-name="Fuentedepárrafopredeter." style:family="text">
      <style:text-properties style:font-name="Arial" style:font-name-asian="NewsGotT-Regu" style:font-name-complex="NewsGotT-Regu" fo:font-size="11pt" style:font-size-asian="11pt" style:font-size-complex="11pt"/>
    </style:style>
    <style:style style:name="P95" style:parent-style-name="CM28" style:family="paragraph">
      <style:paragraph-properties fo:text-align="justify" fo:margin-bottom="0in" fo:margin-left="0.0055in" fo:margin-right="-0.0013in">
        <style:tab-stops/>
      </style:paragraph-properties>
    </style:style>
    <style:style style:name="T96" style:parent-style-name="Fuentedepárrafopredeter." style:family="text">
      <style:text-properties style:font-name="Arial" fo:font-weight="bold" style:font-weight-asian="bold" style:font-weight-complex="bold" fo:font-size="10.5pt" style:font-size-asian="10.5pt" style:font-size-complex="10.5pt"/>
    </style:style>
    <style:style style:name="T97" style:parent-style-name="Fuentedepárrafopredeter." style:family="text">
      <style:text-properties style:font-name="Arial" style:font-name-complex="Calibri" fo:font-weight="bold" style:font-weight-asian="bold" style:font-weight-complex="bold" fo:font-size="10.5pt" style:font-size-asian="10.5pt" style:font-size-complex="10.5pt"/>
    </style:style>
    <style:style style:name="P98" style:parent-style-name="Default" style:family="paragraph">
      <style:paragraph-properties fo:text-align="justify" fo:margin-right="-0.0013in"/>
    </style:style>
    <style:style style:name="T99" style:parent-style-name="Fuentedepárrafopredeter." style:family="text">
      <style:text-properties style:font-name="Arial" style:font-name-asian="NewsGotT-Regu" style:font-name-complex="Calibri" fo:font-size="11pt" style:font-size-asian="11pt" style:font-size-complex="11pt"/>
    </style:style>
    <style:style style:name="T100" style:parent-style-name="Fuentedepárrafopredeter." style:family="text">
      <style:text-properties style:font-name="Arial" style:font-name-asian="NewsGotT-Regu" style:font-name-complex="Calibri" fo:font-size="11pt" style:font-size-asian="11pt" style:font-size-complex="11pt"/>
    </style:style>
    <style:style style:name="T101" style:parent-style-name="Fuentedepárrafopredeter." style:family="text">
      <style:text-properties style:font-name="Arial" style:font-name-asian="NewsGotT-Regu" style:font-name-complex="Calibri"/>
    </style:style>
    <style:style style:name="TableRow102" style:family="table-row">
      <style:table-row-properties style:min-row-height="1.043in" style:use-optimal-row-height="false"/>
    </style:style>
    <style:style style:name="TableCell10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555in" fo:padding-left="0.0555in" fo:padding-bottom="0.0555in" fo:padding-right="0.0555in"/>
    </style:style>
    <style:style style:name="P104" style:parent-style-name="Standard" style:family="paragraph">
      <style:paragraph-properties fo:widows="2" fo:orphans="2" fo:text-align="justify" fo:margin-top="0.0395in" fo:line-height="120%"/>
      <style:text-properties style:font-name="Arial" style:font-name-asian="Times New Roman" style:font-name-complex="Arial" style:language-asian="es" style:country-asian="ES" style:language-complex="ar" style:country-complex="SA" fo:hyphenate="true"/>
    </style:style>
    <style:style style:name="TableCell105" style:family="table-cell">
      <style:table-cell-properties fo:border="0.0312in double #C0C0C0" style:border-line-width="0.0104in 0.0104in 0.0104in" style:writing-mode="lr-tb" fo:padding-top="0.0555in" fo:padding-left="0.0555in" fo:padding-bottom="0.0555in" fo:padding-right="0.0555in"/>
    </style:style>
    <style:style style:name="P106" style:parent-style-name="Standard" style:family="paragraph">
      <style:paragraph-properties fo:widows="2" fo:orphans="2" style:snap-to-layout-grid="false" fo:margin-top="0.0395in" fo:line-height="120%"/>
      <style:text-properties fo:hyphenate="true"/>
    </style:style>
    <style:style style:name="P107" style:parent-style-name="Standard" style:family="paragraph">
      <style:paragraph-properties fo:widows="2" fo:orphans="2" style:snap-to-layout-grid="false" fo:margin-top="0.0395in" fo:line-height="120%"/>
      <style:text-properties fo:hyphenate="true"/>
    </style:style>
    <style:style style:name="P108" style:parent-style-name="Standard" style:family="paragraph">
      <style:paragraph-properties fo:widows="2" fo:orphans="2" style:snap-to-layout-grid="false" fo:margin-top="0.0395in" fo:line-height="120%"/>
      <style:text-properties fo:hyphenate="true"/>
    </style:style>
    <style:style style:name="P109" style:parent-style-name="Standard" style:family="paragraph">
      <style:paragraph-properties fo:widows="2" fo:orphans="2" style:snap-to-layout-grid="false" fo:margin-top="0.0395in" fo:line-height="120%"/>
      <style:text-properties fo:hyphenate="true"/>
    </style:style>
    <style:style style:name="P110" style:parent-style-name="Standard" style:family="paragraph">
      <style:paragraph-properties fo:widows="2" fo:orphans="2" style:snap-to-layout-grid="false" fo:margin-top="0.0395in" fo:line-height="120%"/>
      <style:text-properties fo:hyphenate="true"/>
    </style:style>
    <style:style style:name="P111" style:parent-style-name="Standard" style:family="paragraph">
      <style:paragraph-properties fo:widows="2" fo:orphans="2" style:snap-to-layout-grid="false" fo:margin-top="0.0395in" fo:line-height="120%"/>
      <style:text-properties fo:hyphenate="true"/>
    </style:style>
    <style:style style:name="P112" style:parent-style-name="Standard" style:family="paragraph">
      <style:paragraph-properties fo:widows="2" fo:orphans="2" style:snap-to-layout-grid="false" fo:margin-top="0.0395in" fo:line-height="120%"/>
      <style:text-properties fo:hyphenate="true"/>
    </style:style>
    <style:style style:name="P113" style:parent-style-name="Standard" style:family="paragraph">
      <style:paragraph-properties fo:widows="2" fo:orphans="2" style:snap-to-layout-grid="false" fo:margin-top="0.0395in" fo:line-height="120%"/>
      <style:text-properties fo:hyphenate="true"/>
    </style:style>
    <style:style style:name="P114" style:parent-style-name="Standard" style:family="paragraph">
      <style:paragraph-properties fo:widows="2" fo:orphans="2" style:snap-to-layout-grid="false" fo:margin-top="0.0395in" fo:line-height="120%"/>
      <style:text-properties fo:hyphenate="true"/>
    </style:style>
    <style:style style:name="P115" style:parent-style-name="Standard" style:family="paragraph">
      <style:paragraph-properties fo:widows="2" fo:orphans="2" style:snap-to-layout-grid="false" fo:margin-top="0.0395in" fo:line-height="120%"/>
      <style:text-properties fo:hyphenate="true"/>
    </style:style>
    <style:style style:name="P116" style:parent-style-name="Standard" style:family="paragraph">
      <style:paragraph-properties fo:widows="2" fo:orphans="2" style:snap-to-layout-grid="false" fo:margin-top="0.0395in" fo:line-height="120%"/>
      <style:text-properties fo:hyphenate="true"/>
    </style:style>
    <style:style style:name="P117" style:parent-style-name="Standard" style:family="paragraph">
      <style:paragraph-properties fo:widows="2" fo:orphans="2" style:snap-to-layout-grid="false" fo:margin-top="0.0395in" fo:line-height="120%"/>
      <style:text-properties fo:hyphenate="true"/>
    </style:style>
    <style:style style:name="P118" style:parent-style-name="Standard" style:family="paragraph">
      <style:paragraph-properties fo:widows="2" fo:orphans="2" style:snap-to-layout-grid="false" fo:margin-top="0.0395in" fo:line-height="120%"/>
      <style:text-properties fo:hyphenate="true"/>
    </style:style>
    <style:style style:name="P119" style:parent-style-name="Standard" style:family="paragraph">
      <style:paragraph-properties fo:widows="2" fo:orphans="2" style:snap-to-layout-grid="false" fo:margin-top="0.0395in" fo:line-height="120%"/>
      <style:text-properties fo:hyphenate="true"/>
    </style:style>
    <style:style style:name="P120" style:parent-style-name="Standard" style:family="paragraph">
      <style:paragraph-properties fo:widows="2" fo:orphans="2" style:snap-to-layout-grid="false" fo:margin-top="0.0395in" fo:line-height="120%"/>
      <style:text-properties fo:hyphenate="true"/>
    </style:style>
    <style:style style:name="P121" style:parent-style-name="Standard" style:family="paragraph">
      <style:paragraph-properties fo:widows="2" fo:orphans="2" style:snap-to-layout-grid="false" fo:margin-top="0.0395in" fo:line-height="120%"/>
      <style:text-properties fo:hyphenate="true"/>
    </style:style>
    <style:style style:name="P122" style:parent-style-name="Standard" style:family="paragraph">
      <style:paragraph-properties fo:widows="2" fo:orphans="2" style:snap-to-layout-grid="false" fo:margin-top="0.0395in" fo:line-height="120%"/>
      <style:text-properties fo:hyphenate="true"/>
    </style:style>
    <style:style style:name="P123" style:parent-style-name="Standard" style:family="paragraph">
      <style:paragraph-properties fo:widows="2" fo:orphans="2" style:snap-to-layout-grid="false" fo:margin-top="0.0395in" fo:line-height="120%"/>
      <style:text-properties fo:hyphenate="true"/>
    </style:style>
    <style:style style:name="P124" style:parent-style-name="Standard" style:family="paragraph">
      <style:paragraph-properties fo:widows="2" fo:orphans="2" style:snap-to-layout-grid="false" fo:margin-top="0.0395in" fo:line-height="120%"/>
      <style:text-properties fo:hyphenate="true"/>
    </style:style>
    <style:style style:name="P125" style:parent-style-name="Standard" style:family="paragraph">
      <style:paragraph-properties fo:widows="2" fo:orphans="2" style:snap-to-layout-grid="false" fo:margin-top="0.0395in" fo:line-height="120%"/>
      <style:text-properties fo:hyphenate="true"/>
    </style:style>
    <style:style style:name="P126" style:parent-style-name="Standard" style:family="paragraph">
      <style:paragraph-properties fo:widows="2" fo:orphans="2" style:snap-to-layout-grid="false" fo:margin-top="0.0395in" fo:line-height="120%"/>
      <style:text-properties fo:hyphenate="true"/>
    </style:style>
    <style:style style:name="P127" style:parent-style-name="Standard" style:family="paragraph">
      <style:paragraph-properties fo:widows="2" fo:orphans="2" style:snap-to-layout-grid="false" fo:margin-top="0.0395in" fo:line-height="120%"/>
      <style:text-properties fo:hyphenate="true"/>
    </style:style>
    <style:style style:name="P128" style:parent-style-name="Standard" style:family="paragraph">
      <style:paragraph-properties fo:widows="2" fo:orphans="2" style:snap-to-layout-grid="false" fo:margin-top="0.0395in" fo:line-height="120%"/>
      <style:text-properties fo:hyphenate="true"/>
    </style:style>
    <style:style style:name="P129" style:parent-style-name="Standard" style:family="paragraph">
      <style:paragraph-properties fo:widows="2" fo:orphans="2" style:snap-to-layout-grid="false" fo:margin-top="0.0395in" fo:line-height="120%"/>
      <style:text-properties fo:hyphenate="true"/>
    </style:style>
    <style:style style:name="P130" style:parent-style-name="Standard" style:family="paragraph">
      <style:paragraph-properties fo:widows="2" fo:orphans="2" style:snap-to-layout-grid="false" fo:margin-top="0.0395in" fo:line-height="120%"/>
      <style:text-properties fo:hyphenate="true"/>
    </style:style>
    <style:style style:name="P131" style:parent-style-name="Standard" style:family="paragraph">
      <style:paragraph-properties fo:widows="2" fo:orphans="2" style:snap-to-layout-grid="false" fo:margin-top="0.0395in" fo:line-height="120%"/>
      <style:text-properties fo:hyphenate="true"/>
    </style:style>
    <style:style style:name="P132" style:parent-style-name="Standard" style:family="paragraph">
      <style:paragraph-properties fo:widows="2" fo:orphans="2" style:snap-to-layout-grid="false" fo:margin-top="0.0395in" fo:line-height="120%"/>
      <style:text-properties fo:hyphenate="true"/>
    </style:style>
    <style:style style:name="P133" style:parent-style-name="Standard" style:family="paragraph">
      <style:paragraph-properties fo:widows="2" fo:orphans="2" style:snap-to-layout-grid="false" fo:margin-top="0.0395in" fo:line-height="120%"/>
      <style:text-properties fo:hyphenate="true"/>
    </style:style>
    <style:style style:name="P134" style:parent-style-name="Standard" style:family="paragraph">
      <style:paragraph-properties fo:widows="2" fo:orphans="2" style:snap-to-layout-grid="false" fo:margin-top="0.0395in" fo:line-height="120%"/>
      <style:text-properties fo:hyphenate="true"/>
    </style:style>
    <style:style style:name="P135" style:parent-style-name="Standard" style:family="paragraph">
      <style:paragraph-properties fo:widows="2" fo:orphans="2" style:snap-to-layout-grid="false" fo:margin-top="0.0395in" fo:line-height="120%"/>
      <style:text-properties fo:hyphenate="true"/>
    </style:style>
    <style:style style:name="P136" style:parent-style-name="Standard" style:family="paragraph">
      <style:paragraph-properties fo:widows="2" fo:orphans="2" style:snap-to-layout-grid="false" fo:margin-top="0.0395in" fo:line-height="120%"/>
      <style:text-properties fo:hyphenate="true"/>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9"><draw:frame draw:z-index="15" draw:style-name="a3" draw:name="Imagen1" text:anchor-type="paragraph" svg:x="-0.81929in" svg:y="-0.37913in" svg:width="2.34921in" svg:height="0.1811in" style:rel-width="scale" style:rel-height="scale"><draw:image xlink:href="media/image1.wmf" xlink:type="simple" xlink:show="embed" xlink:actuate="onLoad"/><svg:title/><svg:desc/></draw:frame></text:span></text:p>
      <text:p text:style-name="P10">MÓDULO 1, Actividad 4</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Análisis general de la materia</text:p>
          </table:table-cell>
          <table:covered-table-cell/>
        </table:table-row>
        <table:table-row table:style-name="TableRow17">
          <table:table-cell table:style-name="TableCell18">
            <text:p text:style-name="P19">Introducción: Características generales de la materia elegida <text:s/>y contribución al desarrollo de las competencias clave.</text:p>
            <text:p text:style-name="P20"/>
          </table:table-cell>
          <table:table-cell table:style-name="TableCell21">
            <text:p text:style-name="P22"><text:span text:style-name="T23">La materia contribuye de forma relevante al desarrollo de la<text:s/></text:span><text:span text:style-name="T24">competencia matemática y competencias básicas en ciencia y tecnología</text:span><text:span text:style-name="T25"><text:s/>a través del conocimiento y la comprensión de los objetos, sistemas y entornos tecnológicos de nuestro entorno y el desarrollo de técnicas o destrezas que les permitan manipularlos con precisión y seguridad; de la utilización del proceso de resolución técnica de problemas y de sus fases; del análisis de objetos o de sistemas técnicos que permitirá, además, reconocer los elementos que los forman, su función en el conjunto y las técnicas que se han utilizado para su construcción.<text:s/></text:span></text:p>
            <text:p text:style-name="P26">Son varios los campos en los que se deben aplicar diferentes herramientas matemáticas que contribuyen al desarrollo de la competencia matemática, en la confección de presupuestos, en el uso de escalas, en el cálculo de la relación de transmisión de diferentes elementos mecánicos, en la medida y cálculo de magnitudes eléctricas básicas, etc.</text:p>
            <text:p text:style-name="P27"><text:span text:style-name="T28">La contribución de la materia al desarrollo de la<text:s/></text:span><text:span text:style-name="T29">comunicación lingüística</text:span><text:span text:style-name="T30"><text:s/>y de la<text:s/></text:span><text:span text:style-name="T31">competencia digital<text:s/></text:span><text:span text:style-name="T32">se consigue a través de la lectura e interpretación de las diferentes variedades de textos que se trabajan en la materia, descriptivos, argumentativos, expositivos, etc.; la utilización de diferentes códigos, símbolos, esquemas y gráficos; el enriquecimiento del vocabulario con un variado léxico específico de la materia; la búsqueda y el contraste de la información obtenida a partir de diversas fuentes valorando su validez y fiabilidad, internet incluida; y la utilización de las Tecnologías de la Información y la Comunicación para la elaboración y difusión o presentación de la documentación asociada al método de proyectos. La contribución de la materia al desarrollo de la competencia digital se completa con la inclusión de un bloque específico de Tecnologías de la Información y la Comunicación que garantiza la<text:s/></text:span><text:soft-page-break/><text:span text:style-name="T33">comprensión del funcionamiento y la interrelación entre las diferentes partes de un ordenador, así como el uso seguro y responsable de sistemas informáticos, de equipos electrónicos y de herramientas y de otros sistemas de intercambio de información.</text:span></text:p>
            <text:p text:style-name="P34"><text:span text:style-name="T35">El desarrollo de la competencia<text:s/></text:span><text:span text:style-name="T36">aprender a aprender</text:span><text:span text:style-name="T37"><text:s/>y del<text:s/></text:span><text:span text:style-name="T38">sentido de iniciativa y espíritu emprendedor</text:span><text:span text:style-name="T39"><text:s/>se abordan enfrentando al alumnado con tareas cuya complejidad va aumentando progresivamente. Asimismo, la aplicación del método de resolución de problemas favorece el desarrollo de esta competencia en la que el alumnado debe ser capaz de ir superando, por sí mismo, las diferentes fases del proceso de forma ordenada y metódica, lo que a su vez le permite evaluar su propia creatividad y autonomía, reflexionar sobre la evolución de su proceso de aprendizaje y asumir sus responsabilidades.</text:span></text:p>
            <text:p text:style-name="P40"><text:span text:style-name="T41">La contribución de la materia a la adquisición de las<text:s/></text:span><text:span text:style-name="T42">competencias sociales y cívicas</text:span><text:span text:style-name="T43"><text:s/>está de nuevo claramente marcada por el proceso de resolución de problemas, el cual, a través del trabajo en equipo, permite inculcar la importancia de la coordinación, el respeto a las opiniones de los demás y la toma conjunta de decisiones como herramientas indispensables para favorecer la convivencia y la participación democrática para conseguir alcanzar la meta propuesta. Además, el uso responsable de las tecnologías como valor cívico de referencia se sustancia en preservar lo más posible el medio natural, como patrimonio de todos, y en facilitar la coexistencia entre progreso y conservación del medio.</text:span></text:p>
            <text:p text:style-name="P44"><text:span text:style-name="T45">El estudio y el análisis de las estructuras de las construcciones arquitectónicas, industriales, etc., de diferentes culturas, permiten al alumnado comprender la contribución al desarrollo tecnológico de determinados elementos estructurales. La evolución de los objetos está condicionada por la cultura y sus manifestaciones, por las necesidades sociales, por las tradiciones y por la capacidad de adaptación al medio. Todo ello, tratado transversalmente a lo largo de la materia, contribuye a la adquisición de la competencia asociada a la<text:s/></text:span><text:span text:style-name="T46">conciencia y expresiones culturales</text:span><text:span text:style-name="T47"><text:s/>y también al respeto a la diferencias, y por tanto, a la diversidad cultural.</text:span></text:p>
          </table:table-cell>
        </table:table-row>
        <text:soft-page-break/>
        <table:table-row table:style-name="TableRow48">
          <table:table-cell table:style-name="TableCell49">
            <text:p text:style-name="P50">Objetivos</text:p>
          </table:table-cell>
          <table:table-cell table:style-name="TableCell51">
            <text:p text:style-name="P52">1. Abordar con autonomía y creatividad, individualmente y en grupo, problemas tecnológicos trabajando de forma ordenada y metódica para estudiar el problema, recopilar y seleccionar información procedente de distintas fuentes, elaborar la documentación pertinente, concebir, diseñar, planificar y construir objetos o sistemas que lo resuelvan y evaluar su idoneidad desde distintos puntos de vista.</text:p>
            <text:p text:style-name="P53">2. Disponer de destrezas técnicas y conocimientos suficientes para el análisis, intervención, diseño, elaboración y manipulación de forma segura y precisa de materiales, objetos y sistemas tecnológicos.</text:p>
            <text:p text:style-name="P54">3. Analizar los objetos y sistemas técnicos para comprender su funcionamiento, conocer sus elementos y las funciones que realizan, aprender la mejor forma de usarlos y controlarlos y entender las condiciones fundamentales que han intervenido en su diseño y construcción.</text:p>
            <text:p text:style-name="P55">4. Expresar y comunicar ideas y soluciones técnicas, así como explorar su viabilidad y alcance utilizando los medios tecnológicos, recursos gráficos, la simbología y el vocabulario adecuados.</text:p>
            <text:p text:style-name="P56">5. Adoptar actitudes favorables a la resolución de problemas técnicos, desarrollando interés y curiosidad hacia la actividad tecnológica, analizando y valorando críticamente la investigación y el desarrollo tecnológico y su influencia en la sociedad, en el medio ambiente, en la salud y en el bienestar personal y colectivo.</text:p>
            <text:p text:style-name="P57">6. Comprender las funciones de los componentes físicos de un ordenador y dispositivos de proceso de información digitales, así como su funcionamiento y formas de conectarlos. Manejar con soltura aplicaciones y recursos TIC que permitan buscar, almacenar, organizar, manipular, recuperar, presentar y publicar información, empleando de forma habitual las redes de comunicación.</text:p>
            <text:p text:style-name="P58">7. Resolver problemas a través de la programación y del diseño de sistemas de control.</text:p>
            <text:p text:style-name="P59">8. Asumir de forma crítica y activa el avance y la aparición de nuevas tecnologías, incorporándolas al quehacer cotidiano.</text:p>
            <text:p text:style-name="P60">9. Actuar de forma dialogante, flexible y responsable en el trabajo en equipo para la búsqueda de soluciones, la toma de decisiones y la ejecución de las tareas encomendadas con actitud de respeto, cooperación, tolerancia y solidaridad.</text:p>
          </table:table-cell>
        </table:table-row>
        <text:soft-page-break/>
        <table:table-row table:style-name="TableRow61">
          <table:table-cell table:style-name="TableCell62">
            <text:p text:style-name="P63">Estrategias metodológicas</text:p>
            <text:p text:style-name="P64"/>
          </table:table-cell>
          <table:table-cell table:style-name="TableCell65">
            <text:p text:style-name="P66">Participación activa del alumnado en la actividad en el aula</text:p>
            <text:p text:style-name="P67">Actividades individuales y en grupo con objetivos concretos bien definidos</text:p>
            <text:p text:style-name="P68">Temporalización adecuada <text:s/>de cada actividad</text:p>
            <text:p text:style-name="P69">Valoración adecuada de la<text:s/>participación del alumnado</text:p>
            <text:p text:style-name="P70">Relación de las actividades con los intereses <text:s/>y entorno del alumnado</text:p>
          </table:table-cell>
        </table:table-row>
        <table:table-row table:style-name="TableRow71">
          <table:table-cell table:style-name="TableCell72">
            <text:p text:style-name="P73">Bloques de contenidos y contenidos específicos</text:p>
            <text:p text:style-name="P74"/>
          </table:table-cell>
          <table:table-cell table:style-name="TableCell75">
            <text:p text:style-name="P76"><text:span text:style-name="T77">I.-</text:span><text:span text:style-name="T78">Proceso de resolución de problemas<text:s/></text:span><text:span text:style-name="T79">tecnológicos.</text:span></text:p>
            <text:p text:style-name="P80">La tecnología y el proceso tecnológico. Fases del proceso<text:s/>tecnológico..</text:p>
            <text:p text:style-name="P81">El aula de tecnología .Trabajar respetando las normas.</text:p>
            <text:p text:style-name="P82">II.-Expresión y comunicación técnica.</text:p>
            <text:p text:style-name="P83">Materiales y útiles de dibujo. Procedimientos básicos. Construcciones geométricas básicas. Croquis y planos. Acotación. Vistas. Vistas de alzado, planta y perfilperspectiva. Escala.</text:p>
            <text:p text:style-name="P84"><text:span text:style-name="T85">III.-</text:span><text:span text:style-name="T86">Materiales de uso técnico</text:span></text:p>
            <text:p text:style-name="P87">Clasificación de los materiales. Propiedades de los materiales. Propiedades tecnológicas, físicas, físicas y químicas. Resistencia mecánica:esfuerzos. Origen y propiedades de la madera.<text:s/>Proceso de obtención de la madera. Clasificación de la madera natural. Los tableros artificiales. Propiedades de los metales. Tipos de metales. Metales más usuales. Polímeros y plásticos. <text:s/>Tipos de plásticos. Propiedades de los plásticos. Identificación de<text:s/>los plásticos. Trabajo con madera. Trabajo con metales. Trabajo con plásticos.</text:p>
            <text:p text:style-name="P88"><text:span text:style-name="T89">IV.-</text:span><text:span text:style-name="T90">Estructuras y mecanismos: máquinas y sistemas.</text:span></text:p>
            <text:p text:style-name="P91">Máquinas simples. Mecanismos. <text:s/>Estructuras. Tipos de estructuras. Esfuerzo en las <text:s/>estructuras. Estabilidad en las estructuras. Estructuras entramadas, trianguladas y laminares.</text:p>
            <text:p text:style-name="P92"><text:s/>V.<text:s/>Iniciación a la programación y sistemas de control</text:p>
            <text:p text:style-name="P93"><text:span text:style-name="T94">Introducción a la tecnología de control.Robótica 1.</text:span></text:p>
            <text:p text:style-name="P95"><text:span text:style-name="T96">VI.-<text:s/></text:span><text:span text:style-name="T97">Tecnologías de la <text:s/>información y de la comunicación</text:span></text:p>
            <text:p text:style-name="P98"><text:span text:style-name="T99">El mundo de internet. El World Wide<text:s/></text:span><text:span text:style-name="T100">Web. Búsqueda de información. Buscadores y portales. El ordenador personal. Windows. El escritorio windows. El explorador de archivos.<text:s/></text:span><text:span text:style-name="T101">Almacenamiento en la nube. Tareas colaborativas. Procesador de textos de Google Drive.</text:span></text:p>
          </table:table-cell>
        </table:table-row>
        <text:soft-page-break/>
        <table:table-row table:style-name="TableRow102">
          <table:table-cell table:style-name="TableCell103">
            <text:p text:style-name="P104">Criterios de evaluación y<text:s/>vinculación con las competencias clave</text:p>
          </table:table-cell>
          <table:table-cell table:style-name="TableCell105">
            <text:p text:style-name="P106">1. Identificar las etapas necesarias para la creación de un producto tecnológico desde su origen hasta su comercialización, describiendo cada una de ellas, investigando su influencia en la sociedad y proponiendo mejoras tanto desde el punto de vista de su utilidad como de su posible impacto social. CMCT. CCL, CAA, CSC.</text:p>
            <text:p text:style-name="P107">2. Realizar las operaciones técnicas previstas en un plan de trabajo utilizando los recursos materiales y organizativos con criterios de economía, seguridad y respeto al medio ambiente y valorando las condiciones del entorno de trabajo. Realizar adecuadamente los</text:p>
            <text:p text:style-name="P108">documentos técnicos necesarios en un proceso tecnológico, respetando la normalización asociada. CMCT, SIEP, CAA, CD, CCL.</text:p>
            <text:p text:style-name="P109">3. Realizar adecuadamente los documentos técnicos necesarios en un proceso tecnológico, respetando la normalización asociada. CMCT, SIEP, CAA, CD, CCL.</text:p>
            <text:p text:style-name="P110">4.Emplear las Tecnologías de la Información y la Comunicación para las diferentes fases del proceso tecnológico. CD, SIEP, CAA.</text:p>
            <text:p text:style-name="P111">5. Valorar el desarrollo tecnológico en todas sus dimensiones. CAA, CSC, CEC.</text:p>
            <text:p text:style-name="P112">6. Representar objetos mediante vistas y perspectivas (isométrica y caballera) aplicando criterios de normalización y escalas CMCT, CAA, CEC.</text:p>
            <text:p text:style-name="P113">7. Interpretar croquis y bocetos<text:s/>como elementos de información de productos tecnológicos.. CMCT, CAA, CEC.</text:p>
            <text:p text:style-name="P114">8. Explicar y elaborar la documentación técnica necesaria para el desarrollo de un proyecto técnico, desde su diseño hasta su comercialización. CMCT, CAA, SIEP, CCL, CEC.</text:p>
            <text:p text:style-name="P115">9. Conocer<text:s/>y manejar los principales instrumentos de dibujo técnico.. CMCT, CAA.</text:p>
            <text:p text:style-name="P116">10. Representar objetos mediante aplicaciones de diseño asistido por ordenador. CD, CMCT, SIEP, CAA, CEC.</text:p>
            <text:soft-page-break/>
            <text:p text:style-name="P117">11. Analizar las propiedades de los materiales utilizados en la construcción de<text:s/>objetos tecnológicos, reconociendo su estructura interna y relacionándola con las propiedades que presentan y las modificaciones que se puedan producir, asociando la documentación técnica al proceso de producción de un objeto, respetando sus características y empleando técnicas y herramientas adecuadas con especial atención a las normas de seguridad y salud.. CMCT, CAA, CCL.</text:p>
            <text:p text:style-name="P118">12. Manipular y mecanizar materiales convencionales asociando la documentación técnica al proceso de producción de un objeto, respetando sus características y empleando técnicas y herramientas adecuadas con especial atención a las normas de seguridad y salud. SIEP, CSC, CEC.</text:p>
            <text:p text:style-name="P119">13. Conocer y analizar la clasificación y aplicaciones más importantes de los materiales de uso técnico. CMCT, CAA, CCL</text:p>
            <text:p text:style-name="P120">14. Identificar los diferentes materiales con los que están fabricados objetos de uso CMCT, CAA, CCL.</text:p>
            <text:p text:style-name="P121">15. Analizar y describir los esfuerzos a los que están sometidas las estructuras experimentando en prototipos. Identificar los distintos tipos de estructuras y proponer medidas para mejorar su resistencia, rigidez y estabilidad. CMCT, CAA, CEC, SIEP, CCL.</text:p>
            <text:p text:style-name="P122">16. Observar, conocer y manejar operadores mecánicos responsables de transformar y transmitir movimientos, en máquinas y sistemas, integrados en una<text:s/>estructura. Calcular sus parámetros principales.SIEP, CSC, CEC.</text:p>
            <text:p text:style-name="P123">17. Diseñar, construir y controlar soluciones técnicas a problemas sencillos, utilizando mecanismos y circuitos. CMCT, CAA, CCL.</text:p>
            <text:p text:style-name="P124">18. Experimentar con instrumentos de medida y obtener las magnitudes eléctricas básicas. Conocer y calcular las principales magnitudes <text:s/>de los circuitos eléctricos y electrónicos, aplicando las leyes de Ohm y de Joule. Experimentar con instrumentos de medida y obtener las magnitudes eléctricas básicas. CAA, CMCT.</text:p>
            <text:p text:style-name="P125">19.<text:s/>Diseñar y simular circuitos con simbología adecuada y montar circuitos con operadores elementales.Conocer los principales elementos de un circuito eléctrico. CD, CMCT, CAA.</text:p>
            <text:soft-page-break/>
            <text:p text:style-name="P126">20. Conocer y manejar un entorno de programación distinguiendo sus partes más importantes y adquirir las habilidades y los conocimientos necesarios para elaborar programas informáticos sencillos utilizando programación gráfica por bloques de instrucciones. CD, CMCT, CAA, CCL, SIEP.</text:p>
            <text:p text:style-name="P127">21. Analizar un problema y elaborar un diagrama de flujo y programa que lo solucione.. CMCT, CD, SIEP, CAA.</text:p>
            <text:p text:style-name="P128">22. Identificar sistemas automáticos de uso cotidiano. Comprender y describir su funcionamiento. CMCT, CD, SIEP, CAA, CCL.</text:p>
            <text:p text:style-name="P129">23. Elaborar un programa estructurado para el control de un prototipo. CMCT, CAA. CD, SIEP.</text:p>
            <text:p text:style-name="P130">24. Distinguir las partes operativas de un equipo informático, localizando el conexionado funcional, sus unidades de almacenamiento y sus principales periféricos. CD, CMCT, CCL.</text:p>
            <text:p text:style-name="P131">25. Utilizar de forma segura sistemas de intercambio de información. Mantener y optimizar el funcionamiento de un equipo informático (instalar, desinstalar y actualizar programas, etc.). CD, SIEP.</text:p>
            <text:p text:style-name="P132">26. Utilizar un equipo informático para elaborar y comunicar proyectos técnicos. CMCT, CD, SIEP, CSC, CCL.</text:p>
            <text:p text:style-name="P133">27. Aplicar las destrezas básicas para manejar sistemas operativos, distinguiendo software libre de privativo. SIEP, CCL.</text:p>
            <text:p text:style-name="P134">28. Aplicar las destrezas básicas para manejar herramientas de ofimática elementales (procesador de textos, editor de presentaciones y hoja de cálculo).<text:s/>CD, SIEP, CCL.</text:p>
            <text:p text:style-name="P135">29. Conocer el concepto de Internet, su estructura, funcionamiento y sus servicios básicos, usándolos de forma segura y responsable. CD, CAA, CSC.</text:p>
            <text:p text:style-name="P136">30. Utilizar Internet de forma segura para buscar, publicar e intercambiar información a través de servicios web, citando correctamente el tipo de licencia del contenido (copyright o licencias colaborativas). CD, CAA, CSC, SIEP, CLL.</text:p>
          </table:table-cell>
        </table:table-row>
      </table:table>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imes, 'Times New Roman'" svg:font-family="Times, 'Times New Roman'" style:font-family-generic="system" style:font-pitch="variable"/>
    <style:font-face style:name="NewsGotT, NewsGotT" svg:font-family="NewsGotT, NewsGotT" style:font-family-generic="system"/>
    <style:font-face style:name="NewsGotT, 'Times New Roman'" svg:font-family="NewsGotT, 'Times New Roman'" style:font-family-generic="system"/>
    <style:font-face style:name="Calibri" svg:font-family="Calibri" style:font-family-generic="swiss" style:font-pitch="variable" svg:panose-1="2 15 5 2 2 2 4 3 2 4"/>
    <style:font-face style:name="Arial-BoldMT" svg:font-family="Arial-BoldMT" style:font-family-generic="system"/>
    <style:font-face style:name="NewsGotT-Regu" svg:font-family="NewsGotT-Regu" style:font-family-generic="swiss"/>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6" style:display-name="Título 6" style:family="paragraph" style:parent-style-name="Standard" style:next-style-name="Standard" style:default-outline-level="6">
      <style:paragraph-properties fo:keep-with-next="always" fo:text-align="end"/>
      <style:text-properties style:font-name="Tahoma" style:font-name-asian="Tahoma" style:font-name-complex="Tahoma" fo:font-weight="bold" style:font-weight-asian="bold" fo:color="#008000" fo:font-size="9pt" style:font-size-asian="9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Times New Roman" style:font-name-asian="SimSun, 宋体"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tiqueta" style:display-name="Etiqueta" style:family="paragraph" style:parent-style-name="Standard">
      <style:paragraph-properties text:number-lines="false" fo:margin-top="0.0833in" fo:margin-bottom="0.0833in"/>
      <style:text-properties fo:font-style="italic" style:font-style-asian="italic" style:font-style-complex="italic"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ítulo71" style:display-name="Título 71" style:family="paragraph" style:parent-style-name="Standard" style:list-style-name="WW8Num2">
      <style:paragraph-properties fo:keep-with-next="always" fo:keep-together="always" fo:margin-top="0.1388in"/>
      <style:text-properties style:font-name="Cambria" style:font-name-asian="Cambria" style:font-name-complex="Cambria" fo:font-style="italic" style:font-style-asian="italic" style:font-style-complex="italic" fo:hyphenate="false"/>
    </style:style>
    <style:style style:name="Normal1" style:display-name="Normal1" style:family="paragraph">
      <style:text-properties style:font-name="Times New Roman" style:font-name-asian="SimSun, 宋体" style:font-name-complex="Mangal" fo:hyphenate="false"/>
    </style:style>
    <style:style style:name="Body" style:display-name="Body" style:family="paragraph" style:parent-style-name="Standard">
      <style:text-properties style:font-name="Arial" style:font-name-asian="Arial" style:font-name-complex="Arial" fo:font-size="8.5pt" style:font-size-asian="8.5pt" style:font-size-complex="8.5pt" fo:language="en" fo:country="U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Textbody">
      <style:text-properties fo:hyphenate="false"/>
    </style:style>
    <style:style style:name="NormalWeb" style:display-name="Normal (Web)" style:family="paragraph" style:parent-style-name="Standard">
      <style:paragraph-properties fo:widows="2" fo:orphans="2" fo:margin-top="0.0694in" fo:margin-bottom="0.0986in" fo:line-height="120%"/>
      <style:text-properties style:font-name="Times, 'Times New Roman'" style:font-name-asian="Times New Roman" style:font-name-complex="Times New Roman" fo:font-size="10pt" style:font-size-asian="10pt" style:font-size-complex="10pt"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text-properties style:font-name="NewsGotT, NewsGotT" style:font-name-asian="NewsGotT, NewsGotT" style:font-name-complex="NewsGotT, NewsGotT" fo:color="#000000" fo:hyphenate="false"/>
    </style:style>
    <style:style style:name="CM28" style:display-name="CM28" style:family="paragraph" style:parent-style-name="Default" style:next-style-name="Default">
      <style:paragraph-properties fo:margin-bottom="0.2in"/>
      <style:text-properties style:use-window-font-color="true"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3" style:display-name="Fuente de párrafo predeter.3" style:family="text"/>
    <style:style style:name="Fuentedepárrafopredeter.2" style:display-name="Fuente de párrafo predeter.2" style:family="text"/>
    <style:style style:name="Fuentedepárrafopredeter.1" style:display-name="Fuente de párrafo predeter.1"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805in" fo:page-height="8.268in" style:print-orientation="landscape" fo:margin-top="0.7875in" fo:margin-left="1.5243in" fo:margin-bottom="0.7881in" fo:margin-right="1.30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2" style:parent-style-name="Fuentedepárrafopredeter." style:family="text">
      <style:text-properties style:language-complex="ar" style:country-complex="SA"/>
    </style:style>
    <style:style style:name="P3" style:parent-style-name="Título6" style:family="paragraph">
      <style:paragraph-properties fo:text-align="center"/>
      <style:text-properties fo:font-size="8pt" style:font-size-asian="8pt"/>
    </style:style>
    <style:style style:name="P4" style:parent-style-name="Standard" style:family="paragraph">
      <style:paragraph-properties fo:text-align="center"/>
      <style:text-properties style:font-name="Tahoma" style:font-name-complex="Tahoma" fo:font-weight="bold" style:font-weight-asian="bold" fo:color="#008000" fo:font-size="8pt" style:font-size-asian="8pt"/>
    </style:style>
    <style:style style:name="T5" style:parent-style-name="Fuentedepárrafopredeter." style:family="text">
      <style:text-properties style:language-complex="ar" style:country-complex="SA"/>
    </style:style>
    <style:style style:name="P6" style:parent-style-name="Standard" style:family="paragraph">
      <style:paragraph-properties fo:text-align="end"/>
    </style:style>
    <style:style style:name="T7" style:parent-style-name="Fuentedepárrafopredeter." style:family="text">
      <style:text-properties style:font-name="NewsGotT, 'Times New Roman'" style:font-name-complex="NewsGotT, 'Times New Roman'" fo:font-style="italic" style:font-style-asian="italic" style:font-style-complex="italic" fo:font-size="11pt" style:font-size-asian="11pt" style:font-size-complex="11pt" style:language-complex="ar" style:country-complex="SA"/>
    </style:style>
    <style:style style:name="T8" style:parent-style-name="Fuentedepárrafopredeter." style:family="text">
      <style:text-properties style:font-name="NewsGotT, 'Times New Roman'" style:font-name-complex="NewsGotT, 'Times New Roman'" fo:font-style="italic" style:font-style-asian="italic" style:font-style-complex="italic"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background" draw:fill="solid" draw:fill-color="#dddddd" draw:opacity="5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59264" draw:id="id0" draw:style-name="a0" draw:name="Marco1" text:anchor-type="paragraph" svg:x="6.67835in" svg:y="-0.32008in" svg:width="2.98333in" svg:height="0.31875in" style:rel-width="scale" style:rel-height="scale"><draw:text-box><text:h text:style-name="P3" text:outline-level="6">CONSEJERÍA DE EDUCACIÓN</text:h><text:p text:style-name="P4">Dirección General de Ordenación Educativa</text:p></draw:text-box><svg:title/><svg:desc/></draw:frame></text:span><text:span text:style-name="T5"><draw:frame draw:z-index="251660288" draw:style-name="a1" draw:name="Imagen2" text:anchor-type="paragraph" svg:x="-0.42992in" svg:y="-0.20157in" svg:width="2.34843in" svg:height="0.18071in" style:rel-width="scale" style:rel-height="scale"><draw:image xlink:href="media/image1.wmf" xlink:type="simple" xlink:show="embed" xlink:actuate="onLoad"/><svg:title/><svg:desc/></draw:frame></text:span></text:p>
      </style:header>
      <style:footer>
        <text:p text:style-name="P6"><text:span text:style-name="T7"><draw:custom-shape svg:x="-1.14291in" svg:y="-1.20906in" svg:width="0.99375in" svg:height="1.79236in" draw:z-index="251662336" draw:id="id1" draw:style-name="a2" draw:name="Forma libre 3" text:anchor-type="paragraph"><svg:title/><svg:desc/><text:p text:style-name="Normal"/><draw:enhanced-geometry draw:type="non-primitive" svg:viewBox="0 0 1431 2581" draw:enhanced-path="M ?f12 ?f13 L ?f14 ?f15 ?f16 ?f17 ?f18 ?f19 ?f12 ?f13 Z M ?f20 ?f21 L ?f22 ?f23 ?f24 ?f25 ?f26 ?f27 ?f28 ?f29 ?f30 ?f31 ?f20 ?f21 Z M ?f32 ?f33 L ?f18 ?f34 ?f12 ?f35 ?f36 ?f37 ?f32 ?f33 Z M ?f38 ?f39 L ?f40 ?f39 ?f41 ?f42 ?f43 ?f42 ?f38 ?f39 Z M ?f44 ?f45 L ?f46 ?f47 ?f48 ?f49 ?f50 ?f51 ?f52 ?f53 ?f54 ?f55 ?f56 ?f57 ?f58 ?f49 ?f59 ?f60 ?f58 ?f61 ?f56 ?f62 ?f63 ?f64 ?f50 ?f65 ?f66 ?f67 ?f48 ?f67 ?f68 ?f67 ?f69 ?f70 ?f71 ?f65 ?f72 ?f73 ?f74 ?f64 ?f74 ?f75 ?f74 ?f76 ?f77 ?f78 ?f79 ?f80 ?f81 ?f82 ?f83 ?f82 ?f84 ?f57 ?f85 ?f57 ?f86 ?f87 ?f88 ?f47 ?f89 ?f55 ?f90 ?f55 ?f41 ?f47 ?f40 ?f87 ?f91 ?f82 ?f91 ?f80 ?f40 ?f78 ?f41 ?f62 ?f92 ?f93 ?f94 ?f61 ?f95 ?f61 ?f96 ?f93 ?f97 ?f64 ?f98 ?f70 ?f99 ?f67 ?f100 ?f67 ?f17 ?f70 ?f101 ?f102 ?f103 ?f73 ?f104 ?f105 ?f106 ?f93 ?f106 ?f76 ?f106 ?f60 ?f107 ?f82 ?f108 ?f55 ?f17 ?f53 ?f109 ?f87 ?f98 ?f110 ?f111 ?f112 ?f109 ?f113 ?f17 ?f114 ?f115 ?f116 ?f117 ?f118 ?f92 ?f118 ?f37 ?f116 ?f41 ?f119 ?f94 ?f119 ?f120 ?f121 ?f122 ?f121 ?f122 ?f123 ?f92 ?f123 ?f40 ?f124 ?f125 ?f124 ?f38 ?f112 ?f46 ?f112 ?f46 ?f121 ?f126 ?f121 ?f83 ?f119 ?f127 ?f119 ?f127 ?f116 ?f86 ?f118 ?f128 ?f118 ?f129 ?f118 ?f72 ?f118 ?f130 ?f131 ?f44 ?f45 Z M ?f132 ?f133 L ?f132 ?f134 ?f125 ?f134 ?f125 ?f133 ?f132 ?f133 Z M ?f9 ?f135 L ?f136 ?f137 ?f138 ?f139 ?f140 ?f141 ?f142 ?f143 ?f144 ?f145 ?f146 ?f147 ?f148 ?f149 ?f150 ?f151 ?f150 ?f152 ?f153 ?f154 ?f155 ?f156 ?f142 ?f157 ?f158 ?f159 ?f9 ?f160 ?f9 ?f135 Z M ?f9 ?f161 L ?f138 ?f162 ?f144 ?f163 ?f153 ?f164 ?f148 ?f165 ?f166 ?f167 ?f168 ?f169 ?f170 ?f171 ?f172 ?f173 ?f174 ?f175 ?f176 ?f177 ?f178 ?f179 ?f176 ?f180 ?f166 ?f181 ?f170 ?f182 ?f183 ?f11 ?f184 ?f185 ?f186 ?f187 ?f188 ?f189 ?f188 ?f190 ?f188 ?f191 ?f192 ?f193 ?f194 ?f195 ?f184 ?f196 ?f178 ?f197 ?f198 ?f199 ?f200 ?f201 ?f176 ?f167 ?f174 ?f165 ?f172 ?f164 ?f202 ?f162 ?f166 ?f161 ?f146 ?f203 ?f140 ?f204 ?f138 ?f205 ?f206 ?f207 ?f9 ?f208 ?f9 ?f161 Z M ?f9 ?f179 L ?f209 ?f210 ?f209 ?f190 ?f209 ?f211 ?f212 ?f211 ?f213 ?f210 ?f214 ?f215 ?f216 ?f175 ?f140 ?f173 ?f153 ?f179 ?f150 ?f217 ?f150 ?f218 ?f150 ?f211 ?f219 ?f211 ?f219 ?f191 ?f220 ?f175 ?f153 ?f171 ?f155 ?f197 ?f142 ?f221 ?f212 ?f199 ?f222 ?f223 ?f9 ?f201 ?f9 ?f179 Z M ?f9 ?f224 L ?f225 ?f226 ?f213 ?f227 ?f148 ?f228 ?f168 ?f229 ?f230 ?f156 ?f202 ?f231 ?f219 ?f151 ?f219 ?f232 ?f233 ?f234 ?f200 ?f234 ?f235 ?f236 ?f178 ?f237 ?f220 ?f238 ?f178 ?f224 ?f192 ?f226 ?f239 ?f240 ?f241 ?f242 ?f243 ?f244 ?f245 ?f246 ?f247 ?f248 ?f249 ?f250 ?f251 ?f252 ?f253 ?f254 ?f255 ?f256 ?f257 ?f258 ?f259 ?f260 ?f261 ?f262 ?f263 ?f264 ?f265 ?f248 ?f266 ?f267 ?f268 ?f269 ?f8 ?f258 ?f270 ?f258 ?f271 ?f272 ?f273 ?f274 ?f275 ?f262 ?f276 ?f277 ?f278 ?f279 ?f273 ?f280 ?f281 ?f282 ?f283 ?f284 ?f285 ?f286 ?f270 ?f287 ?f288 ?f289 ?f290 ?f291 ?f292 ?f293 ?f294 ?f295 ?f268 ?f295 ?f296 ?f295 ?f297 ?f295 ?f298 ?f299 ?f300 ?f301 ?f302 ?f303 ?f304 ?f305 ?f306 ?f307 ?f308 ?f309 ?f310 ?f311 ?f312 ?f311 ?f313 ?f314 ?f315 ?f316 ?f249 ?f317 ?f318 ?f319 ?f198 ?f320 ?f213 ?f321 ?f222 ?f322 ?f136 ?f321 ?f323 ?f324 ?f9 ?f325 ?f9 ?f224 Z M ?f9 ?f326 L ?f158 ?f327 ?f155 ?f328 ?f230 ?f329 ?f178 ?f330 ?f331 ?f332 ?f247 ?f333 ?f334 ?f265 ?f335 ?f263 ?f336 ?f337 ?f259 ?f338 ?f265 ?f339 ?f340 ?f313 ?f273 ?f341 ?f342 ?f343 ?f344 ?f345 ?f346 ?f347 ?f348 ?f349 ?f32 ?f350 ?f351 ?f350 ?f352 ?f350 ?f353 ?f349 ?f354 ?f355 ?f356 ?f335 ?f357 ?f358 ?f359 ?f360 ?f361 ?f257 ?f362 ?f363 ?f364 ?f365 ?f104 ?f306 ?f366 ?f367 ?f368 ?f263 ?f369 ?f370 ?f120 ?f371 ?f40 ?f372 ?f373 ?f374 ?f85 ?f375 ?f126 ?f376 ?f377 ?f378 ?f46 ?f379 ?f48 ?f380 ?f381 ?f382 ?f59 ?f383 ?f384 ?f385 ?f386 ?f387 ?f388 ?f389 ?f390 ?f391 ?f392 ?f393 ?f394 ?f395 ?f396 ?f397 ?f398 ?f399 ?f400 ?f401 ?f400 ?f103 ?f50 ?f103 ?f50 ?f402 ?f403 ?f404 ?f66 ?f405 ?f48 ?f406 ?f69 ?f407 ?f408 ?f409 ?f410 ?f411 ?f412 ?f413 ?f414 ?f415 ?f81 ?f416 ?f84 ?f417 ?f125 ?f418 ?f88 ?f419 ?f420 ?f421 ?f92 ?f422 ?f120 ?f379 ?f423 ?f424 ?f425 ?f426 ?f427 ?f428 ?f17 ?f429 ?f430 ?f330 ?f431 ?f432 ?f433 ?f332 ?f434 ?f435 ?f406 ?f436 ?f357 ?f437 ?f438 ?f439 ?f440 ?f370 ?f441 ?f442 ?f443 ?f444 ?f445 ?f446 ?f351 ?f446 ?f447 ?f446 ?f448 ?f444 ?f449 ?f442 ?f450 ?f370 ?f451 ?f439 ?f452 ?f437 ?f453 ?f436 ?f292 ?f435 ?f297 ?f332 ?f261 ?f432 ?f338 ?f330 ?f454 ?f429 ?f455 ?f428 ?f350 ?f426 ?f251 ?f424 ?f456 ?f379 ?f457 ?f422 ?f458 ?f421 ?f459 ?f419 ?f176 ?f418 ?f170 ?f417 ?f220 ?f416 ?f153 ?f415 ?f142 ?f413 ?f213 ?f411 ?f216 ?f409 ?f136 ?f407 ?f206 ?f406 ?f460 ?f405 ?f461 ?f404 ?f461 ?f462 ?f9 ?f402 ?f9 ?f103 ?f9 ?f326 Z M ?f9 ?f347 L ?f138 ?f251 ?f148 ?f245 ?f233 ?f318 ?f463 ?f463 ?f464 ?f198 ?f465 ?f466 ?f358 ?f168 ?f467 ?f150 ?f261 ?f142 ?f268 ?f214 ?f270 ?f158 ?f276 ?f225 ?f468 ?f323 ?f469 ?f209 ?f470 ?f461 ?f351 ?f9 ?f471 ?f461 ?f472 ?f209 ?f473 ?f323 ?f474 ?f475 ?f476 ?f222 ?f362 ?f477 ?f478 ?f153 ?f427 ?f168 ?f423 ?f172 ?f479 ?f480 ?f88 ?f239 ?f129 ?f243 ?f412 ?f481 ?f48 ?f253 ?f59 ?f341 ?f384 ?f482 ?f483 ?f339 ?f392 ?f367 ?f484 ?f485 ?f486 ?f487 ?f488 ?f489 ?f490 ?f428 ?f491 ?f492 ?f493 ?f494 ?f495 ?f419 ?f496 ?f497 ?f498 ?f387 ?f499 ?f413 ?f500 ?f473 ?f501 ?f502 ?f503 ?f395 ?f504 ?f434 ?f505 ?f506 ?f505 ?f103 ?f507 ?f103 ?f507 ?f431 ?f491 ?f361 ?f508 ?f509 ?f510 ?f511 ?f490 ?f512 ?f513 ?f389 ?f488 ?f514 ?f515 ?f497 ?f516 ?f517 ?f518 ?f519 ?f400 ?f520 ?f396 ?f379 ?f521 ?f522 ?f483 ?f523 ?f524 ?f525 ?f52 ?f526 ?f527 ?f528 ?f529 ?f263 ?f83 ?f306 ?f38 ?f310 ?f86 ?f339 ?f37 ?f360 ?f120 ?f255 ?f122 ?f530 ?f531 ?f532 ?f478 ?f245 ?f462 ?f243 ?f361 ?f533 ?f534 ?f239 ?f535 ?f188 ?f512 ?f459 ?f536 ?f184 ?f26 ?f480 ?f351 ?f198 ?f470 ?f480 ?f537 ?f184 ?f538 ?f459 ?f539 ?f188 ?f8 ?f458 ?f296 ?f318 ?f540 ?f464 ?f541 ?f542 ?f315 ?f543 ?f253 ?f530 ?f544 ?f350 ?f456 ?f255 ?f243 ?f358 ?f186 ?f545 ?f183 ?f365 ?f153 ?f546 ?f222 ?f266 ?f9 ?f487 ?f9 ?f347 Z M ?f30 ?f317 L ?f30 ?f547 ?f12 ?f321 ?f548 ?f549 ?f16 ?f550 ?f551 ?f552 ?f553 ?f554 ?f555 ?f556 ?f344 ?f557 ?f344 ?f558 ?f344 ?f559 ?f344 ?f321 ?f344 ?f560 ?f344 ?f561 ?f562 ?f563 ?f562 ?f293 ?f344 ?f564 ?f562 ?f565 ?f566 ?f567 ?f450 ?f254 ?f568 ?f569 ?f555 ?f570 ?f571 ?f572 ?f346 ?f269 ?f469 ?f573 ?f574 ?f226 ?f470 ?f575 ?f548 ?f159 ?f548 ?f576 ?f32 ?f573 ?f577 ?f264 ?f578 ?f579 ?f578 ?f580 ?f581 ?f582 ?f583 ?f280 ?f351 ?f584 ?f18 ?f286 ?f585 ?f586 ?f30 ?f317 Z M ?f485 ?f587 L ?f485 ?f204 ?f8 ?f204 ?f8 ?f587 ?f485 ?f587 Z M ?f8 ?f588 L ?f8 ?f589 ?f342 ?f589 ?f342 ?f590 ?f283 ?f590 ?f283 ?f591 ?f340 ?f591 ?f340 ?f592 ?f340 ?f173 ?f593 ?f594 ?f288 ?f595 ?f539 ?f595 ?f344 ?f596 ?f562 ?f597 ?f566 ?f598 ?f599 ?f600 ?f450 ?f601 ?f602 ?f603 ?f468 ?f604 ?f566 ?f605 ?f562 ?f143 ?f562 ?f606 ?f562 ?f607 ?f566 ?f608 ?f538 ?f609 ?f468 ?f609 ?f450 ?f608 ?f610 ?f611 ?f568 ?f611 ?f612 ?f611 ?f553 ?f608 ?f449 ?f613 ?f537 ?f614 ?f537 ?f615 ?f449 ?f152 ?f346 ?f231 ?f571 ?f616 ?f612 ?f617 ?f602 ?f618 ?f468 ?f618 ?f538 ?f618 ?f344 ?f617 ?f619 ?f616 ?f451 ?f152 ?f342 ?f620 ?f275 ?f621 ?f622 ?f615 ?f278 ?f615 ?f273 ?f621 ?f294 ?f623 ?f306 ?f608 ?f296 ?f156 ?f446 ?f624 ?f261 ?f625 ?f259 ?f151 ?f626 ?f620 ?f627 ?f620 ?f628 ?f620 ?f257 ?f151 ?f629 ?f630 ?f336 ?f625 ?f631 ?f154 ?f358 ?f616 ?f315 ?f156 ?f632 ?f617 ?f253 ?f618 ?f530 ?f618 ?f465 ?f617 ?f251 ?f616 ?f544 ?f231 ?f532 ?f633 ?f532 ?f620 ?f532 ?f615 ?f544 ?f232 ?f634 ?f613 ?f465 ?f635 ?f255 ?f611 ?f347 ?f636 ?f350 ?f637 ?f253 ?f638 ?f530 ?f639 ?f530 ?f640 ?f530 ?f641 ?f530 ?f642 ?f643 ?f603 ?f253 ?f644 ?f347 ?f645 ?f335 ?f646 ?f360 ?f597 ?f647 ?f594 ?f266 ?f594 ?f296 ?f594 ?f528 ?f173 ?f648 ?f592 ?f648 ?f591 ?f261 ?f591 ?f261 ?f590 ?f627 ?f590 ?f627 ?f589 ?f485 ?f589 ?f485 ?f588 ?f8 ?f588 Z M ?f540 ?f179 L ?f261 ?f217 ?f446 ?f190 ?f265 ?f649 ?f266 ?f649 ?f271 ?f649 ?f283 ?f210 ?f273 ?f179 ?f540 ?f179 Z M ?f650 ?f250 L ?f275 ?f570 ?f453 ?f264 ?f290 ?f573 ?f485 ?f651 ?f446 ?f652 ?f261 ?f653 ?f654 ?f250 ?f647 ?f569 ?f308 ?f655 ?f257 ?f264 ?f335 ?f570 ?f530 ?f246 ?f251 ?f573 ?f656 ?f267 ?f245 ?f657 ?f457 ?f658 ?f241 ?f224 ?f659 ?f660 ?f188 ?f576 ?f459 ?f227 ?f457 ?f651 ?f544 ?f661 ?f192 ?f662 ?f174 ?f663 ?f170 ?f135 ?f202 ?f639 ?f202 ?f664 ?f202 ?f640 ?f170 ?f640 ?f233 ?f664 ?f665 ?f639 ?f176 ?f639 ?f178 ?f639 ?f194 ?f640 ?f192 ?f666 ?f186 ?f642 ?f463 ?f667 ?f239 ?f600 ?f331 ?f668 ?f241 ?f669 ?f235 ?f670 ?f671 ?f201 ?f245 ?f672 ?f542 ?f195 ?f481 ?f673 ?f532 ?f218 ?f251 ?f179 ?f465 ?f193 ?f674 ?f177 ?f643 ?f675 ?f334 ?f676 ?f347 ?f676 ?f315 ?f675 ?f335 ?f177 ?f677 ?f177 ?f358 ?f177 ?f628 ?f193 ?f310 ?f193 ?f312 ?f676 ?f315 ?f678 ?f350 ?f208 ?f530 ?f588 ?f251 ?f679 ?f532 ?f667 ?f656 ?f680 ?f481 ?f603 ?f249 ?f681 ?f249 ?f682 ?f249 ?f639 ?f481 ?f590 ?f532 ?f683 ?f544 ?f137 ?f634 ?f139 ?f674 ?f606 ?f532 ?f607 ?f542 ?f608 ?f456 ?f662 ?f245 ?f613 ?f684 ?f232 ?f684 ?f620 ?f684 ?f625 ?f684 ?f154 ?f245 ?f616 ?f247 ?f685 ?f481 ?f686 ?f251 ?f687 ?f643 ?f687 ?f347 ?f687 ?f335 ?f228 ?f631 ?f686 ?f629 ?f685 ?f541 ?f617 ?f627 ?f624 ?f308 ?f156 ?f647 ?f617 ?f688 ?f689 ?f283 ?f238 ?f690 ?f630 ?f691 ?f624 ?f452 ?f154 ?f278 ?f154 ?f539 ?f154 ?f622 ?f154 ?f276 ?f616 ?f692 ?f617 ?f342 ?f685 ?f693 ?f689 ?f694 ?f228 ?f650 ?f687 ?f562 ?f687 ?f538 ?f695 ?f599 ?f695 ?f610 ?f687 ?f612 ?f687 ?f449 ?f696 ?f469 ?f689 ?f697 ?f685 ?f698 ?f618 ?f699 ?f156 ?f700 ?f625 ?f701 ?f151 ?f701 ?f234 ?f701 ?f613 ?f699 ?f149 ?f697 ?f145 ?f702 ?f703 ?f704 ?f141 ?f555 ?f589 ?f571 ?f682 ?f553 ?f642 ?f553 ?f680 ?f571 ?f679 ?f702 ?f588 ?f555 ?f705 ?f704 ?f207 ?f450 ?f204 ?f693 ?f675 ?f706 ?f673 ?f451 ?f191 ?f650 ?f190 ?f619 ?f211 ?f538 ?f215 ?f602 ?f175 ?f537 ?f167 ?f551 ?f164 ?f707 ?f163 ?f699 ?f162 ?f700 ?f162 ?f701 ?f163 ?f448 ?f164 ?f708 ?f201 ?f709 ?f592 ?f710 ?f195 ?f710 ?f676 ?f348 ?f675 ?f470 ?f193 ?f14 ?f215 ?f548 ?f595 ?f578 ?f197 ?f581 ?f201 ?f711 ?f163 ?f711 ?f712 ?f581 ?f669 ?f577 ?f679 ?f577 ?f644 ?f577 ?f664 ?f581 ?f145 ?f711 ?f662 ?f711 ?f620 ?f711 ?f152 ?f711 ?f624 ?f581 ?f156 ?f578 ?f618 ?f14 ?f695 ?f709 ?f238 ?f448 ?f713 ?f700 ?f575 ?f697 ?f660 ?f555 ?f714 ?f602 ?f653 ?f599 ?f246 ?f715 ?f269 ?f562 ?f248 ?f619 ?f572 ?f650 ?f250 Z M ?f716 ?f717 L ?f412 ?f718 ?f128 ?f719 ?f720 ?f556 ?f89 ?f552 ?f35 ?f558 ?f40 ?f721 ?f21 ?f722 ?f531 ?f723 ?f366 ?f556 ?f17 ?f724 ?f725 ?f719 ?f726 ?f727 ?f361 ?f728 ?f361 ?f729 ?f730 ?f731 ?f730 ?f732 ?f733 ?f556 ?f434 ?f734 ?f735 ?f311 ?f735 ?f736 ?f737 ?f301 ?f738 ?f739 ?f740 ?f741 ?f742 ?f743 ?f744 ?f565 ?f745 ?f579 ?f746 ?f272 ?f733 ?f580 ?f506 ?f747 ?f431 ?f254 ?f430 ?f274 ?f17 ?f569 ?f111 ?f572 ?f425 ?f267 ?f748 ?f749 ?f750 ?f751 ?f752 ?f160 ?f94 ?f651 ?f753 ?f754 ?f40 ?f159 ?f90 ?f236 ?f35 ?f695 ?f755 ?f157 ?f85 ?f152 ?f720 ?f620 ?f83 ?f614 ?f81 ?f613 ?f77 ?f609 ?f72 ?f756 ?f529 ?f143 ?f757 ?f135 ?f408 ?f642 ?f527 ?f758 ?f527 ?f759 ?f381 ?f644 ?f58 ?f603 ?f524 ?f141 ?f483 ?f135 ?f760 ?f605 ?f761 ?f635 ?f762 ?f620 ?f763 ?f152 ?f764 ?f154 ?f59 ?f616 ?f765 ?f617 ?f63 ?f685 ?f52 ?f689 ?f66 ?f766 ?f44 ?f767 ?f410 ?f768 ?f412 ?f658 ?f72 ?f242 ?f77 ?f244 ?f81 ?f653 ?f769 ?f248 ?f125 ?f250 ?f86 ?f252 ?f770 ?f254 ?f770 ?f771 ?f755 ?f655 ?f755 ?f772 ?f755 ?f258 ?f127 ?f773 ?f127 ?f774 ?f420 ?f579 ?f89 ?f747 ?f128 ?f747 ?f81 ?f747 ?f775 ?f565 ?f414 ?f582 ?f529 ?f279 ?f776 ?f579 ?f410 ?f567 ?f71 ?f260 ?f527 ?f258 ?f44 ?f274 ?f48 ?f772 ?f403 ?f262 ?f50 ?f262 ?f52 ?f772 ?f59 ?f277 ?f777 ?f579 ?f763 ?f580 ?f778 ?f779 ?f778 ?f780 ?f384 ?f781 ?f777 ?f782 ?f386 ?f564 ?f388 ?f783 ?f784 ?f785 ?f786 ?f314 ?f787 ?f722 ?f508 ?f321 ?f788 ?f789 ?f790 ?f718 ?f495 ?f789 ?f791 ?f718 ?f792 ?f718 ?f793 ?f794 ?f795 ?f796 ?f499 ?f797 ?f496 ?f798 ?f500 ?f732 ?f498 ?f799 ?f793 ?f800 ?f792 ?f554 ?f801 ?f554 ?f790 ?f802 ?f803 ?f804 ?f805 ?f806 ?f807 ?f808 ?f809 ?f810 ?f811 ?f812 ?f813 ?f814 ?f786 ?f815 ?f816 ?f558 ?f817 ?f818 ?f819 ?f732 ?f819 ?f820 ?f819 ?f821 ?f822 ?f719 ?f784 ?f559 ?f516 ?f823 ?f824 ?f825 ?f763 ?f311 ?f68 ?f301 ?f408 ?f736 ?f763 ?f320 ?f777 ?f826 ?f716 ?f717 Z M ?f827 ?f252 L ?f827 ?f828 ?f829 ?f240 ?f830 ?f660 ?f831 ?f832 ?f535 ?f227 ?f833 ?f713 ?f833 ?f767 ?f834 ?f236 ?f834 ?f696 ?f835 ?f618 ?f836 ?f231 ?f836 ?f151 ?f835 ?f614 ?f835 ?f662 ?f836 ?f608 ?f438 ?f606 ?f356 ?f636 ?f473 ?f604 ?f837 ?f135 ?f838 ?f640 ?f839 ?f642 ?f440 ?f667 ?f840 ?f646 ?f841 ?f668 ?f842 ?f587 ?f842 ?f596 ?f843 ?f203 ?f838 ?f161 ?f356 ?f163 ?f834 ?f201 ?f474 ?f672 ?f742 ?f595 ?f735 ?f195 ?f844 ?f175 ?f845 ?f676 ?f846 ?f177 ?f462 ?f673 ?f401 ?f217 ?f847 ?f217 ?f847 ?f215 ?f401 ?f193 ?f725 ?f175 ?f430 ?f595 ?f848 ?f175 ?f107 ?f673 ?f103 ?f191 ?f108 ?f210 ?f101 ?f849 ?f850 ?f217 ?f107 ?f195 ?f366 ?f196 ?f100 ?f594 ?f111 ?f675 ?f531 ?f673 ?f15 ?f673 ?f98 ?f179 ?f851 ?f215 ?f425 ?f179 ?f97 ?f179 ?f97 ?f673 ?f97 ?f193 ?f851 ?f175 ?f368 ?f196 ?f852 ?f672 ?f98 ?f197 ?f531 ?f199 ?f853 ?f169 ?f366 ?f201 ?f104 ?f591 ?f106 ?f165 ?f854 ?f163 ?f855 ?f203 ?f831 ?f587 ?f535 ?f135 ?f856 ?f663 ?f742 ?f606 ?f476 ?f147 ?f844 ?f608 ?f361 ?f609 ?f857 ?f149 ?f399 ?f635 ?f858 ?f232 ?f858 ?f621 ?f433 ?f624 ?f433 ?f695 ?f858 ?f859 ?f399 ?f227 ?f845 ?f768 ?f361 ?f860 ?f735 ?f751 ?f359 ?f267 ?f856 ?f269 ?f827 ?f252 Z M ?f471 ?f861 L ?f862 ?f299 ?f353 ?f863 ?f864 ?f780 ?f864 ?f865 ?f864 ?f866 ?f867 ?f248 ?f868 ?f242 ?f869 ?f657 ?f443 ?f658 ?f471 ?f754 ?f28 ?f617 ?f870 ?f154 ?f871 ?f630 ?f22 ?f635 ?f871 ?f143 ?f870 ?f663 ?f870 ?f589 ?f445 ?f683 ?f352 ?f641 ?f872 ?f667 ?f352 ?f873 ?f352 ?f207 ?f352 ?f204 ?f352 ?f161 ?f874 ?f163 ?f445 ?f165 ?f875 ?f167 ?f870 ?f169 ?f22 ?f221 ?f22 ?f171 ?f876 ?f594 ?f876 ?f676 ?f876 ?f193 ?f22 ?f179 ?f870 ?f191 ?f874 ?f191 ?f877 ?f217 ?f862 ?f210 ?f878 ?f190 ?f536 ?f218 ?f879 ?f210 ?f472 ?f210 ?f880 ?f218 ?f881 ?f218 ?f882 ?f218 ?f842 ?f218 ?f883 ?f218 ?f839 ?f218 ?f356 ?f649 ?f835 ?f884 ?f827 ?f187 ?f856 ?f885 ?f534 ?f886 ?f742 ?f885 ?f476 ?f885 ?f361 ?f187 ?f399 ?f887 ?f888 ?f887 ?f846 ?f889 ?f462 ?f884 ?f506 ?f211 ?f726 ?f649 ?f433 ?f210 ?f855 ?f217 ?f844 ?f217 ?f737 ?f191 ?f359 ?f179 ?f890 ?f177 ?f829 ?f175 ?f833 ?f173 ?f891 ?f171 ?f838 ?f199 ?f843 ?f169 ?f840 ?f591 ?f842 ?f163 ?f892 ?f161 ?f441 ?f203 ?f893 ?f205 ?f893 ?f597 ?f441 ?f668 ?f472 ?f588 ?f892 ?f758 ?f881 ?f644 ?f354 ?f641 ?f842 ?f682 ?f841 ?f639 ?f883 ?f637 ?f840 ?f139 ?f440 ?f663 ?f512 ?f703 ?f843 ?f894 ?f839 ?f606 ?f895 ?f611 ?f895 ?f896 ?f895 ?f623 ?f895 ?f633 ?f838 ?f617 ?f837 ?f686 ?f837 ?f236 ?f837 ?f767 ?f473 ?f651 ?f356 ?f575 ?f897 ?f832 ?f438 ?f224 ?f836 ?f226 ?f835 ?f714 ?f834 ?f244 ?f833 ?f246 ?f834 ?f264 ?f834 ?f655 ?f833 ?f274 ?f535 ?f260 ?f831 ?f279 ?f357 ?f781 ?f746 ?f284 ?f856 ?f287 ?f744 ?f291 ?f534 ?f898 ?f406 ?f899 ?f359 ?f723 ?f900 ?f798 ?f742 ?f901 ?f738 ?f557 ?f737 ?f814 ?f737 ?f804 ?f737 ?f902 ?f746 ?f42 ?f829 ?f728 ?f438 ?f732 ?f895 ?f800 ?f440 ?f728 ?f881 ?f550 ?f354 ?f903 ?f471 ?f861 Z M ?f737 ?f904 L ?f738 ?f116 ?f740 ?f905 ?f742 ?f906 ?f742 ?f907 ?f900 ?f124 ?f406 ?f908 ?f406 ?f909 ?f534 ?f910 ?f534 ?f911 ?f474 ?f912 ?f897 ?f913 ?f441 ?f914 ?f536 ?f915 ?f862 ?f916 ?f869 ?f914 ?f917 ?f918 ?f26 ?f919 ?f876 ?f916 ?f18 ?f919 ?f20 ?f918 ?f16 ?f914 ?f701 ?f920 ?f346 ?f921 ?f602 ?f922 ?f619 ?f909 ?f451 ?f921 ?f706 ?f920 ?f693 ?f124 ?f923 ?f916 ?f342 ?f915 ?f276 ?f924 ?f562 ?f925 ?f451 ?f926 ?f693 ?f927 ?f923 ?f928 ?f923 ?f929 ?f923 ?f930 ?f693 ?f931 ?f706 ?f727 ?f694 ?f804 ?f344 ?f802 ?f450 ?f554 ?f704 ?f932 ?f469 ?f932 ?f699 ?f933 ?f348 ?f806 ?f581 ?f728 ?f12 ?f826 ?f12 ?f549 ?f30 ?f554 ?f445 ?f934 ?f445 ?f734 ?f536 ?f556 ?f935 ?f814 ?f512 ?f936 ?f837 ?f937 ?f897 ?f938 ?f836 ?f810 ?f834 ?f802 ?f535 ?f939 ?f737 ?f904 Z M ?f450 ?f940 L ?f599 ?f941 ?f468 ?f121 ?f715 ?f942 ?f538 ?f943 ?f566 ?f944 ?f344 ?f945 ?f568 ?f946 ?f537 ?f947 ?f574 ?f909 ?f447 ?f908 ?f578 ?f922 ?f12 ?f948 ?f585 ?f949 ?f876 ?f949 ?f870 ?f921 ?f874 ?f949 ?f875 ?f948 ?f450 ?f940 Z M ?f602 ?f950 L ?f352 ?f947 ?f536 ?f908 ?f838 ?f951 ?f952 ?f943 ?f834 ?f953 ?f836 ?f954 ?f891 ?f955 ?f473 ?f956 ?f837 ?f57 ?f838 ?f60 ?f838 ?f957 ?f838 ?f958 ?f895 ?f959 ?f843 ?f811 ?f512 ?f960 ?f880 ?f961 ?f879 ?f960 ?f843 ?f962 ?f895 ?f963 ?f838 ?f964 ?f835 ?f964 ?f835 ?f965 ?f438 ?f398 ?f891 ?f966 ?f891 ?f967 ?f891 ?f786 ?f438 ?f968 ?f835 ?f959 ?f835 ?f969 ?f835 ?f957 ?f835 ?f60 ?f834 ?f82 ?f833 ?f970 ?f831 ?f971 ?f357 ?f112 ?f745 ?f121 ?f406 ?f972 ?f406 ?f973 ?f359 ?f941 ?f740 ?f954 ?f735 ?f974 ?f735 ?f971 ?f735 ?f975 ?f735 ?f956 ?f735 ?f970 ?f476 ?f55 ?f434 ?f87 ?f844 ?f82 ?f361 ?f49 ?f857 ?f80 ?f433 ?f78 ?f888 ?f76 ?f845 ?f61 ?f361 ?f61 ?f737 ?f62 ?f730 ?f67 ?f738 ?f976 ?f359 ?f977 ?f978 ?f979 ?f856 ?f980 ?f474 ?f809 ?f827 ?f816 ?f829 ?f981 ?f357 ?f982 ?f357 ?f396 ?f357 ?f963 ?f357 ?f983 ?f829 ?f984 ?f829 ?f524 ?f829 ?f381 ?f357 ?f985 ?f830 ?f986 ?f987 ?f988 ?f834 ?f71 ?f891 ?f71 ?f473 ?f71 ?f512 ?f989 ?f842 ?f990 ?f472 ?f412 ?f878 ?f529 ?f353 ?f991 ?f862 ?f992 ?f917 ?f993 ?f877 ?f775 ?f875 ?f81 ?f994 ?f72 ?f16 ?f993 ?f994 ?f129 ?f470 ?f769 ?f22 ?f373 ?f870 ?f995 ?f28 ?f89 ?f874 ?f132 ?f26 ?f117 ?f471 ?f21 ?f867 ?f15 ?f996 ?f107 ?f874 ?f853 ?f997 ?f998 ?f581 ?f999 ?f348 ?f998 ?f1000 ?f430 ?f698 ?f1001 ?f469 ?f427 ?f553 ?f25 ?f555 ?f852 ?f568 ?f427 ?f602 ?f23 ?f450 ?f15 ?f450 ?f98 ?f599 ?f851 ?f599 ?f425 ?f450 ?f97 ?f610 ?f29 ?f568 ?f748 ?f704 ?f369 ?f612 ?f423 ?f571 ?f31 ?f553 ?f479 ?f553 ?f37 ?f346 ?f90 ?f346 ?f89 ?f553 ?f127 ?f553 ?f43 ?f702 ?f85 ?f555 ?f1002 ?f568 ?f84 ?f468 ?f81 ?f619 ?f992 ?f278 ?f990 ?f283 ?f1003 ?f285 ?f988 ?f453 ?f69 ?f288 ?f1004 ?f340 ?f403 ?f1005 ?f130 ?f528 ?f381 ?f266 ?f63 ?f485 ?f56 ?f485 ?f1006 ?f485 ?f778 ?f485 ?f763 ?f485 ?f984 ?f485 ?f1007 ?f298 ?f394 ?f265 ?f1008 ?f265 ?f981 ?f1009 ?f809 ?f446 ?f980 ?f300 ?f1010 ?f688 ?f1011 ?f261 ?f976 ?f540 ?f1012 ?f306 ?f1013 ?f338 ?f102 ?f308 ?f62 ?f312 ?f87 ?f627 ?f950 ?f1014 ?f941 ?f541 ?f972 ?f628 ?f912 ?f629 ?f1015 ?f336 ?f1016 ?f631 ?f910 ?f455 ?f909 ?f358 ?f908 ?f677 ?f949 ?f335 ?f1017 ?f335 ?f914 ?f335 ?f907 ?f335 ?f1018 ?f315 ?f927 ?f255 ?f931 ?f1019 ?f938 ?f347 ?f810 ?f632 ?f800 ?f334 ?f934 ?f465 ?f818 ?f656 ?f821 ?f542 ?f556 ?f245 ?f823 ?f671 ?f734 ?f671 ?f794 ?f671 ?f789 ?f465 ?f1020 ?f347 ?f903 ?f358 ?f821 ?f336 ?f731 ?f541 ?f550 ?f626 ?f938 ?f302 ?f927 ?f688 ?f118 ?f263 ?f1021 ?f446 ?f926 ?f1009 ?f1022 ?f265 ?f924 ?f298 ?f1023 ?f297 ?f921 ?f266 ?f908 ?f266 ?f910 ?f266 ?f951 ?f266 ?f944 ?f266 ?f972 ?f296 ?f1024 ?f648 ?f941 ?f1005 ?f950 ?f593 ?f87 ?f1025 ?f75 ?f1026 ?f1013 ?f271 ?f1027 ?f1028 ?f977 ?f283 ?f1029 ?f1030 ?f1031 ?f283 ?f1032 ?f1030 ?f1033 ?f281 ?f966 ?f691 ?f1034 ?f278 ?f962 ?f275 ?f1008 ?f693 ?f1035 ?f650 ?f1036 ?f562 ?f398 ?f599 ?f962 ?f566 ?f1033 ?f650 ?f1037 ?f602 ?f1038 ?f538 ?f1039 ?f706 ?f1040 ?f276 ?f960 ?f276 ?f1041 ?f342 ?f1010 ?f344 ?f958 ?f715 ?f1042 ?f468 ?f1012 ?f599 ?f1043 ?f610 ?f1044 ?f610 ?f76 ?f610 ?f57 ?f602 ?f950 Z M ?f867 ?f1045 L ?f864 ?f1045 ?f536 ?f96 ?f893 ?f369 ?f892 ?f1046 ?f882 ?f23 ?f841 ?f17 ?f882 ?f101 ?f441 ?f1047 ?f935 ?f1048 ?f864 ?f847 ?f353 ?f401 ?f353 ?f725 ?f353 ?f462 ?f935 ?f362 ?f1049 ?f433 ?f996 ?f857 ?f872 ?f844 ?f352 ?f405 ?f874 ?f1050 ?f870 ?f738 ?f585 ?f1051 ?f583 ?f359 ?f578 ?f1052 ?f1053 ?f738 ?f448 ?f1050 ?f537 ?f405 ?f553 ?f1054 ?f555 ?f857 ?f610 ?f1055 ?f599 ?f362 ?f619 ?f1056 ?f693 ?f1057 ?f278 ?f15 ?f342 ?f427 ?f619 ?f99 ?f344 ?f853 ?f566 ?f1058 ?f450 ?f1057 ?f702 ?f1001 ?f698 ?f854 ?f709 ?f404 ?f581 ?f847 ?f876 ?f404 ?f352 ?f1048 ?f24 ?f506 ?f472 ?f23 ?f867 ?f1045 Z M ?f566 ?f423 L ?f344 ?f369 ?f619 ?f748 ?f650 ?f97 ?f650 ?f851 ?f275 ?f29 ?f276 ?f115 ?f692 ?f1045 ?f275 ?f752 ?f451 ?f120 ?f562 ?f94 ?f715 ?f33 ?f450 ?f753 ?f599 ?f120 ?f715 ?f115 ?f538 ?f96 ?f566 ?f423 Z M ?f373 ?f76 L ?f86 ?f61 ?f85 ?f61 ?f769 ?f61 ?f84 ?f93 ?f84 ?f64 ?f129 ?f102 ?f129 ?f70 ?f83 ?f1059 ?f128 ?f1013 ?f74 ?f1060 ?f988 ?f1061 ?f69 ?f1062 ?f48 ?f1062 ?f403 ?f1062 ?f130 ?f1061 ?f63 ?f1063 ?f56 ?f1060 ?f59 ?f1013 ?f1064 ?f70 ?f384 ?f105 ?f763 ?f75 ?f763 ?f76 ?f777 ?f80 ?f763 ?f57 ?f384 ?f55 ?f764 ?f53 ?f59 ?f950 ?f381 ?f112 ?f716 ?f951 ?f1065 ?f39 ?f79 ?f39 ?f1002 ?f808 ?f479 ?f808 ?f120 ?f1066 ?f369 ?f928 ?f106 ?f944 ?f478 ?f943 ?f107 ?f941 ?f108 ?f45 ?f107 ?f950 ?f848 ?f1067 ?f364 ?f53 ?f998 ?f47 ?f402 ?f82 ?f847 ?f60 ?f847 ?f93 ?f402 ?f1044 ?f364 ?f1059 ?f106 ?f1068 ?f107 ?f1043 ?f108 ?f1061 ?f850 ?f1062 ?f111 ?f1012 ?f15 ?f1062 ?f852 ?f1062 ?f425 ?f1043 ?f369 ?f1013 ?f1045 ?f65 ?f120 ?f102 ?f94 ?f102 ?f33 ?f65 ?f479 ?f65 ?f40 ?f67 ?f89 ?f1013 ?f1069 ?f1043 ?f373 ?f76 Z M ?f764 ?f686 L ?f763 ?f229 ?f1070 ?f685 ?f761 ?f616 ?f388 ?f625 ?f1071 ?f151 ?f392 ?f635 ?f1072 ?f756 ?f400 ?f663 ?f483 ?f644 ?f777 ?f666 ?f384 ?f667 ?f130 ?f705 ?f130 ?f191 ?f505 ?f191 ?f10 ?f821 ?f505 ?f1073 ?f1074 ?f552 ?f1074 ?f1075 ?f1076 ?f796 ?f1077 ?f789 ?f1078 ?f1020 ?f1079 ?f322 ?f1080 ?f321 ?f1081 ?f320 ?f1082 ?f325 ?f791 ?f319 ?f1083 ?f319 ?f1084 ?f319 ?f790 ?f319 ?f493 ?f722 ?f1085 ?f317 ?f507 ?f1086 ?f1087 ?f309 ?f513 ?f1088 ?f1089 ?f1090 ?f521 ?f280 ?f1071 ?f781 ?f761 ?f780 ?f388 ?f279 ?f1007 ?f579 ?f1007 ?f774 ?f388 ?f773 ?f1091 ?f866 ?f764 ?f655 ?f130 ?f1092 ?f130 ?f227 ?f764 ?f686 Z M ?f130 ?f1040 L ?f765 ?f1093 ?f58 ?f816 ?f716 ?f786 ?f764 ?f1094 ?f763 ?f968 ?f483 ?f1041 ?f761 ?f1029 ?f1091 ?f1095 ?f1007 ?f1096 ?f1097 ?f977 ?f1071 ?f1098 ?f1071 ?f1099 ?f1071 ?f958 ?f1097 ?f976 ?f1007 ?f1100 ?f1091 ?f1027 ?f390 ?f1063 ?f1101 ?f1068 ?f1102 ?f70 ?f396 ?f62 ?f1103 ?f60 ?f1104 ?f47 ?f1105 ?f970 ?f824 ?f975 ?f1106 ?f955 ?f516 ?f954 ?f486 ?f953 ?f1107 ?f942 ?f515 ?f944 ?f819 ?f1015 ?f816 ?f913 ?f1108 ?f908 ?f1103 ?f949 ?f518 ?f915 ?f1108 ?f906 ?f1105 ?f1018 ?f824 ?f1109 ?f1110 ?f1021 ?f1106 ?f39 ?f1106 ?f936 ?f516 ?f937 ?f486 ?f810 ?f1111 ?f1112 ?f760 ?f42 ?f761 ?f728 ?f777 ?f554 ?f1070 ?f557 ?f1007 ?f1113 ?f388 ?f718 ?f1114 ?f1073 ?f518 ?f559 ?f1105 ?f721 ?f1110 ?f821 ?f1106 ?f549 ?f516 ?f820 ?f516 ?f901 ?f1115 ?f731 ?f1107 ?f933 ?f784 ?f815 ?f515 ?f812 ?f819 ?f808 ?f1089 ?f802 ?f488 ?f806 ?f513 ?f937 ?f490 ?f727 ?f1116 ?f931 ?f1117 ?f930 ?f805 ?f1118 ?f1084 ?f902 ?f1119 ?f1118 ?f1083 ?f936 ?f1120 ?f42 ?f791 ?f1112 ?f791 ?f806 ?f1120 ?f728 ?f792 ?f802 ?f793 ?f938 ?f498 ?f806 ?f1080 ?f806 ?f499 ?f806 ?f1079 ?f806 ?f1078 ?f802 ?f1077 ?f810 ?f1076 ?f554 ?f505 ?f717 ?f505 ?f34 ?f130 ?f34 ?f130 ?f1040 Z M ?f58 ?f799 L ?f777 ?f804 ?f390 ?f932 ?f1121 ?f902 ?f1103 ?f1118 ?f1103 ?f929 ?f400 ?f927 ?f400 ?f926 ?f400 ?f905 ?f398 ?f134 ?f396 ?f1122 ?f1072 ?f1123 ?f392 ?f909 ?f518 ?f911 ?f1106 ?f1015 ?f824 ?f912 ?f1108 ?f943 ?f1104 ?f113 ?f484 ?f940 ?f1114 ?f112 ?f400 ?f950 ?f398 ?f51 ?f396 ?f970 ?f1111 ?f49 ?f760 ?f76 ?f1097 ?f64 ?f388 ?f65 ?f761 ?f1059 ?f777 ?f1061 ?f763 ?f957 ?f384 ?f1100 ?f384 ?f1124 ?f384 ?f1125 ?f763 ?f958 ?f1070 ?f969 ?f386 ?f1099 ?f1070 ?f1011 ?f384 ?f1096 ?f524 ?f1126 ?f59 ?f1127 ?f56 ?f490 ?f63 ?f809 ?f52 ?f811 ?f50 ?f1094 ?f66 ?f1094 ?f48 ?f811 ?f527 ?f809 ?f46 ?f490 ?f776 ?f490 ?f529 ?f1128 ?f414 ?f1128 ?f79 ?f490 ?f1069 ?f811 ?f25 ?f811 ?f531 ?f809 ?f851 ?f1031 ?f1129 ?f1060 ?f726 ?f1059 ?f846 ?f70 ?f404 ?f102 ?f726 ?f102 ?f506 ?f73 ?f431 ?f64 ?f401 ?f1044 ?f847 ?f62 ?f847 ?f93 ?f401 ?f1130 ?f1129 ?f78 ?f1129 ?f80 ?f462 ?f49 ?f506 ?f57 ?f362 ?f47 ?f726 ?f55 ?f846 ?f110 ?f433 ?f110 ?f845 ?f53 ?f857 ?f956 ?f845 ?f1067 ?f845 ?f971 ?f857 ?f45 ?f855 ?f112 ?f730 ?f940 ?f733 ?f113 ?f434 ?f973 ?f735 ?f1131 ?f737 ?f912 ?f737 ?f1015 ?f737 ?f1016 ?f737 ?f947 ?f735 ?f913 ?f434 ?f922 ?f733 ?f1132 ?f844 ?f907 ?f730 ?f906 ?f730 ?f905 ?f855 ?f116 ?f857 ?f1133 ?f857 ?f939 ?f857 ?f936 ?f725 ?f927 ?f854 ?f933 ?f15 ?f802 ?f427 ?f798 ?f13 ?f823 ?f115 ?f796 ?f31 ?f821 ?f41 ?f812 ?f43 ?f729 ?f86 ?f549 ?f85 ?f826 ?f79 ?f724 ?f1065 ?f1073 ?f58 ?f799 Z N" draw:text-areas="?f1134 ?f1136 ?f1135 ?f113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draw:equation draw:name="f7" draw:formula="?f4 / 2581"/><draw:equation draw:name="f8" draw:formula="360"/><draw:equation draw:name="f9" draw:formula="0"/><draw:equation draw:name="f10" draw:formula="1431"/><draw:equation draw:name="f11" draw:formula="2581"/><draw:equation draw:name="f12" draw:formula="557"/><draw:equation draw:name="f13" draw:formula="909"/><draw:equation draw:name="f14" draw:formula="524"/><draw:equation draw:name="f15" draw:formula="897"/><draw:equation draw:name="f16" draw:formula="529"/><draw:equation draw:name="f17" draw:formula="877"/><draw:equation draw:name="f18" draw:formula="564"/><draw:equation draw:name="f19" draw:formula="889"/><draw:equation draw:name="f20" draw:formula="552"/><draw:equation draw:name="f21" draw:formula="957"/><draw:equation draw:name="f22" draw:formula="579"/><draw:equation draw:name="f23" draw:formula="894"/><draw:equation draw:name="f24" draw:formula="611"/><draw:equation draw:name="f25" draw:formula="912"/><draw:equation draw:name="f26" draw:formula="601"/><draw:equation draw:name="f27" draw:formula="932"/><draw:equation draw:name="f28" draw:formula="589"/><draw:equation draw:name="f29" draw:formula="924"/><draw:equation draw:name="f30" draw:formula="572"/><draw:equation draw:name="f31" draw:formula="964"/><draw:equation draw:name="f32" draw:formula="539"/><draw:equation draw:name="f33" draw:formula="972"/><draw:equation draw:name="f34" draw:formula="982"/><draw:equation draw:name="f35" draw:formula="1001"/><draw:equation draw:name="f36" draw:formula="532"/><draw:equation draw:name="f37" draw:formula="989"/><draw:equation draw:name="f38" draw:formula="1034"/><draw:equation draw:name="f39" draw:formula="1687"/><draw:equation draw:name="f40" draw:formula="984"/><draw:equation draw:name="f41" draw:formula="991"/><draw:equation draw:name="f42" draw:formula="1704"/><draw:equation draw:name="f43" draw:formula="1024"/><draw:equation draw:name="f44" draw:formula="1108"/><draw:equation draw:name="f45" draw:formula="1487"/><draw:equation draw:name="f46" draw:formula="1093"/><draw:equation draw:name="f47" draw:formula="1457"/><draw:equation draw:name="f48" draw:formula="1113"/><draw:equation draw:name="f49" draw:formula="1447"/><draw:equation draw:name="f50" draw:formula="1123"/><draw:equation draw:name="f51" draw:formula="1472"/><draw:equation draw:name="f52" draw:formula="1128"/><draw:equation draw:name="f53" draw:formula="1467"/><draw:equation draw:name="f54" draw:formula="1136"/><draw:equation draw:name="f55" draw:formula="1460"/><draw:equation draw:name="f56" draw:formula="1141"/><draw:equation draw:name="f57" draw:formula="1452"/><draw:equation draw:name="f58" draw:formula="1143"/><draw:equation draw:name="f59" draw:formula="1145"/><draw:equation draw:name="f60" draw:formula="1440"/><draw:equation draw:name="f61" draw:formula="1432"/><draw:equation draw:name="f62" draw:formula="1425"/><draw:equation draw:name="f63" draw:formula="1133"/><draw:equation draw:name="f64" draw:formula="1418"/><draw:equation draw:name="f65" draw:formula="1410"/><draw:equation draw:name="f66" draw:formula="1118"/><draw:equation draw:name="f67" draw:formula="1405"/><draw:equation draw:name="f68" draw:formula="1111"/><draw:equation draw:name="f69" draw:formula="1106"/><draw:equation draw:name="f70" draw:formula="1408"/><draw:equation draw:name="f71" draw:formula="1096"/><draw:equation draw:name="f72" draw:formula="1071"/><draw:equation draw:name="f73" draw:formula="1415"/><draw:equation draw:name="f74" draw:formula="1066"/><draw:equation draw:name="f75" draw:formula="1427"/><draw:equation draw:name="f76" draw:formula="1435"/><draw:equation draw:name="f77" draw:formula="1063"/><draw:equation draw:name="f78" draw:formula="1442"/><draw:equation draw:name="f79" draw:formula="1059"/><draw:equation draw:name="f80" draw:formula="1445"/><draw:equation draw:name="f81" draw:formula="1056"/><draw:equation draw:name="f82" draw:formula="1450"/><draw:equation draw:name="f83" draw:formula="1049"/><draw:equation draw:name="f84" draw:formula="1044"/><draw:equation draw:name="f85" draw:formula="1031"/><draw:equation draw:name="f86" draw:formula="1021"/><draw:equation draw:name="f87" draw:formula="1455"/><draw:equation draw:name="f88" draw:formula="1011"/><draw:equation draw:name="f89" draw:formula="999"/><draw:equation draw:name="f90" draw:formula="994"/><draw:equation draw:name="f91" draw:formula="981"/><draw:equation draw:name="f92" draw:formula="979"/><draw:equation draw:name="f93" draw:formula="1430"/><draw:equation draw:name="f94" draw:formula="967"/><draw:equation draw:name="f95" draw:formula="954"/><draw:equation draw:name="f96" draw:formula="942"/><draw:equation draw:name="f97" draw:formula="922"/><draw:equation draw:name="f98" draw:formula="902"/><draw:equation draw:name="f99" draw:formula="892"/><draw:equation draw:name="f100" draw:formula="885"/><draw:equation draw:name="f101" draw:formula="872"/><draw:equation draw:name="f102" draw:formula="1413"/><draw:equation draw:name="f103" draw:formula="867"/><draw:equation draw:name="f104" draw:formula="865"/><draw:equation draw:name="f105" draw:formula="1420"/><draw:equation draw:name="f106" draw:formula="857"/><draw:equation draw:name="f107" draw:formula="862"/><draw:equation draw:name="f108" draw:formula="870"/><draw:equation draw:name="f109" draw:formula="882"/><draw:equation draw:name="f110" draw:formula="1462"/><draw:equation draw:name="f111" draw:formula="890"/><draw:equation draw:name="f112" draw:formula="1495"/><draw:equation draw:name="f113" draw:formula="1512"/><draw:equation draw:name="f114" draw:formula="1532"/><draw:equation draw:name="f115" draw:formula="947"/><draw:equation draw:name="f116" draw:formula="1662"/><draw:equation draw:name="f117" draw:formula="969"/><draw:equation draw:name="f118" draw:formula="1664"/><draw:equation draw:name="f119" draw:formula="1654"/><draw:equation draw:name="f120" draw:formula="959"/><draw:equation draw:name="f121" draw:formula="1515"/><draw:equation draw:name="f122" draw:formula="927"/><draw:equation draw:name="f123" draw:formula="1492"/><draw:equation draw:name="f124" draw:formula="1594"/><draw:equation draw:name="f125" draw:formula="1029"/><draw:equation draw:name="f126" draw:formula="1054"/><draw:equation draw:name="f127" draw:formula="1014"/><draw:equation draw:name="f128" draw:formula="1051"/><draw:equation draw:name="f129" draw:formula="1046"/><draw:equation draw:name="f130" draw:formula="1126"/><draw:equation draw:name="f131" draw:formula="1542"/><draw:equation draw:name="f132" draw:formula="986"/><draw:equation draw:name="f133" draw:formula="1614"/><draw:equation draw:name="f134" draw:formula="1632"/><draw:equation draw:name="f135" draw:formula="2314"/><draw:equation draw:name="f136" draw:formula="17"/><draw:equation draw:name="f137" draw:formula="2304"/><draw:equation draw:name="f138" draw:formula="30"/><draw:equation draw:name="f139" draw:formula="2294"/><draw:equation draw:name="f140" draw:formula="42"/><draw:equation draw:name="f141" draw:formula="2285"/><draw:equation draw:name="f142" draw:formula="45"/><draw:equation draw:name="f143" draw:formula="2280"/><draw:equation draw:name="f144" draw:formula="47"/><draw:equation draw:name="f145" draw:formula="2275"/><draw:equation draw:name="f146" draw:formula="52"/><draw:equation draw:name="f147" draw:formula="2265"/><draw:equation draw:name="f148" draw:formula="60"/><draw:equation draw:name="f149" draw:formula="2255"/><draw:equation draw:name="f150" draw:formula="57"/><draw:equation draw:name="f151" draw:formula="2225"/><draw:equation draw:name="f152" draw:formula="2217"/><draw:equation draw:name="f153" draw:formula="55"/><draw:equation draw:name="f154" draw:formula="2210"/><draw:equation draw:name="f155" draw:formula="50"/><draw:equation draw:name="f156" draw:formula="2202"/><draw:equation draw:name="f157" draw:formula="2195"/><draw:equation draw:name="f158" draw:formula="22"/><draw:equation draw:name="f159" draw:formula="2160"/><draw:equation draw:name="f160" draw:formula="2128"/><draw:equation draw:name="f161" draw:formula="2419"/><draw:equation draw:name="f162" draw:formula="2424"/><draw:equation draw:name="f163" draw:formula="2427"/><draw:equation draw:name="f164" draw:formula="2429"/><draw:equation draw:name="f165" draw:formula="2432"/><draw:equation draw:name="f166" draw:formula="65"/><draw:equation draw:name="f167" draw:formula="2436"/><draw:equation draw:name="f168" draw:formula="70"/><draw:equation draw:name="f169" draw:formula="2441"/><draw:equation draw:name="f170" draw:formula="82"/><draw:equation draw:name="f171" draw:formula="2456"/><draw:equation draw:name="f172" draw:formula="87"/><draw:equation draw:name="f173" draw:formula="2464"/><draw:equation draw:name="f174" draw:formula="92"/><draw:equation draw:name="f175" draw:formula="2474"/><draw:equation draw:name="f176" draw:formula="97"/><draw:equation draw:name="f177" draw:formula="2481"/><draw:equation draw:name="f178" draw:formula="104"/><draw:equation draw:name="f179" draw:formula="2489"/><draw:equation draw:name="f180" draw:formula="2534"/><draw:equation draw:name="f181" draw:formula="2531"/><draw:equation draw:name="f182" draw:formula="2574"/><draw:equation draw:name="f183" draw:formula="84"/><draw:equation draw:name="f184" draw:formula="107"/><draw:equation draw:name="f185" draw:formula="2544"/><draw:equation draw:name="f186" draw:formula="117"/><draw:equation draw:name="f187" draw:formula="2524"/><draw:equation draw:name="f188" draw:formula="119"/><draw:equation draw:name="f189" draw:formula="2516"/><draw:equation draw:name="f190" draw:formula="2506"/><draw:equation draw:name="f191" draw:formula="2494"/><draw:equation draw:name="f192" draw:formula="114"/><draw:equation draw:name="f193" draw:formula="2484"/><draw:equation draw:name="f194" draw:formula="109"/><draw:equation draw:name="f195" draw:formula="2471"/><draw:equation draw:name="f196" draw:formula="2459"/><draw:equation draw:name="f197" draw:formula="2451"/><draw:equation draw:name="f198" draw:formula="102"/><draw:equation draw:name="f199" draw:formula="2446"/><draw:equation draw:name="f200" draw:formula="99"/><draw:equation draw:name="f201" draw:formula="2439"/><draw:equation draw:name="f202" draw:formula="77"/><draw:equation draw:name="f203" draw:formula="2414"/><draw:equation draw:name="f204" draw:formula="2412"/><draw:equation draw:name="f205" draw:formula="2407"/><draw:equation draw:name="f206" draw:formula="12"/><draw:equation draw:name="f207" draw:formula="2394"/><draw:equation draw:name="f208" draw:formula="2389"/><draw:equation draw:name="f209" draw:formula="5"/><draw:equation draw:name="f210" draw:formula="2501"/><draw:equation draw:name="f211" draw:formula="2511"/><draw:equation draw:name="f212" draw:formula="37"/><draw:equation draw:name="f213" draw:formula="35"/><draw:equation draw:name="f214" draw:formula="32"/><draw:equation draw:name="f215" draw:formula="2491"/><draw:equation draw:name="f216" draw:formula="25"/><draw:equation draw:name="f217" draw:formula="2496"/><draw:equation draw:name="f218" draw:formula="2504"/><draw:equation draw:name="f219" draw:formula="80"/><draw:equation draw:name="f220" draw:formula="67"/><draw:equation draw:name="f221" draw:formula="2449"/><draw:equation draw:name="f222" draw:formula="27"/><draw:equation draw:name="f223" draw:formula="2444"/><draw:equation draw:name="f224" draw:formula="2120"/><draw:equation draw:name="f225" draw:formula="15"/><draw:equation draw:name="f226" draw:formula="2113"/><draw:equation draw:name="f227" draw:formula="2143"/><draw:equation draw:name="f228" draw:formula="2180"/><draw:equation draw:name="f229" draw:formula="2190"/><draw:equation draw:name="f230" draw:formula="75"/><draw:equation draw:name="f231" draw:formula="2212"/><draw:equation draw:name="f232" draw:formula="2240"/><draw:equation draw:name="f233" draw:formula="89"/><draw:equation draw:name="f234" draw:formula="2235"/><draw:equation draw:name="f235" draw:formula="144"/><draw:equation draw:name="f236" draw:formula="2167"/><draw:equation draw:name="f237" draw:formula="2165"/><draw:equation draw:name="f238" draw:formula="2162"/><draw:equation draw:name="f239" draw:formula="127"/><draw:equation draw:name="f240" draw:formula="2105"/><draw:equation draw:name="f241" draw:formula="139"/><draw:equation draw:name="f242" draw:formula="2098"/><draw:equation draw:name="f243" draw:formula="149"/><draw:equation draw:name="f244" draw:formula="2090"/><draw:equation draw:name="f245" draw:formula="162"/><draw:equation draw:name="f246" draw:formula="2080"/><draw:equation draw:name="f247" draw:formula="166"/><draw:equation draw:name="f248" draw:formula="2075"/><draw:equation draw:name="f249" draw:formula="171"/><draw:equation draw:name="f250" draw:formula="2070"/><draw:equation draw:name="f251" draw:formula="184"/><draw:equation draw:name="f252" draw:formula="2063"/><draw:equation draw:name="f253" draw:formula="199"/><draw:equation draw:name="f254" draw:formula="2055"/><draw:equation draw:name="f255" draw:formula="214"/><draw:equation draw:name="f256" draw:formula="2048"/><draw:equation draw:name="f257" draw:formula="244"/><draw:equation draw:name="f258" draw:formula="2035"/><draw:equation draw:name="f259" draw:formula="273"/><draw:equation draw:name="f260" draw:formula="2025"/><draw:equation draw:name="f261" draw:formula="293"/><draw:equation draw:name="f262" draw:formula="2045"/><draw:equation draw:name="f263" draw:formula="301"/><draw:equation draw:name="f264" draw:formula="2058"/><draw:equation draw:name="f265" draw:formula="311"/><draw:equation draw:name="f266" draw:formula="321"/><draw:equation draw:name="f267" draw:formula="2095"/><draw:equation draw:name="f268" draw:formula="330"/><draw:equation draw:name="f269" draw:formula="2078"/><draw:equation draw:name="f270" draw:formula="368"/><draw:equation draw:name="f271" draw:formula="378"/><draw:equation draw:name="f272" draw:formula="2038"/><draw:equation draw:name="f273" draw:formula="390"/><draw:equation draw:name="f274" draw:formula="2040"/><draw:equation draw:name="f275" draw:formula="410"/><draw:equation draw:name="f276" draw:formula="405"/><draw:equation draw:name="f277" draw:formula="2033"/><draw:equation draw:name="f278" draw:formula="398"/><draw:equation draw:name="f279" draw:formula="2010"/><draw:equation draw:name="f280" draw:formula="1993"/><draw:equation draw:name="f281" draw:formula="388"/><draw:equation draw:name="f282" draw:formula="1986"/><draw:equation draw:name="f283" draw:formula="383"/><draw:equation draw:name="f284" draw:formula="1978"/><draw:equation draw:name="f285" draw:formula="375"/><draw:equation draw:name="f286" draw:formula="1968"/><draw:equation draw:name="f287" draw:formula="1961"/><draw:equation draw:name="f288" draw:formula="358"/><draw:equation draw:name="f289" draw:formula="1951"/><draw:equation draw:name="f290" draw:formula="348"/><draw:equation draw:name="f291" draw:formula="1943"/><draw:equation draw:name="f292" draw:formula="343"/><draw:equation draw:name="f293" draw:formula="1938"/><draw:equation draw:name="f294" draw:formula="338"/><draw:equation draw:name="f295" draw:formula="1936"/><draw:equation draw:name="f296" draw:formula="323"/><draw:equation draw:name="f297" draw:formula="318"/><draw:equation draw:name="f298" draw:formula="313"/><draw:equation draw:name="f299" draw:formula="1933"/><draw:equation draw:name="f300" draw:formula="303"/><draw:equation draw:name="f301" draw:formula="1928"/><draw:equation draw:name="f302" draw:formula="296"/><draw:equation draw:name="f303" draw:formula="1923"/><draw:equation draw:name="f304" draw:formula="288"/><draw:equation draw:name="f305" draw:formula="1916"/><draw:equation draw:name="f306" draw:formula="276"/><draw:equation draw:name="f307" draw:formula="1901"/><draw:equation draw:name="f308" draw:formula="268"/><draw:equation draw:name="f309" draw:formula="1893"/><draw:equation draw:name="f310" draw:formula="266"/><draw:equation draw:name="f311" draw:formula="1891"/><draw:equation draw:name="f312" draw:formula="261"/><draw:equation draw:name="f313" draw:formula="239"/><draw:equation draw:name="f314" draw:formula="1886"/><draw:equation draw:name="f315" draw:formula="216"/><draw:equation draw:name="f316" draw:formula="1883"/><draw:equation draw:name="f317" draw:formula="1876"/><draw:equation draw:name="f318" draw:formula="142"/><draw:equation draw:name="f319" draw:formula="1871"/><draw:equation draw:name="f320" draw:formula="1866"/><draw:equation draw:name="f321" draw:formula="1861"/><draw:equation draw:name="f322" draw:formula="1858"/><draw:equation draw:name="f323" draw:formula="10"/><draw:equation draw:name="f324" draw:formula="1863"/><draw:equation draw:name="f325" draw:formula="1868"/><draw:equation draw:name="f326" draw:formula="516"/><draw:equation draw:name="f327" draw:formula="481"/><draw:equation draw:name="f328" draw:formula="448"/><draw:equation draw:name="f329" draw:formula="416"/><draw:equation draw:name="f330" draw:formula="389"/><draw:equation draw:name="f331" draw:formula="134"/><draw:equation draw:name="f332" draw:formula="361"/><draw:equation draw:name="f333" draw:formula="334"/><draw:equation draw:name="f334" draw:formula="201"/><draw:equation draw:name="f335" draw:formula="219"/><draw:equation draw:name="f336" draw:formula="236"/><draw:equation draw:name="f337" draw:formula="289"/><draw:equation draw:name="f338" draw:formula="271"/><draw:equation draw:name="f339" draw:formula="254"/><draw:equation draw:name="f340" draw:formula="350"/><draw:equation draw:name="f341" draw:formula="227"/><draw:equation draw:name="f342" draw:formula="412"/><draw:equation draw:name="f343" draw:formula="222"/><draw:equation draw:name="f344" draw:formula="432"/><draw:equation draw:name="f345" draw:formula="217"/><draw:equation draw:name="f346" draw:formula="475"/><draw:equation draw:name="f347" draw:formula="209"/><draw:equation draw:name="f348" draw:formula="519"/><draw:equation draw:name="f349" draw:formula="207"/><draw:equation draw:name="f350" draw:formula="204"/><draw:equation draw:name="f351" draw:formula="562"/><draw:equation draw:name="f352" draw:formula="596"/><draw:equation draw:name="f353" draw:formula="631"/><draw:equation draw:name="f354" draw:formula="663"/><draw:equation draw:name="f355" draw:formula="212"/><draw:equation draw:name="f356" draw:formula="696"/><draw:equation draw:name="f357" draw:formula="728"/><draw:equation draw:name="f358" draw:formula="224"/><draw:equation draw:name="f359" draw:formula="760"/><draw:equation draw:name="f360" draw:formula="234"/><draw:equation draw:name="f361" draw:formula="790"/><draw:equation draw:name="f362" draw:formula="820"/><draw:equation draw:name="f363" draw:formula="257"/><draw:equation draw:name="f364" draw:formula="850"/><draw:equation draw:name="f365" draw:formula="269"/><draw:equation draw:name="f366" draw:formula="880"/><draw:equation draw:name="f367" draw:formula="284"/><draw:equation draw:name="f368" draw:formula="907"/><draw:equation draw:name="f369" draw:formula="934"/><draw:equation draw:name="f370" draw:formula="319"/><draw:equation draw:name="f371" draw:formula="336"/><draw:equation draw:name="f372" draw:formula="356"/><draw:equation draw:name="f373" draw:formula="1009"/><draw:equation draw:name="f374" draw:formula="376"/><draw:equation draw:name="f375" draw:formula="399"/><draw:equation draw:name="f376" draw:formula="421"/><draw:equation draw:name="f377" draw:formula="1073"/><draw:equation draw:name="f378" draw:formula="446"/><draw:equation draw:name="f379" draw:formula="471"/><draw:equation draw:name="f380" draw:formula="496"/><draw:equation draw:name="f381" draw:formula="1131"/><draw:equation draw:name="f382" draw:formula="523"/><draw:equation draw:name="f383" draw:formula="550"/><draw:equation draw:name="f384" draw:formula="1160"/><draw:equation draw:name="f385" draw:formula="580"/><draw:equation draw:name="f386" draw:formula="1173"/><draw:equation draw:name="f387" draw:formula="610"/><draw:equation draw:name="f388" draw:formula="1185"/><draw:equation draw:name="f389" draw:formula="640"/><draw:equation draw:name="f390" draw:formula="1195"/><draw:equation draw:name="f391" draw:formula="670"/><draw:equation draw:name="f392" draw:formula="1205"/><draw:equation draw:name="f393" draw:formula="702"/><draw:equation draw:name="f394" draw:formula="1213"/><draw:equation draw:name="f395" draw:formula="735"/><draw:equation draw:name="f396" draw:formula="1218"/><draw:equation draw:name="f397" draw:formula="767"/><draw:equation draw:name="f398" draw:formula="1223"/><draw:equation draw:name="f399" draw:formula="800"/><draw:equation draw:name="f400" draw:formula="1225"/><draw:equation draw:name="f401" draw:formula="835"/><draw:equation draw:name="f402" draw:formula="840"/><draw:equation draw:name="f403" draw:formula="1121"/><draw:equation draw:name="f404" draw:formula="810"/><draw:equation draw:name="f405" draw:formula="782"/><draw:equation draw:name="f406" draw:formula="755"/><draw:equation draw:name="f407" draw:formula="727"/><draw:equation draw:name="f408" draw:formula="1098"/><draw:equation draw:name="f409" draw:formula="700"/><draw:equation draw:name="f410" draw:formula="1091"/><draw:equation draw:name="f411" draw:formula="675"/><draw:equation draw:name="f412" draw:formula="1081"/><draw:equation draw:name="f413" draw:formula="650"/><draw:equation draw:name="f414" draw:formula="1068"/><draw:equation draw:name="f415" draw:formula="625"/><draw:equation draw:name="f416" draw:formula="600"/><draw:equation draw:name="f417" draw:formula="575"/><draw:equation draw:name="f418" draw:formula="553"/><draw:equation draw:name="f419" draw:formula="531"/><draw:equation draw:name="f420" draw:formula="996"/><draw:equation draw:name="f421" draw:formula="511"/><draw:equation draw:name="f422" draw:formula="491"/><draw:equation draw:name="f423" draw:formula="939"/><draw:equation draw:name="f424" draw:formula="451"/><draw:equation draw:name="f425" draw:formula="919"/><draw:equation draw:name="f426" draw:formula="433"/><draw:equation draw:name="f427" draw:formula="899"/><draw:equation draw:name="f428" draw:formula="418"/><draw:equation draw:name="f429" draw:formula="401"/><draw:equation draw:name="f430" draw:formula="852"/><draw:equation draw:name="f431" draw:formula="830"/><draw:equation draw:name="f432" draw:formula="374"/><draw:equation draw:name="f433" draw:formula="805"/><draw:equation draw:name="f434" draw:formula="780"/><draw:equation draw:name="f435" draw:formula="351"/><draw:equation draw:name="f436" draw:formula="341"/><draw:equation draw:name="f437" draw:formula="331"/><draw:equation draw:name="f438" draw:formula="703"/><draw:equation draw:name="f439" draw:formula="324"/><draw:equation draw:name="f440" draw:formula="676"/><draw:equation draw:name="f441" draw:formula="649"/><draw:equation draw:name="f442" draw:formula="314"/><draw:equation draw:name="f443" draw:formula="619"/><draw:equation draw:name="f444" draw:formula="309"/><draw:equation draw:name="f445" draw:formula="591"/><draw:equation draw:name="f446" draw:formula="306"/><draw:equation draw:name="f447" draw:formula="534"/><draw:equation draw:name="f448" draw:formula="504"/><draw:equation draw:name="f449" draw:formula="477"/><draw:equation draw:name="f450" draw:formula="450"/><draw:equation draw:name="f451" draw:formula="422"/><draw:equation draw:name="f452" draw:formula="395"/><draw:equation draw:name="f453" draw:formula="370"/><draw:equation draw:name="f454" draw:formula="248"/><draw:equation draw:name="f455" draw:formula="226"/><draw:equation draw:name="f456" draw:formula="164"/><draw:equation draw:name="f457" draw:formula="147"/><draw:equation draw:name="f458" draw:formula="129"/><draw:equation draw:name="f459" draw:formula="112"/><draw:equation draw:name="f460" draw:formula="7"/><draw:equation draw:name="f461" draw:formula="2"/><draw:equation draw:name="f462" draw:formula="825"/><draw:equation draw:name="f463" draw:formula="122"/><draw:equation draw:name="f464" draw:formula="154"/><draw:equation draw:name="f465" draw:formula="189"/><draw:equation draw:name="f466" draw:formula="85"/><draw:equation draw:name="f467" draw:formula="258"/><draw:equation draw:name="f468" draw:formula="445"/><draw:equation draw:name="f469" draw:formula="482"/><draw:equation draw:name="f470" draw:formula="522"/><draw:equation draw:name="f471" draw:formula="606"/><draw:equation draw:name="f472" draw:formula="651"/><draw:equation draw:name="f473" draw:formula="693"/><draw:equation draw:name="f474" draw:formula="738"/><draw:equation draw:name="f475" draw:formula="20"/><draw:equation draw:name="f476" draw:formula="778"/><draw:equation draw:name="f477" draw:formula="40"/><draw:equation draw:name="f478" draw:formula="860"/><draw:equation draw:name="f479" draw:formula="977"/><draw:equation draw:name="f480" draw:formula="105"/><draw:equation draw:name="f481" draw:formula="174"/><draw:equation draw:name="f482" draw:formula="242"/><draw:equation draw:name="f483" draw:formula="1175"/><draw:equation draw:name="f484" draw:formula="1232"/><draw:equation draw:name="f485" draw:formula="316"/><draw:equation draw:name="f486" draw:formula="1257"/><draw:equation draw:name="f487" draw:formula="349"/><draw:equation draw:name="f488" draw:formula="1282"/><draw:equation draw:name="f489" draw:formula="384"/><draw:equation draw:name="f490" draw:formula="1305"/><draw:equation draw:name="f491" draw:formula="1324"/><draw:equation draw:name="f492" draw:formula="456"/><draw:equation draw:name="f493" draw:formula="1344"/><draw:equation draw:name="f494" draw:formula="493"/><draw:equation draw:name="f495" draw:formula="1362"/><draw:equation draw:name="f496" draw:formula="1377"/><draw:equation draw:name="f497" draw:formula="570"/><draw:equation draw:name="f498" draw:formula="1391"/><draw:equation draw:name="f499" draw:formula="1401"/><draw:equation draw:name="f500" draw:formula="1411"/><draw:equation draw:name="f501" draw:formula="1416"/><draw:equation draw:name="f502" draw:formula="715"/><draw:equation draw:name="f503" draw:formula="1419"/><draw:equation draw:name="f504" draw:formula="1424"/><draw:equation draw:name="f505" draw:formula="1429"/><draw:equation draw:name="f506" draw:formula="822"/><draw:equation draw:name="f507" draw:formula="1327"/><draw:equation draw:name="f508" draw:formula="1319"/><draw:equation draw:name="f509" draw:formula="752"/><draw:equation draw:name="f510" draw:formula="1312"/><draw:equation draw:name="f511" draw:formula="712"/><draw:equation draw:name="f512" draw:formula="678"/><draw:equation draw:name="f513" draw:formula="1292"/><draw:equation draw:name="f514" draw:formula="605"/><draw:equation draw:name="f515" draw:formula="1267"/><draw:equation draw:name="f516" draw:formula="1252"/><draw:equation draw:name="f517" draw:formula="536"/><draw:equation draw:name="f518" draw:formula="1235"/><draw:equation draw:name="f519" draw:formula="503"/><draw:equation draw:name="f520" draw:formula="486"/><draw:equation draw:name="f521" draw:formula="1198"/><draw:equation draw:name="f522" draw:formula="441"/><draw:equation draw:name="f523" draw:formula="411"/><draw:equation draw:name="f524" draw:formula="1153"/><draw:equation draw:name="f525" draw:formula="381"/><draw:equation draw:name="f526" draw:formula="354"/><draw:equation draw:name="f527" draw:formula="1103"/><draw:equation draw:name="f528" draw:formula="326"/><draw:equation draw:name="f529" draw:formula="1076"/><draw:equation draw:name="f530" draw:formula="194"/><draw:equation draw:name="f531" draw:formula="895"/><draw:equation draw:name="f532" draw:formula="179"/><draw:equation draw:name="f533" draw:formula="137"/><draw:equation draw:name="f534" draw:formula="753"/><draw:equation draw:name="f535" draw:formula="716"/><draw:equation draw:name="f536" draw:formula="641"/><draw:equation draw:name="f537" draw:formula="480"/><draw:equation draw:name="f538" draw:formula="440"/><draw:equation draw:name="f539" draw:formula="400"/><draw:equation draw:name="f540" draw:formula="286"/><draw:equation draw:name="f541" draw:formula="251"/><draw:equation draw:name="f542" draw:formula="169"/><draw:equation draw:name="f543" draw:formula="187"/><draw:equation draw:name="f544" draw:formula="181"/><draw:equation draw:name="f545" draw:formula="247"/><draw:equation draw:name="f546" draw:formula="294"/><draw:equation draw:name="f547" draw:formula="1816"/><draw:equation draw:name="f548" draw:formula="537"/><draw:equation draw:name="f549" draw:formula="1791"/><draw:equation draw:name="f550" draw:formula="1746"/><draw:equation draw:name="f551" draw:formula="485"/><draw:equation draw:name="f552" draw:formula="1824"/><draw:equation draw:name="f553" draw:formula="472"/><draw:equation draw:name="f554" draw:formula="1749"/><draw:equation draw:name="f555" draw:formula="465"/><draw:equation draw:name="f556" draw:formula="1806"/><draw:equation draw:name="f557" draw:formula="1759"/><draw:equation draw:name="f558" draw:formula="1764"/><draw:equation draw:name="f559" draw:formula="1811"/><draw:equation draw:name="f560" draw:formula="1878"/><draw:equation draw:name="f561" draw:formula="1898"/><draw:equation draw:name="f562" draw:formula="435"/><draw:equation draw:name="f563" draw:formula="1918"/><draw:equation draw:name="f564" draw:formula="1983"/><draw:equation draw:name="f565" draw:formula="2001"/><draw:equation draw:name="f566" draw:formula="437"/><draw:equation draw:name="f567" draw:formula="2020"/><draw:equation draw:name="f568" draw:formula="457"/><draw:equation draw:name="f569" draw:formula="2060"/><draw:equation draw:name="f570" draw:formula="2068"/><draw:equation draw:name="f571" draw:formula="470"/><draw:equation draw:name="f572" draw:formula="2073"/><draw:equation draw:name="f573" draw:formula="2088"/><draw:equation draw:name="f574" draw:formula="502"/><draw:equation draw:name="f575" draw:formula="2138"/><draw:equation draw:name="f576" draw:formula="2135"/><draw:equation draw:name="f577" draw:formula="542"/><draw:equation draw:name="f578" draw:formula="544"/><draw:equation draw:name="f579" draw:formula="2018"/><draw:equation draw:name="f580" draw:formula="2013"/><draw:equation draw:name="f581" draw:formula="547"/><draw:equation draw:name="f582" draw:formula="2005"/><draw:equation draw:name="f583" draw:formula="554"/><draw:equation draw:name="f584" draw:formula="1981"/><draw:equation draw:name="f585" draw:formula="567"/><draw:equation draw:name="f586" draw:formula="1931"/><draw:equation draw:name="f587" draw:formula="2397"/><draw:equation draw:name="f588" draw:formula="2374"/><draw:equation draw:name="f589" draw:formula="2297"/><draw:equation draw:name="f590" draw:formula="2319"/><draw:equation draw:name="f591" draw:formula="2434"/><draw:equation draw:name="f592" draw:formula="2461"/><draw:equation draw:name="f593" draw:formula="353"/><draw:equation draw:name="f594" draw:formula="2466"/><draw:equation draw:name="f595" draw:formula="2469"/><draw:equation draw:name="f596" draw:formula="2402"/><draw:equation draw:name="f597" draw:formula="2399"/><draw:equation draw:name="f598" draw:formula="2392"/><draw:equation draw:name="f599" draw:formula="447"/><draw:equation draw:name="f600" draw:formula="2369"/><draw:equation draw:name="f601" draw:formula="2354"/><draw:equation draw:name="f602" draw:formula="452"/><draw:equation draw:name="f603" draw:formula="2344"/><draw:equation draw:name="f604" draw:formula="2302"/><draw:equation draw:name="f605" draw:formula="2287"/><draw:equation draw:name="f606" draw:formula="2272"/><draw:equation draw:name="f607" draw:formula="2267"/><draw:equation draw:name="f608" draw:formula="2260"/><draw:equation draw:name="f609" draw:formula="2257"/><draw:equation draw:name="f610" draw:formula="455"/><draw:equation draw:name="f611" draw:formula="2262"/><draw:equation draw:name="f612" draw:formula="462"/><draw:equation draw:name="f613" draw:formula="2245"/><draw:equation draw:name="f614" draw:formula="2237"/><draw:equation draw:name="f615" draw:formula="2232"/><draw:equation draw:name="f616" draw:formula="2205"/><draw:equation draw:name="f617" draw:formula="2200"/><draw:equation draw:name="f618" draw:formula="2197"/><draw:equation draw:name="f619" draw:formula="430"/><draw:equation draw:name="f620" draw:formula="2227"/><draw:equation draw:name="f621" draw:formula="2230"/><draw:equation draw:name="f622" draw:formula="403"/><draw:equation draw:name="f623" draw:formula="2242"/><draw:equation draw:name="f624" draw:formula="2207"/><draw:equation draw:name="f625" draw:formula="2215"/><draw:equation draw:name="f626" draw:formula="263"/><draw:equation draw:name="f627" draw:formula="256"/><draw:equation draw:name="f628" draw:formula="246"/><draw:equation draw:name="f629" draw:formula="241"/><draw:equation draw:name="f630" draw:formula="2222"/><draw:equation draw:name="f631" draw:formula="231"/><draw:equation draw:name="f632" draw:formula="206"/><draw:equation draw:name="f633" draw:formula="2220"/><draw:equation draw:name="f634" draw:formula="186"/><draw:equation draw:name="f635" draw:formula="2247"/><draw:equation draw:name="f636" draw:formula="2292"/><draw:equation draw:name="f637" draw:formula="2309"/><draw:equation draw:name="f638" draw:formula="2317"/><draw:equation draw:name="f639" draw:formula="2324"/><draw:equation draw:name="f640" draw:formula="2329"/><draw:equation draw:name="f641" draw:formula="2337"/><draw:equation draw:name="f642" draw:formula="2342"/><draw:equation draw:name="f643" draw:formula="196"/><draw:equation draw:name="f644" draw:formula="2349"/><draw:equation draw:name="f645" draw:formula="2359"/><draw:equation draw:name="f646" draw:formula="2372"/><draw:equation draw:name="f647" draw:formula="278"/><draw:equation draw:name="f648" draw:formula="328"/><draw:equation draw:name="f649" draw:formula="2509"/><draw:equation draw:name="f650" draw:formula="427"/><draw:equation draw:name="f651" draw:formula="2145"/><draw:equation draw:name="f652" draw:formula="2118"/><draw:equation draw:name="f653" draw:formula="2085"/><draw:equation draw:name="f654" draw:formula="283"/><draw:equation draw:name="f655" draw:formula="2050"/><draw:equation draw:name="f656" draw:formula="176"/><draw:equation draw:name="f657" draw:formula="2108"/><draw:equation draw:name="f658" draw:formula="2115"/><draw:equation draw:name="f659" draw:formula="132"/><draw:equation draw:name="f660" draw:formula="2125"/><draw:equation draw:name="f661" draw:formula="2147"/><draw:equation draw:name="f662" draw:formula="2250"/><draw:equation draw:name="f663" draw:formula="2290"/><draw:equation draw:name="f664" draw:formula="2327"/><draw:equation draw:name="f665" draw:formula="94"/><draw:equation draw:name="f666" draw:formula="2334"/><draw:equation draw:name="f667" draw:formula="2357"/><draw:equation draw:name="f668" draw:formula="2387"/><draw:equation draw:name="f669" draw:formula="2404"/><draw:equation draw:name="f670" draw:formula="2422"/><draw:equation draw:name="f671" draw:formula="152"/><draw:equation draw:name="f672" draw:formula="2454"/><draw:equation draw:name="f673" draw:formula="2486"/><draw:equation draw:name="f674" draw:formula="191"/><draw:equation draw:name="f675" draw:formula="2479"/><draw:equation draw:name="f676" draw:formula="2476"/><draw:equation draw:name="f677" draw:formula="221"/><draw:equation draw:name="f678" draw:formula="2409"/><draw:equation draw:name="f679" draw:formula="2364"/><draw:equation draw:name="f680" draw:formula="2352"/><draw:equation draw:name="f681" draw:formula="2339"/><draw:equation draw:name="f682" draw:formula="2332"/><draw:equation draw:name="f683" draw:formula="2312"/><draw:equation draw:name="f684" draw:formula="159"/><draw:equation draw:name="f685" draw:formula="2192"/><draw:equation draw:name="f686" draw:formula="2185"/><draw:equation draw:name="f687" draw:formula="2177"/><draw:equation draw:name="f688" draw:formula="298"/><draw:equation draw:name="f689" draw:formula="2187"/><draw:equation draw:name="f690" draw:formula="333"/><draw:equation draw:name="f691" draw:formula="393"/><draw:equation draw:name="f692" draw:formula="408"/><draw:equation draw:name="f693" draw:formula="417"/><draw:equation draw:name="f694" draw:formula="425"/><draw:equation draw:name="f695" draw:formula="2175"/><draw:equation draw:name="f696" draw:formula="2182"/><draw:equation draw:name="f697" draw:formula="487"/><draw:equation draw:name="f698" draw:formula="492"/><draw:equation draw:name="f699" draw:formula="494"/><draw:equation draw:name="f700" draw:formula="497"/><draw:equation draw:name="f701" draw:formula="499"/><draw:equation draw:name="f702" draw:formula="467"/><draw:equation draw:name="f703" draw:formula="2282"/><draw:equation draw:name="f704" draw:formula="460"/><draw:equation draw:name="f705" draw:formula="2384"/><draw:equation draw:name="f706" draw:formula="420"/><draw:equation draw:name="f707" draw:formula="490"/><draw:equation draw:name="f708" draw:formula="507"/><draw:equation draw:name="f709" draw:formula="514"/><draw:equation draw:name="f710" draw:formula="517"/><draw:equation draw:name="f711" draw:formula="549"/><draw:equation draw:name="f712" draw:formula="2417"/><draw:equation draw:name="f713" draw:formula="2150"/><draw:equation draw:name="f714" draw:formula="2100"/><draw:equation draw:name="f715" draw:formula="442"/><draw:equation draw:name="f716" draw:formula="1148"/><draw:equation draw:name="f717" draw:formula="1771"/><draw:equation draw:name="f718" draw:formula="1849"/><draw:equation draw:name="f719" draw:formula="1799"/><draw:equation draw:name="f720" draw:formula="1041"/><draw:equation draw:name="f721" draw:formula="1804"/><draw:equation draw:name="f722" draw:formula="1873"/><draw:equation draw:name="f723" draw:formula="1836"/><draw:equation draw:name="f724" draw:formula="1766"/><draw:equation draw:name="f725" draw:formula="832"/><draw:equation draw:name="f726" draw:formula="817"/><draw:equation draw:name="f727" draw:formula="1709"/><draw:equation draw:name="f728" draw:formula="1729"/><draw:equation draw:name="f729" draw:formula="1756"/><draw:equation draw:name="f730" draw:formula="788"/><draw:equation draw:name="f731" draw:formula="1769"/><draw:equation draw:name="f732" draw:formula="1781"/><draw:equation draw:name="f733" draw:formula="783"/><draw:equation draw:name="f734" draw:formula="1839"/><draw:equation draw:name="f735" draw:formula="775"/><draw:equation draw:name="f736" draw:formula="1911"/><draw:equation draw:name="f737" draw:formula="773"/><draw:equation draw:name="f738" draw:formula="770"/><draw:equation draw:name="f739" draw:formula="1948"/><draw:equation draw:name="f740" draw:formula="768"/><draw:equation draw:name="f741" draw:formula="1958"/><draw:equation draw:name="f742" draw:formula="765"/><draw:equation draw:name="f743" draw:formula="1966"/><draw:equation draw:name="f744" draw:formula="748"/><draw:equation draw:name="f745" draw:formula="740"/><draw:equation draw:name="f746" draw:formula="736"/><draw:equation draw:name="f747" draw:formula="1998"/><draw:equation draw:name="f748" draw:formula="929"/><draw:equation draw:name="f749" draw:formula="2103"/><draw:equation draw:name="f750" draw:formula="937"/><draw:equation draw:name="f751" draw:formula="2110"/><draw:equation draw:name="f752" draw:formula="952"/><draw:equation draw:name="f753" draw:formula="974"/><draw:equation draw:name="f754" draw:formula="2152"/><draw:equation draw:name="f755" draw:formula="1016"/><draw:equation draw:name="f756" draw:formula="2270"/><draw:equation draw:name="f757" draw:formula="1088"/><draw:equation draw:name="f758" draw:formula="2362"/><draw:equation draw:name="f759" draw:formula="2299"/><draw:equation draw:name="f760" draw:formula="1200"/><draw:equation draw:name="f761" draw:formula="1180"/><draw:equation draw:name="f762" draw:formula="1170"/><draw:equation draw:name="f763" draw:formula="1163"/><draw:equation draw:name="f764" draw:formula="1155"/><draw:equation draw:name="f765" draw:formula="1138"/><draw:equation draw:name="f766" draw:formula="2172"/><draw:equation draw:name="f767" draw:formula="2155"/><draw:equation draw:name="f768" draw:formula="2130"/><draw:equation draw:name="f769" draw:formula="1039"/><draw:equation draw:name="f770" draw:formula="1019"/><draw:equation draw:name="f771" draw:formula="2053"/><draw:equation draw:name="f772" draw:formula="2043"/><draw:equation draw:name="f773" draw:formula="2028"/><draw:equation draw:name="f774" draw:formula="2023"/><draw:equation draw:name="f775" draw:formula="1061"/><draw:equation draw:name="f776" draw:formula="1086"/><draw:equation draw:name="f777" draw:formula="1165"/><draw:equation draw:name="f778" draw:formula="1158"/><draw:equation draw:name="f779" draw:formula="2008"/><draw:equation draw:name="f780" draw:formula="2003"/><draw:equation draw:name="f781" draw:formula="1996"/><draw:equation draw:name="f782" draw:formula="1988"/><draw:equation draw:name="f783" draw:formula="1976"/><draw:equation draw:name="f784" draw:formula="1262"/><draw:equation draw:name="f785" draw:formula="1906"/><draw:equation draw:name="f786" draw:formula="1285"/><draw:equation draw:name="f787" draw:formula="1302"/><draw:equation draw:name="f788" draw:formula="1342"/><draw:equation draw:name="f789" draw:formula="1851"/><draw:equation draw:name="f790" draw:formula="1352"/><draw:equation draw:name="f791" draw:formula="1374"/><draw:equation draw:name="f792" draw:formula="1379"/><draw:equation draw:name="f793" draw:formula="1384"/><draw:equation draw:name="f794" draw:formula="1846"/><draw:equation draw:name="f795" draw:formula="1394"/><draw:equation draw:name="f796" draw:formula="1841"/><draw:equation draw:name="f797" draw:formula="1834"/><draw:equation draw:name="f798" draw:formula="1801"/><draw:equation draw:name="f799" draw:formula="1741"/><draw:equation draw:name="f800" draw:formula="1744"/><draw:equation draw:name="f801" draw:formula="1337"/><draw:equation draw:name="f802" draw:formula="1724"/><draw:equation draw:name="f803" draw:formula="1354"/><draw:equation draw:name="f804" draw:formula="1716"/><draw:equation draw:name="f805" draw:formula="1349"/><draw:equation draw:name="f806" draw:formula="1719"/><draw:equation draw:name="f807" draw:formula="1329"/><draw:equation draw:name="f808" draw:formula="1726"/><draw:equation draw:name="f809" draw:formula="1300"/><draw:equation draw:name="f810" draw:formula="1734"/><draw:equation draw:name="f811" draw:formula="1295"/><draw:equation draw:name="f812" draw:formula="1736"/><draw:equation draw:name="f813" draw:formula="1290"/><draw:equation draw:name="f814" draw:formula="1739"/><draw:equation draw:name="f815" draw:formula="1751"/><draw:equation draw:name="f816" draw:formula="1280"/><draw:equation draw:name="f817" draw:formula="1275"/><draw:equation draw:name="f818" draw:formula="1774"/><draw:equation draw:name="f819" draw:formula="1272"/><draw:equation draw:name="f820" draw:formula="1789"/><draw:equation draw:name="f821" draw:formula="1794"/><draw:equation draw:name="f822" draw:formula="1270"/><draw:equation draw:name="f823" draw:formula="1821"/><draw:equation draw:name="f824" draw:formula="1245"/><draw:equation draw:name="f825" draw:formula="1831"/><draw:equation draw:name="f826" draw:formula="1786"/><draw:equation draw:name="f827" draw:formula="733"/><draw:equation draw:name="f828" draw:formula="2083"/><draw:equation draw:name="f829" draw:formula="731"/><draw:equation draw:name="f830" draw:formula="726"/><draw:equation draw:name="f831" draw:formula="721"/><draw:equation draw:name="f832" draw:formula="2133"/><draw:equation draw:name="f833" draw:formula="713"/><draw:equation draw:name="f834" draw:formula="711"/><draw:equation draw:name="f835" draw:formula="708"/><draw:equation draw:name="f836" draw:formula="706"/><draw:equation draw:name="f837" draw:formula="691"/><draw:equation draw:name="f838" draw:formula="688"/><draw:equation draw:name="f839" draw:formula="683"/><draw:equation draw:name="f840" draw:formula="673"/><draw:equation draw:name="f841" draw:formula="668"/><draw:equation draw:name="f842" draw:formula="666"/><draw:equation draw:name="f843" draw:formula="681"/><draw:equation draw:name="f844" draw:formula="785"/><draw:equation draw:name="f845" draw:formula="798"/><draw:equation draw:name="f846" draw:formula="813"/><draw:equation draw:name="f847" draw:formula="837"/><draw:equation draw:name="f848" draw:formula="855"/><draw:equation draw:name="f849" draw:formula="2499"/><draw:equation draw:name="f850" draw:formula="875"/><draw:equation draw:name="f851" draw:formula="917"/><draw:equation draw:name="f852" draw:formula="904"/><draw:equation draw:name="f853" draw:formula="887"/><draw:equation draw:name="f854" draw:formula="847"/><draw:equation draw:name="f855" draw:formula="793"/><draw:equation draw:name="f856" draw:formula="743"/><draw:equation draw:name="f857" draw:formula="795"/><draw:equation draw:name="f858" draw:formula="803"/><draw:equation draw:name="f859" draw:formula="2157"/><draw:equation draw:name="f860" draw:formula="2123"/><draw:equation draw:name="f861" draw:formula="1854"/><draw:equation draw:name="f862" draw:formula="621"/><draw:equation draw:name="f863" draw:formula="1991"/><draw:equation draw:name="f864" draw:formula="634"/><draw:equation draw:name="f865" draw:formula="2015"/><draw:equation draw:name="f866" draw:formula="2030"/><draw:equation draw:name="f867" draw:formula="629"/><draw:equation draw:name="f868" draw:formula="626"/><draw:equation draw:name="f869" draw:formula="624"/><draw:equation draw:name="f870" draw:formula="584"/><draw:equation draw:name="f871" draw:formula="581"/><draw:equation draw:name="f872" draw:formula="599"/><draw:equation draw:name="f873" draw:formula="2377"/><draw:equation draw:name="f874" draw:formula="594"/><draw:equation draw:name="f875" draw:formula="586"/><draw:equation draw:name="f876" draw:formula="576"/><draw:equation draw:name="f877" draw:formula="604"/><draw:equation draw:name="f878" draw:formula="639"/><draw:equation draw:name="f879" draw:formula="644"/><draw:equation draw:name="f880" draw:formula="656"/><draw:equation draw:name="f881" draw:formula="658"/><draw:equation draw:name="f882" draw:formula="661"/><draw:equation draw:name="f883" draw:formula="671"/><draw:equation draw:name="f884" draw:formula="2514"/><draw:equation draw:name="f885" draw:formula="2526"/><draw:equation draw:name="f886" draw:formula="2529"/><draw:equation draw:name="f887" draw:formula="2521"/><draw:equation draw:name="f888" draw:formula="808"/><draw:equation draw:name="f889" draw:formula="2519"/><draw:equation draw:name="f890" draw:formula="745"/><draw:equation draw:name="f891" draw:formula="701"/><draw:equation draw:name="f892" draw:formula="654"/><draw:equation draw:name="f893" draw:formula="646"/><draw:equation draw:name="f894" draw:formula="2277"/><draw:equation draw:name="f895" draw:formula="686"/><draw:equation draw:name="f896" draw:formula="2252"/><draw:equation draw:name="f897" draw:formula="698"/><draw:equation draw:name="f898" draw:formula="1926"/><draw:equation draw:name="f899" draw:formula="1888"/><draw:equation draw:name="f900" draw:formula="763"/><draw:equation draw:name="f901" draw:formula="1776"/><draw:equation draw:name="f902" draw:formula="1694"/><draw:equation draw:name="f903" draw:formula="1819"/><draw:equation draw:name="f904" draw:formula="1672"/><draw:equation draw:name="f905" draw:formula="1642"/><draw:equation draw:name="f906" draw:formula="1622"/><draw:equation draw:name="f907" draw:formula="1607"/><draw:equation draw:name="f908" draw:formula="1572"/><draw:equation draw:name="f909" draw:formula="1567"/><draw:equation draw:name="f910" draw:formula="1562"/><draw:equation draw:name="f911" draw:formula="1552"/><draw:equation draw:name="f912" draw:formula="1540"/><draw:equation draw:name="f913" draw:formula="1565"/><draw:equation draw:name="f914" draw:formula="1592"/><draw:equation draw:name="f915" draw:formula="1609"/><draw:equation draw:name="f916" draw:formula="1602"/><draw:equation draw:name="f917" draw:formula="614"/><draw:equation draw:name="f918" draw:formula="1597"/><draw:equation draw:name="f919" draw:formula="1599"/><draw:equation draw:name="f920" draw:formula="1587"/><draw:equation draw:name="f921" draw:formula="1582"/><draw:equation draw:name="f922" draw:formula="1574"/><draw:equation draw:name="f923" draw:formula="415"/><draw:equation draw:name="f924" draw:formula="1627"/><draw:equation draw:name="f925" draw:formula="1619"/><draw:equation draw:name="f926" draw:formula="1649"/><draw:equation draw:name="f927" draw:formula="1669"/><draw:equation draw:name="f928" draw:formula="1682"/><draw:equation draw:name="f929" draw:formula="1692"/><draw:equation draw:name="f930" draw:formula="1702"/><draw:equation draw:name="f931" draw:formula="1707"/><draw:equation draw:name="f932" draw:formula="1677"/><draw:equation draw:name="f933" draw:formula="1761"/><draw:equation draw:name="f934" draw:formula="1754"/><draw:equation draw:name="f935" draw:formula="636"/><draw:equation draw:name="f936" draw:formula="1699"/><draw:equation draw:name="f937" draw:formula="1714"/><draw:equation draw:name="f938" draw:formula="1721"/><draw:equation draw:name="f939" draw:formula="1689"/><draw:equation draw:name="f940" draw:formula="1505"/><draw:equation draw:name="f941" draw:formula="1510"/><draw:equation draw:name="f942" draw:formula="1520"/><draw:equation draw:name="f943" draw:formula="1525"/><draw:equation draw:name="f944" draw:formula="1535"/><draw:equation draw:name="f945" draw:formula="1547"/><draw:equation draw:name="f946" draw:formula="1555"/><draw:equation draw:name="f947" draw:formula="1560"/><draw:equation draw:name="f948" draw:formula="1577"/><draw:equation draw:name="f949" draw:formula="1579"/><draw:equation draw:name="f950" draw:formula="1482"/><draw:equation draw:name="f951" draw:formula="1545"/><draw:equation draw:name="f952" draw:formula="723"/><draw:equation draw:name="f953" draw:formula="1507"/><draw:equation draw:name="f954" draw:formula="1497"/><draw:equation draw:name="f955" draw:formula="1490"/><draw:equation draw:name="f956" draw:formula="1470"/><draw:equation draw:name="f957" draw:formula="1378"/><draw:equation draw:name="f958" draw:formula="1360"/><draw:equation draw:name="f959" draw:formula="1338"/><draw:equation draw:name="f960" draw:formula="1268"/><draw:equation draw:name="f961" draw:formula="1283"/><draw:equation draw:name="f962" draw:formula="1241"/><draw:equation draw:name="f963" draw:formula="1201"/><draw:equation draw:name="f964" draw:formula="1161"/><draw:equation draw:name="f965" draw:formula="1186"/><draw:equation draw:name="f966" draw:formula="1246"/><draw:equation draw:name="f967" draw:formula="1266"/><draw:equation draw:name="f968" draw:formula="1303"/><draw:equation draw:name="f969" draw:formula="1358"/><draw:equation draw:name="f970" draw:formula="1465"/><draw:equation draw:name="f971" draw:formula="1480"/><draw:equation draw:name="f972" draw:formula="1527"/><draw:equation draw:name="f973" draw:formula="1522"/><draw:equation draw:name="f974" draw:formula="1485"/><draw:equation draw:name="f975" draw:formula="1477"/><draw:equation draw:name="f976" draw:formula="1365"/><draw:equation draw:name="f977" draw:formula="1345"/><draw:equation draw:name="f978" draw:formula="750"/><draw:equation draw:name="f979" draw:formula="1328"/><draw:equation draw:name="f980" draw:formula="1318"/><draw:equation draw:name="f981" draw:formula="1261"/><draw:equation draw:name="f982" draw:formula="1238"/><draw:equation draw:name="f983" draw:formula="1191"/><draw:equation draw:name="f984" draw:formula="1176"/><draw:equation draw:name="f985" draw:formula="1119"/><draw:equation draw:name="f986" draw:formula="1109"/><draw:equation draw:name="f987" draw:formula="718"/><draw:equation draw:name="f988" draw:formula="1101"/><draw:equation draw:name="f989" draw:formula="1094"/><draw:equation draw:name="f990" draw:formula="1089"/><draw:equation draw:name="f991" draw:formula="1074"/><draw:equation draw:name="f992" draw:formula="1069"/><draw:equation draw:name="f993" draw:formula="1064"/><draw:equation draw:name="f994" draw:formula="559"/><draw:equation draw:name="f995" draw:formula="1006"/><draw:equation draw:name="f996" draw:formula="609"/><draw:equation draw:name="f997" draw:formula="569"/><draw:equation draw:name="f998" draw:formula="842"/><draw:equation draw:name="f999" draw:formula="864"/><draw:equation draw:name="f1000" draw:formula="512"/><draw:equation draw:name="f1001" draw:formula="884"/><draw:equation draw:name="f1002" draw:formula="1036"/><draw:equation draw:name="f1003" draw:formula="1099"/><draw:equation draw:name="f1004" draw:formula="1116"/><draw:equation draw:name="f1005" draw:formula="340"/><draw:equation draw:name="f1006" draw:formula="1151"/><draw:equation draw:name="f1007" draw:formula="1188"/><draw:equation draw:name="f1008" draw:formula="1236"/><draw:equation draw:name="f1009" draw:formula="308"/><draw:equation draw:name="f1010" draw:formula="1333"/><draw:equation draw:name="f1011" draw:formula="1348"/><draw:equation draw:name="f1012" draw:formula="1383"/><draw:equation draw:name="f1013" draw:formula="1400"/><draw:equation draw:name="f1014" draw:formula="253"/><draw:equation draw:name="f1015" draw:formula="1550"/><draw:equation draw:name="f1016" draw:formula="1557"/><draw:equation draw:name="f1017" draw:formula="1584"/><draw:equation draw:name="f1018" draw:formula="1634"/><draw:equation draw:name="f1019" draw:formula="211"/><draw:equation draw:name="f1020" draw:formula="1856"/><draw:equation draw:name="f1021" draw:formula="1659"/><draw:equation draw:name="f1022" draw:formula="1637"/><draw:equation draw:name="f1023" draw:formula="1604"/><draw:equation draw:name="f1024" draw:formula="1517"/><draw:equation draw:name="f1025" draw:formula="363"/><draw:equation draw:name="f1026" draw:formula="373"/><draw:equation draw:name="f1027" draw:formula="1373"/><draw:equation draw:name="f1028" draw:formula="380"/><draw:equation draw:name="f1029" draw:formula="1330"/><draw:equation draw:name="f1030" draw:formula="385"/><draw:equation draw:name="f1031" draw:formula="1315"/><draw:equation draw:name="f1032" draw:formula="1251"/><draw:equation draw:name="f1033" draw:formula="1248"/><draw:equation draw:name="f1034" draw:formula="1243"/><draw:equation draw:name="f1035" draw:formula="1233"/><draw:equation draw:name="f1036" draw:formula="1231"/><draw:equation draw:name="f1037" draw:formula="1253"/><draw:equation draw:name="f1038" draw:formula="1271"/><draw:equation draw:name="f1039" draw:formula="1288"/><draw:equation draw:name="f1040" draw:formula="1273"/><draw:equation draw:name="f1041" draw:formula="1323"/><draw:equation draw:name="f1042" draw:formula="1375"/><draw:equation draw:name="f1043" draw:formula="1393"/><draw:equation draw:name="f1044" draw:formula="1422"/><draw:equation draw:name="f1045" draw:formula="949"/><draw:equation draw:name="f1046" draw:formula="914"/><draw:equation draw:name="f1047" draw:formula="859"/><draw:equation draw:name="f1048" draw:formula="844"/><draw:equation draw:name="f1049" draw:formula="616"/><draw:equation draw:name="f1050" draw:formula="777"/><draw:equation draw:name="f1051" draw:formula="757"/><draw:equation draw:name="f1052" draw:formula="762"/><draw:equation draw:name="f1053" draw:formula="527"/><draw:equation draw:name="f1054" draw:formula="787"/><draw:equation draw:name="f1055" draw:formula="807"/><draw:equation draw:name="f1056" draw:formula="849"/><draw:equation draw:name="f1057" draw:formula="869"/><draw:equation draw:name="f1058" draw:formula="879"/><draw:equation draw:name="f1059" draw:formula="1403"/><draw:equation draw:name="f1060" draw:formula="1395"/><draw:equation draw:name="f1061" draw:formula="1388"/><draw:equation draw:name="f1062" draw:formula="1385"/><draw:equation draw:name="f1063" draw:formula="1390"/><draw:equation draw:name="f1064" draw:formula="1150"/><draw:equation draw:name="f1065" draw:formula="1083"/><draw:equation draw:name="f1066" draw:formula="1684"/><draw:equation draw:name="f1067" draw:formula="1475"/><draw:equation draw:name="f1068" draw:formula="1398"/><draw:equation draw:name="f1069" draw:formula="1026"/><draw:equation draw:name="f1070" draw:formula="1168"/><draw:equation draw:name="f1071" draw:formula="1193"/><draw:equation draw:name="f1072" draw:formula="1215"/><draw:equation draw:name="f1073" draw:formula="1814"/><draw:equation draw:name="f1074" draw:formula="1426"/><draw:equation draw:name="f1075" draw:formula="1829"/><draw:equation draw:name="f1076" draw:formula="1421"/><draw:equation draw:name="f1077" draw:formula="1414"/><draw:equation draw:name="f1078" draw:formula="1409"/><draw:equation draw:name="f1079" draw:formula="1404"/><draw:equation draw:name="f1080" draw:formula="1399"/><draw:equation draw:name="f1081" draw:formula="1389"/><draw:equation draw:name="f1082" draw:formula="1382"/><draw:equation draw:name="f1083" draw:formula="1369"/><draw:equation draw:name="f1084" draw:formula="1357"/><draw:equation draw:name="f1085" draw:formula="1334"/><draw:equation draw:name="f1086" draw:formula="1881"/><draw:equation draw:name="f1087" draw:formula="1309"/><draw:equation draw:name="f1088" draw:formula="1908"/><draw:equation draw:name="f1089" draw:formula="1277"/><draw:equation draw:name="f1090" draw:formula="1921"/><draw:equation draw:name="f1091" draw:formula="1183"/><draw:equation draw:name="f1092" draw:formula="2065"/><draw:equation draw:name="f1093" draw:formula="1278"/><draw:equation draw:name="f1094" draw:formula="1293"/><draw:equation draw:name="f1095" draw:formula="1335"/><draw:equation draw:name="f1096" draw:formula="1340"/><draw:equation draw:name="f1097" draw:formula="1190"/><draw:equation draw:name="f1098" draw:formula="1350"/><draw:equation draw:name="f1099" draw:formula="1355"/><draw:equation draw:name="f1100" draw:formula="1370"/><draw:equation draw:name="f1101" draw:formula="1203"/><draw:equation draw:name="f1102" draw:formula="1208"/><draw:equation draw:name="f1103" draw:formula="1227"/><draw:equation draw:name="f1104" draw:formula="1237"/><draw:equation draw:name="f1105" draw:formula="1242"/><draw:equation draw:name="f1106" draw:formula="1250"/><draw:equation draw:name="f1107" draw:formula="1260"/><draw:equation draw:name="f1108" draw:formula="1240"/><draw:equation draw:name="f1109" draw:formula="1647"/><draw:equation draw:name="f1110" draw:formula="1247"/><draw:equation draw:name="f1111" draw:formula="1210"/><draw:equation draw:name="f1112" draw:formula="1711"/><draw:equation draw:name="f1113" draw:formula="1779"/><draw:equation draw:name="f1114" draw:formula="1230"/><draw:equation draw:name="f1115" draw:formula="1255"/><draw:equation draw:name="f1116" draw:formula="1317"/><draw:equation draw:name="f1117" draw:formula="1339"/><draw:equation draw:name="f1118" draw:formula="1697"/><draw:equation draw:name="f1119" draw:formula="1364"/><draw:equation draw:name="f1120" draw:formula="1372"/><draw:equation draw:name="f1121" draw:formula="1220"/><draw:equation draw:name="f1122" draw:formula="1624"/><draw:equation draw:name="f1123" draw:formula="1617"/><draw:equation draw:name="f1124" draw:formula="1368"/><draw:equation draw:name="f1125" draw:formula="1363"/><draw:equation draw:name="f1126" draw:formula="1325"/><draw:equation draw:name="f1127" draw:formula="1313"/><draw:equation draw:name="f1128" draw:formula="1308"/><draw:equation draw:name="f1129" draw:formula="827"/><draw:equation draw:name="f1130" draw:formula="1437"/><draw:equation draw:name="f1131" draw:formula="1530"/><draw:equation draw:name="f1132" draw:formula="1589"/><draw:equation draw:name="f1133" draw:formula="1679"/><draw:equation draw:name="f1134" draw:formula="?f0 / ?f6"/><draw:equation draw:name="f1135" draw:formula="?f1 / ?f6"/><draw:equation draw:name="f1136" draw:formula="?f2 / ?f7"/><draw:equation draw:name="f1137" draw:formula="?f3 / ?f7"/></draw:enhanced-geometry></draw:custom-shape></text:span><text:span text:style-name="T8">Módulo 1: Diseño curricular en Andalucía. Organización de las enseñanz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ana Urain</meta:initial-creator>
    <dc:creator>juanjo parrilla</dc:creator>
    <meta:creation-date>2016-12-13T18:25:00Z</meta:creation-date>
    <dc:date>2018-02-11T12:14:00Z</dc:date>
    <meta:template xlink:href="Normal.dotm" xlink:type="simple"/>
    <meta:editing-cycles>5</meta:editing-cycles>
    <meta:editing-duration>PT420S</meta:editing-duration>
    <meta:document-statistic meta:page-count="7" meta:paragraph-count="27" meta:word-count="2156" meta:character-count="13987" meta:row-count="98" meta:non-whitespace-character-count="11858"/>
  </office:meta>
</office:document-meta>
</file>