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80001052C00001A2620B28AC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 svg:font-family="'Lohit Hindi'"/>
    <style:font-face style:name="NewsGotT" svg:font-family="NewsGotT, 'Times New Roman'"/>
    <style:font-face style:name="OpenSymbol" svg:font-family="OpenSymbol"/>
    <style:font-face style:name="Cambria" svg:font-family="Cambria" style:font-pitch="variable"/>
    <style:font-face style:name="Lohit Hindi1" svg:font-family="'Lohit Hindi'" style:font-pitch="variable"/>
    <style:font-face style:name="Microsoft YaHei" svg:font-family="'Microsoft YaHei'" style:font-pitch="variable"/>
    <style:font-face style:name="SimSun1" svg:font-family="SimSun, 宋体" style:font-pitch="variable"/>
    <style:font-face style:name="Tahoma" svg:font-family="Tahoma" style:font-pitch="variable"/>
    <style:font-face style:name="Times" svg:font-family="Times, 'Times New Roman'" style:font-pitch="variable"/>
    <style:font-face style:name="WenQuanYi Micro Hei" svg:font-family="'WenQuanYi Micro He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27.809cm" fo:margin-left="-2.829cm" table:align="left" style:writing-mode="lr-tb"/>
    </style:style>
    <style:style style:name="Tabla1.A" style:family="table-column">
      <style:table-column-properties style:column-width="8.274cm"/>
    </style:style>
    <style:style style:name="Tabla1.B" style:family="table-column">
      <style:table-column-properties style:column-width="19.535cm"/>
    </style:style>
    <style:style style:name="Tabla1.1" style:family="table-row">
      <style:table-row-properties style:min-row-height="0.938cm" style:keep-together="true" fo:keep-together="auto"/>
    </style:style>
    <style:style style:name="Tabla1.A1" style:family="table-cell">
      <style:table-cell-properties style:vertical-align="top" style:border-line-width="0.002cm 0.088cm 0.002cm" fo:padding="0.141cm" fo:border="0.092cm double #c0c0c0" style:writing-mode="lr-tb"/>
    </style:style>
    <style:style style:name="Tabla1.2" style:family="table-row">
      <style:table-row-properties style:min-row-height="1.496cm" style:keep-together="true" fo:keep-together="auto"/>
    </style:style>
    <style:style style:name="Tabla1.A2" style:family="table-cell">
      <style:table-cell-properties style:vertical-align="top" style:border-line-width-left="0.002cm 0.088cm 0.002cm" style:border-line-width-top="0.002cm 0.088cm 0.002cm" style:border-line-width-bottom="0.002cm 0.088cm 0.002cm" fo:padding="0.141cm" fo:border-left="0.092cm double #c0c0c0" fo:border-right="none" fo:border-top="0.092cm double #c0c0c0" fo:border-bottom="0.092cm double #c0c0c0" style:writing-mode="lr-tb"/>
    </style:style>
    <style:style style:name="Tabla1.3" style:family="table-row">
      <style:table-row-properties style:min-row-height="1.596cm" style:keep-together="true" fo:keep-together="auto"/>
    </style:style>
    <style:style style:name="Tabla1.5" style:family="table-row">
      <style:table-row-properties style:min-row-height="2.311cm" style:keep-together="true" fo:keep-together="auto"/>
    </style:style>
    <style:style style:name="Tabla1.6" style:family="table-row">
      <style:table-row-properties style:min-row-height="2.649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text-properties style:font-name="NewsGotT" fo:font-size="11pt" fo:font-style="italic" style:font-size-asian="11pt" style:font-style-asian="italic" style:font-name-complex="NewsGotT" style:font-size-complex="11pt" style:font-style-complex="italic"/>
    </style:style>
    <style:style style:name="P3" style:family="paragraph" style:parent-style-name="Standard">
      <style:paragraph-properties fo:text-align="center" style:justify-single-word="false"/>
      <style:text-properties fo:color="#008000" style:font-name="Tahoma" fo:font-size="8pt" fo:font-weight="bold" style:font-size-asian="8pt" style:font-weight-asian="bold" style:font-name-complex="Tahoma"/>
    </style:style>
    <style:style style:name="P4" style:family="paragraph" style:parent-style-name="Standard">
      <style:paragraph-properties fo:margin-top="0.176cm" fo:margin-bottom="0.25cm" fo:line-height="120%" fo:text-align="center" style:justify-single-word="false" fo:orphans="2" fo:widows="2" fo:hyphenation-ladder-count="no-limit"/>
      <style:text-properties style:font-name="Times" fo:font-size="10pt" fo:language="es" fo:country="ES" fo:font-weight="bold" style:font-name-asian="Times New Roman" style:font-size-asian="10pt" style:language-asian="es" style:country-asian="ES" style:font-weight-asian="bold" style:font-name-complex="Times" style:font-size-complex="10pt" style:language-complex="ar" style:country-complex="SA" style:font-weight-complex="bold" fo:hyphenate="true" fo:hyphenation-remain-char-count="2" fo:hyphenation-push-char-count="2"/>
    </style:style>
    <style:style style:name="P5" style:family="paragraph" style:parent-style-name="Standard">
      <style:paragraph-properties fo:margin-top="0.101cm" fo:margin-bottom="0cm" fo:line-height="120%" fo:text-align="justify" style:justify-single-word="false" fo:orphans="2" fo:widows="2" fo:hyphenation-ladder-count="no-limit"/>
      <style:text-properties fo:hyphenate="true" fo:hyphenation-remain-char-count="2" fo:hyphenation-push-char-count="2"/>
    </style:style>
    <style:style style:name="P6" style:family="paragraph" style:parent-style-name="Standard">
      <style:paragraph-properties fo:margin-top="0.101cm" fo:margin-bottom="0cm" fo:line-height="120%" fo:orphans="2" fo:widows="2" fo:hyphenation-ladder-count="no-limit" style:snap-to-layout-grid="false"/>
      <style:text-properties fo:hyphenate="true" fo:hyphenation-remain-char-count="2" fo:hyphenation-push-char-count="2"/>
    </style:style>
    <style:style style:name="P7" style:family="paragraph" style:parent-style-name="Standard" style:list-style-name="L1">
      <style:paragraph-properties fo:margin-top="0.101cm" fo:margin-bottom="0cm" fo:line-height="120%" fo:orphans="2" fo:widows="2" fo:hyphenation-ladder-count="no-limit" style:snap-to-layout-grid="false"/>
      <style:text-properties fo:hyphenate="true" fo:hyphenation-remain-char-count="2" fo:hyphenation-push-char-count="2"/>
    </style:style>
    <style:style style:name="P8" style:family="paragraph" style:parent-style-name="Standard" style:list-style-name="L2">
      <style:paragraph-properties fo:margin-top="0.101cm" fo:margin-bottom="0cm" fo:line-height="120%" fo:orphans="2" fo:widows="2" fo:hyphenation-ladder-count="no-limit" style:snap-to-layout-grid="false"/>
      <style:text-properties fo:hyphenate="true" fo:hyphenation-remain-char-count="2" fo:hyphenation-push-char-count="2"/>
    </style:style>
    <style:style style:name="P9" style:family="paragraph" style:parent-style-name="Standard" style:list-style-name="L3">
      <style:paragraph-properties fo:margin-top="0.101cm" fo:margin-bottom="0cm" fo:line-height="120%" fo:orphans="2" fo:widows="2" fo:hyphenation-ladder-count="no-limit" style:snap-to-layout-grid="false"/>
      <style:text-properties fo:hyphenate="true" fo:hyphenation-remain-char-count="2" fo:hyphenation-push-char-count="2"/>
    </style:style>
    <style:style style:name="P10" style:family="paragraph" style:parent-style-name="Standard" style:list-style-name="L4">
      <style:paragraph-properties fo:margin-top="0.101cm" fo:margin-bottom="0cm" fo:line-height="120%" fo:orphans="2" fo:widows="2" fo:hyphenation-ladder-count="no-limit" style:snap-to-layout-grid="false"/>
      <style:text-properties fo:hyphenate="true" fo:hyphenation-remain-char-count="2" fo:hyphenation-push-char-count="2"/>
    </style:style>
    <style:style style:name="P11" style:family="paragraph" style:parent-style-name="Standard" style:list-style-name="L5">
      <style:paragraph-properties fo:margin-top="0.101cm" fo:margin-bottom="0cm" fo:line-height="120%" fo:orphans="2" fo:widows="2" fo:hyphenation-ladder-count="no-limit" style:snap-to-layout-grid="false"/>
      <style:text-properties fo:hyphenate="true" fo:hyphenation-remain-char-count="2" fo:hyphenation-push-char-count="2"/>
    </style:style>
    <style:style style:name="P12" style:family="paragraph" style:parent-style-name="Standard">
      <style:paragraph-properties fo:margin-top="0.101cm" fo:margin-bottom="0cm" fo:line-height="120%" fo:text-align="justify" style:justify-single-word="false" fo:orphans="2" fo:widows="2" fo:hyphenation-ladder-count="no-limit"/>
      <style:text-properties style:font-name="Arial" fo:language="es" fo:country="ES" style:font-name-asian="Times New Roman" style:language-asian="es" style:country-asian="ES" style:font-name-complex="Arial" style:language-complex="ar" style:country-complex="SA" fo:hyphenate="true" fo:hyphenation-remain-char-count="2" fo:hyphenation-push-char-count="2"/>
    </style:style>
    <style:style style:name="P13" style:family="paragraph" style:parent-style-name="Standard">
      <style:paragraph-properties fo:margin-top="0.101cm" fo:margin-bottom="0cm" fo:line-height="120%" fo:text-align="center" style:justify-single-word="false" fo:orphans="2" fo:widows="2" fo:hyphenation-ladder-count="no-limit" fo:background-color="#ffffff">
        <style:background-image/>
      </style:paragraph-properties>
      <style:text-properties style:font-name="Times" fo:font-size="15pt" fo:language="es" fo:country="ES" fo:font-weight="bold" fo:background-color="transparent" style:font-name-asian="Times New Roman" style:font-size-asian="15pt" style:language-asian="es" style:country-asian="ES" style:font-weight-asian="bold" style:font-name-complex="Times" style:font-size-complex="15pt" style:language-complex="ar" style:country-complex="SA" style:font-weight-complex="bold" fo:hyphenate="true" fo:hyphenation-remain-char-count="2" fo:hyphenation-push-char-count="2"/>
    </style:style>
    <style:style style:name="P14" style:family="paragraph" style:parent-style-name="Standard">
      <style:paragraph-properties fo:margin-top="0.101cm" fo:margin-bottom="0.101cm" fo:line-height="120%" fo:text-align="justify" style:justify-single-word="false" fo:orphans="2" fo:widows="2" fo:hyphenation-ladder-count="no-limit"/>
      <style:text-properties fo:hyphenate="true" fo:hyphenation-remain-char-count="2" fo:hyphenation-push-char-count="2"/>
    </style:style>
    <style:style style:name="P15" style:family="paragraph" style:parent-style-name="Standard">
      <style:paragraph-properties fo:margin-top="0.101cm" fo:margin-bottom="0.101cm" fo:line-height="120%" fo:orphans="2" fo:widows="2" fo:hyphenation-ladder-count="no-limit"/>
      <style:text-properties style:font-name="Arial" fo:language="es" fo:country="ES" style:font-name-asian="Times New Roman" style:language-asian="es" style:country-asian="ES" style:font-name-complex="Arial" style:language-complex="ar" style:country-complex="SA" fo:hyphenate="true" fo:hyphenation-remain-char-count="2" fo:hyphenation-push-char-count="2"/>
    </style:style>
    <style:style style:name="P16" style:family="paragraph" style:parent-style-name="Standard">
      <style:paragraph-properties fo:margin-top="0.101cm" fo:margin-bottom="0.101cm" fo:line-height="120%" fo:text-align="justify" style:justify-single-word="false" fo:orphans="2" fo:widows="2" fo:hyphenation-ladder-count="no-limit"/>
      <style:text-properties style:font-name="Arial" fo:language="es" fo:country="ES" style:font-name-asian="Times New Roman" style:language-asian="es" style:country-asian="ES" style:font-name-complex="Arial" style:language-complex="ar" style:country-complex="SA" fo:hyphenate="true" fo:hyphenation-remain-char-count="2" fo:hyphenation-push-char-count="2"/>
    </style:style>
    <style:style style:name="P17" style:family="paragraph" style:parent-style-name="Standard">
      <style:paragraph-properties fo:margin-left="-2cm" fo:margin-right="0cm" fo:margin-top="0.101cm" fo:margin-bottom="0.101cm" fo:line-height="120%" fo:text-align="justify" style:justify-single-word="false" fo:orphans="2" fo:widows="2" fo:hyphenation-ladder-count="no-limit" fo:text-indent="0cm" style:auto-text-indent="false"/>
      <style:text-properties fo:hyphenate="true" fo:hyphenation-remain-char-count="2" fo:hyphenation-push-char-count="2"/>
    </style:style>
    <style:style style:name="P18" style:family="paragraph" style:parent-style-name="Standard" style:master-page-name="Standard">
      <style:paragraph-properties fo:text-align="justify" style:justify-single-word="false" style:page-number="auto"/>
      <style:text-properties style:font-name="Arial" fo:language="none" fo:country="none" style:language-asian="none" style:country-asian="none" style:font-name-complex="Arial" style:language-complex="ar" style:country-complex="SA"/>
    </style:style>
    <style:style style:name="P19" style:family="paragraph" style:parent-style-name="Heading_20_6">
      <style:paragraph-properties fo:text-align="center" style:justify-single-word="false"/>
      <style:text-properties fo:font-size="8pt" style:font-size-asian="8pt"/>
    </style:style>
    <style:style style:name="P20"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font-name="Times" fo:font-size="15pt" fo:language="es" fo:country="ES" fo:font-weight="bold" fo:background-color="#cc66ff" style:font-name-asian="Times New Roman" style:font-size-asian="15pt" style:language-asian="es" style:country-asian="ES" style:font-weight-asian="bold" style:font-name-complex="Times" style:font-size-complex="15pt" style:language-complex="ar" style:country-complex="SA" style:font-weight-complex="bold"/>
    </style:style>
    <style:style style:name="T3" style:family="text">
      <style:text-properties fo:color="#008000" style:font-name="Tahoma" fo:font-size="8pt" fo:font-weight="bold" style:font-size-asian="8pt" style:font-weight-asian="bold" style:font-name-complex="Tahoma"/>
    </style:style>
    <style:style style:name="T4" style:family="text">
      <style:text-properties style:text-underline-style="none"/>
    </style:style>
    <style:style style:name="T5" style:family="text">
      <style:text-properties fo:font-weight="normal" style:font-weight-asian="normal" style:font-weight-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dddddd" draw:opacity="5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gráficos1" text:anchor-type="char" svg:x="-2.081cm" svg:y="-0.963cm" svg:width="5.967cm" svg:height="0.46cm" draw:z-index="12"><draw:image xlink:href="Pictures/200000180001052C00001A2620B28AC4.wmf" xlink:type="simple" xlink:show="embed" xlink:actuate="onLoad"/><draw:contour-polygon svg:width="67.11cm" svg:height="5.907cm" svg:viewBox="0 0 67110 5907" draw:points="-260,0 -260,5907 66850,5907 66850,0" draw:recreate-on-edit="false"/></draw:frame></text:p>
      <text:p text:style-name="P4">MÓDULO 1, Actividad 4</text:p>
      <table:table table:name="Tabla1" table:style-name="Tabla1">
        <table:table-column table:style-name="Tabla1.A"/>
        <table:table-column table:style-name="Tabla1.B"/>
        <table:table-row table:style-name="Tabla1.1">
          <table:table-cell table:style-name="Tabla1.A1" table:number-columns-spanned="2" office:value-type="string">
            <text:p text:style-name="P13">Análisis general de la materia (inglés)</text:p>
          </table:table-cell>
          <table:covered-table-cell/>
        </table:table-row>
        <table:table-row table:style-name="Tabla1.2">
          <table:table-cell table:style-name="Tabla1.A2" office:value-type="string">
            <text:p text:style-name="P15">Introducción: Características generales de la materia elegida <text:s/>y contribución al desarrollo de las competencias clave.</text:p>
            <text:p text:style-name="P5"/>
          </table:table-cell>
          <table:table-cell table:style-name="Tabla1.A1" office:value-type="string">
            <text:list xml:id="list5072887226014199602" text:style-name="L1">
              <text:list-item>
                <text:p text:style-name="P7">aportar las herramientas y los conocimientos necesarios para desenvolverse satisfactoriamente en cualquier situación comunicativa.</text:p>
              </text:list-item>
              <text:list-item>
                <text:p text:style-name="P7">preparar a los estudiantes para estudios superiores o para incorporarse al mundo laboral global</text:p>
              </text:list-item>
              <text:list-item>
                <text:p text:style-name="P7">preparar a los alumnos y alumnas para el ejercicio de la ciudadanía, la comprensión del mundo y de la cultura </text:p>
              </text:list-item>
              <text:list-item>
                <text:p text:style-name="P7">ayudar a comunicarse efectivamente con personas de otras culturas de forma pacífica </text:p>
              </text:list-item>
              <text:list-item>
                <text:p text:style-name="P7">CONTRIBUCIÓN AL DESARROLLO DE COMPETENCIAS:</text:p>
                <text:list>
                  <text:list-item>
                    <text:p text:style-name="P7">competencia en comunicación lingüística: interacción de distintas destrezas que se corresponden con los cuatro bloques de contenidos en contextos comunicativos reales </text:p>
                  </text:list-item>
                  <text:list-item>
                    <text:p text:style-name="P7">competencia para aprender a aprender: reflexión sobre el proceso de aprendizaje y la utilización de estrategias para poder solucionar problemas eficazmente </text:p>
                  </text:list-item>
                  <text:list-item>
                    <text:p text:style-name="P7">competencia sentido de iniciativa y espíritu emprendedor: el dominio de una o varias lenguas extranjeras constituye un pasaporte que facilita el acceso al mundo laboral tanto en España como en el extranjero </text:p>
                  </text:list-item>
                  <text:list-item>
                    <text:p text:style-name="P7">competencia digital: Internet es una fuente motivadora de recursos para desarrollar las distintas destrezas </text:p>
                  </text:list-item>
                  <text:list-item>
                    <text:p text:style-name="P7">competencia social y cívica: facilita el uso de la lengua extranjeraen diferentes contextos </text:p>
                  </text:list-item>
                  <text:list-item>
                    <text:p text:style-name="P7">competencia en conciencia y expresiones culturales: implica valorar con actitud abierta diferentes manifestaciones artísticas y culturales en dicha lengua.</text:p>
                  </text:list-item>
                  <text:list-item>
                    <text:p text:style-name="P7"><text:soft-page-break/>competencia matemática y las competencias clave en ciencia y tecnología: muchos de los textos científicos de actualidad están escritos en lenguas extranjeras con vocabulario técnico específico. <text:s/></text:p>
                  </text:list-item>
                </text:list>
              </text:list-item>
            </text:list>
          </table:table-cell>
        </table:table-row>
        <table:table-row table:style-name="Tabla1.3">
          <table:table-cell table:style-name="Tabla1.A2" office:value-type="string">
            <text:p text:style-name="P16">Objetivos</text:p>
          </table:table-cell>
          <table:table-cell table:style-name="Tabla1.A1" office:value-type="string">
            <text:list xml:id="list8735306092367912293" text:style-name="L3">
              <text:list-item>
                <text:p text:style-name="P9">Escuchar y comprender información específica de textos orales en situaciones comunicativas variadas, adoptando una actitud respetuosa, tolerante y de cooperación.</text:p>
              </text:list-item>
              <text:list-item>
                <text:p text:style-name="P9">Expresarse e interactuar oralmente en situaciones habituales de comunicación de forma comprensible y apropiada, ejercitándose en el diálogo como medio para resolver pacíficamente los conflictos. </text:p>
              </text:list-item>
              <text:list-item>
                <text:p text:style-name="P9">Leer y comprender textos diversos de un nivel adecuado a las capacidades e intereses del alumnado, con el fin de extraer información general y específica, complementando esta información con otras fuentes para, con sentido crítico, adquirir nuevos conocimientos. </text:p>
              </text:list-item>
              <text:list-item>
                <text:p text:style-name="P9">Utilizar la lectura en distintos soportes como fuente de placer y enriquecimiento personal. </text:p>
              </text:list-item>
              <text:list-item>
                <text:p text:style-name="P9">Escribir textos sencillos con finalidades diversas sobre distintos temas utilizando recursos adecuados de cohesión y coherencia. </text:p>
              </text:list-item>
              <text:list-item>
                <text:p text:style-name="P9">Utilizar con corrección los componentes fonéticos, léxicos, sintáctico-discursivos y funcionales básicos de la lengua extranjera en contextos reales de comunicación. </text:p>
              </text:list-item>
              <text:list-item>
                <text:p text:style-name="P9">Desarrollar la autonomía en el aprendizaje, hábitos de disciplina, estudio y trabajo, la reflexión sobre el propio proceso de aprendizaje y transferir a la lengua extranjera conocimientos y estrategias de comunicación adquiridas en otras lenguas. </text:p>
              </text:list-item>
              <text:list-item>
                <text:p text:style-name="P9">Desarrollar la capacidad de trabajar en equipo, rechazar la discriminación de las personas por razón de sexo, o por cualquier otra condición o circunstancia personal o social, fortaleciendo habilidades sociales y capacidades afectivas necesarias para resolver pacíficamente los conflictos, y rechazando estereotipos y prejuicios de cualquier tipo. </text:p>
              </text:list-item>
              <text:list-item>
                <text:p text:style-name="P9">Utilizar adecuadamente estrategias de aprendizaje y todos los medios a su alcance, incluidas las tecnologías de información y comunicación y medios audiovisuales para obtener, seleccionar y presentar información oralmente y por escrito en la lengua extranjera. </text:p>
              </text:list-item>
              <text:list-item>
                <text:p text:style-name="P9"><text:soft-page-break/>Valorar y apreciar la lengua extranjera como medio de comunicación, cooperación y entendimiento entre personas de procedencias y culturas diversas, fomentando la solidaridad y el respeto a los derechos humanos, dentro del ejercicio democrático de la ciudadanía. </text:p>
              </text:list-item>
              <text:list-item>
                <text:p text:style-name="P9">Apreciar la lengua extranjera como instrumento de acceso a la información y herramienta de aprendizaje de contenidos diversos, como medio de expresión artística y para el desarrollo de la capacidad de aprender a aprender. </text:p>
              </text:list-item>
              <text:list-item>
                <text:p text:style-name="P9">Manifestar una actitud receptiva y de confianza en sí mismo en la capacidad de aprendizaje y uso de la lengua extranjera de manera creativa, tomar la iniciativa y participar con sentido crítico en situaciones de comunicación en dicha lengua extranjera. </text:p>
              </text:list-item>
              <text:list-item>
                <text:p text:style-name="P9">Conocer y apreciar los elementos específicos de la cultura andaluza para que sea valorada y respetada por ciudadanos de otros países. </text:p>
              </text:list-item>
              <text:list-item>
                <text:p text:style-name="P9">Reconocer la importancia del sector turístico en Andalucía y desarrollar el espíritu emprendedor conociendo, respetando y transmitiendo los aspectos básicos de la cultura e historia propias, así como el patrimonio artístico y cultural, utilizando como medio la lengua extranjera </text:p>
              </text:list-item>
            </text:list>
          </table:table-cell>
        </table:table-row>
        <table:table-row table:style-name="Tabla1.3">
          <table:table-cell table:style-name="Tabla1.A2" office:value-type="string">
            <text:p text:style-name="P16">Estrategias metodológicas</text:p>
            <text:p text:style-name="P14"/>
          </table:table-cell>
          <table:table-cell table:style-name="Tabla1.A1" office:value-type="string">
            <text:list xml:id="list4120592401018094156" text:style-name="L4">
              <text:list-item>
                <text:p text:style-name="P10">Requiere la estrecha colaboración entre los docentes en el desarrollo curricular y en la transmisión de información .</text:p>
              </text:list-item>
              <text:list-item>
                <text:p text:style-name="P10">Es necesario introducir metodologías activas de aprendizaje </text:p>
              </text:list-item>
              <text:list-item>
                <text:p text:style-name="P10">Es necesario tener en cuenta las condiciones socioculturales, la disponibilidad de recursos y las características e inteligencias múltiples de todos los alumnos y alumnas </text:p>
              </text:list-item>
              <text:list-item>
                <text:p text:style-name="P10">Los métodos deben partir de la perspectiva del docente como orientador, promotor y facilitador del desarrollo competencial en el alumnado </text:p>
              </text:list-item>
              <text:list-item>
                <text:p text:style-name="P10"><text:span text:style-name="T4">S</text:span>e deben tener en cuenta la atención a la diversidad y el respeto por los distintos ritmos y estilos de aprendizaje mediante prácticas de trabajo individual y cooperativo, para lo cual es interesante recurrir a agrupamientos flexibles </text:p>
              </text:list-item>
              <text:list-item>
                <text:p text:style-name="P10"><text:soft-page-break/>Se debe partir de aprendizajes más simples para avanzar gradualmente hacia otros más complejos </text:p>
              </text:list-item>
              <text:list-item>
                <text:p text:style-name="P10">La lengua de comunicación en el aula debe ser principalmente la lengua extranjera objeto de estudio </text:p>
              </text:list-item>
              <text:list-item>
                <text:p text:style-name="P10">Se debe despertar y mantener la motivación hacia el aprendizaje en el alumnado </text:p>
              </text:list-item>
              <text:list-item>
                <text:p text:style-name="P10">Desarrollar la clase en un ambiente agradable y colaborador, libre de conflictos, fomentando la autoestima</text:p>
              </text:list-item>
              <text:list-item>
                <text:p text:style-name="P10">Favorecer las habilidades sociales, microtutorías y técnicas para lograr un ambiente pacífico y relajado </text:p>
              </text:list-item>
              <text:list-item>
                <text:p text:style-name="P10">Se requieren metodologías activas y contextualizadas que faciliten la participación e implicación del alumnado y la adquisición de conocimientos en situaciones reales. </text:p>
              </text:list-item>
              <text:list-item>
                <text:p text:style-name="P10">La utilización de las TIC será primordial</text:p>
              </text:list-item>
              <text:list-item>
                <text:p text:style-name="P10"><text:span text:style-name="T5">Ne</text:span>cesidad de pensar en formas distintas y variadas de organizar el aula </text:p>
              </text:list-item>
            </text:list>
          </table:table-cell>
        </table:table-row>
        <table:table-row table:style-name="Tabla1.5">
          <table:table-cell table:style-name="Tabla1.A2" office:value-type="string">
            <text:p text:style-name="P16">Bloques de contenidos y contenidos específicos</text:p>
            <text:p text:style-name="P17"/>
          </table:table-cell>
          <table:table-cell table:style-name="Tabla1.A1" office:value-type="string">
            <text:p text:style-name="P6">Se dividen en 4 bloques e incluye una serie de Contenidos lingüístico-discursivos específicos:</text:p>
            <text:list xml:id="list4972308220379234422" text:style-name="L5">
              <text:list-item>
                <text:p text:style-name="P11">Bloque 1. Comprensión de textos orales.</text:p>
              </text:list-item>
              <text:list-item>
                <text:p text:style-name="P11">Bloque 2. Producción de textos orales: expresión e interacción. </text:p>
              </text:list-item>
              <text:list-item>
                <text:p text:style-name="P11">Bloque 3. Comprensión de textos escritos. </text:p>
              </text:list-item>
              <text:list-item>
                <text:p text:style-name="P11">Bloque 4. Producción de textos escritos: expresión e interacción </text:p>
              </text:list-item>
            </text:list>
            <text:p text:style-name="P6"/>
          </table:table-cell>
        </table:table-row>
        <table:table-row table:style-name="Tabla1.6">
          <table:table-cell table:style-name="Tabla1.A2" office:value-type="string">
            <text:p text:style-name="P12">Criterios de evaluación y vinculación con las competencias clave</text:p>
          </table:table-cell>
          <table:table-cell table:style-name="Tabla1.A1" office:value-type="string">
            <text:list xml:id="list2593073271329233297" text:style-name="L2">
              <text:list-item>
                <text:p text:style-name="P8">Vinculados con los contenidos y con las competencias clave</text:p>
              </text:list-item>
              <text:list-item>
                <text:p text:style-name="P8">Predominio de la comprensión, expresión y uso de la lengua</text:p>
              </text:list-item>
              <text:list-item>
                <text:p text:style-name="P8">Predominio de la competencia en comunicación lingüística</text:p>
              </text:list-item>
            </text:list>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 svg:font-family="'Lohit Hindi'"/>
    <style:font-face style:name="NewsGotT" svg:font-family="NewsGotT, 'Times New Roman'"/>
    <style:font-face style:name="OpenSymbol" svg:font-family="OpenSymbol"/>
    <style:font-face style:name="Cambria" svg:font-family="Cambria" style:font-pitch="variable"/>
    <style:font-face style:name="Lohit Hindi1" svg:font-family="'Lohit Hindi'" style:font-pitch="variable"/>
    <style:font-face style:name="Microsoft YaHei" svg:font-family="'Microsoft YaHei'" style:font-pitch="variable"/>
    <style:font-face style:name="SimSun1" svg:font-family="SimSun, 宋体" style:font-pitch="variable"/>
    <style:font-face style:name="Tahoma" svg:font-family="Tahoma" style:font-pitch="variable"/>
    <style:font-face style:name="Times" svg:font-family="Times, 'Times New Roman'" style:font-pitch="variable"/>
    <style:font-face style:name="WenQuanYi Micro Hei" svg:font-family="'WenQuanYi Micro He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color="#008000" style:font-name="Tahoma" fo:font-size="9pt" fo:font-weight="bold" style:font-size-asian="9pt" style:font-weight-asian="bold" style:font-name-complex="Tahoma"/>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Encabezado2" style:family="paragraph" style:parent-style-name="Standard" style:next-style-name="Text_20_body">
      <style:paragraph-properties fo:margin-top="0.423cm" fo:margin-bottom="0.212cm" fo:keep-with-next="always"/>
      <style:text-properties style:font-name="Liberation Sans" fo:font-size="14pt" style:font-name-asian="WenQuanYi Micro Hei" style:font-size-asian="14pt" style:font-name-complex="Lohit Hindi1"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ítulo_20_71" style:display-name="Título 71" style:family="paragraph" style:parent-style-name="Standard" style:list-style-name="WW8Num2">
      <style:paragraph-properties fo:margin-top="0.353cm" fo:margin-bottom="0cm" fo:keep-together="always" fo:hyphenation-ladder-count="no-limit" fo:keep-with-next="always"/>
      <style:text-properties style:font-name="Cambria" fo:font-style="italic" style:font-style-asian="italic" style:font-name-complex="Cambria" style:font-style-complex="italic" fo:hyphenate="false" fo:hyphenation-remain-char-count="2" fo:hyphenation-push-char-count="2"/>
    </style:style>
    <style:style style:name="Normal1" style:family="paragraph">
      <style:paragraph-properties fo:orphans="0" fo:widows="0" fo:hyphenation-ladder-count="no-limit"/>
      <style:text-properties style:use-window-font-color="true" style:font-name="Times New Roman" fo:font-size="12pt" fo:language="es" fo:country="ES"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Body" style:family="paragraph" style:parent-style-name="Standard">
      <style:paragraph-properties fo:hyphenation-ladder-count="no-limit"/>
      <style:text-properties style:font-name="Arial" fo:font-size="8.5pt" fo:language="en" fo:country="US" style:font-size-asian="8.5pt" style:font-name-complex="Arial" style:font-size-complex="8.5pt" fo:hyphenate="false" fo:hyphenation-remain-char-count="2" fo:hyphenation-push-char-count="2"/>
    </style:style>
    <style:style style:name="Párrafo_20_de_20_lista" style:display-name="Párrafo de lista"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
    <style:style style:name="Normal_20__28_Web_29_" style:display-name="Normal (Web)" style:family="paragraph" style:parent-style-name="Standard">
      <style:paragraph-properties fo:margin-top="0.176cm" fo:margin-bottom="0.25cm" fo:line-height="120%" fo:orphans="2" fo:widows="2" fo:hyphenation-ladder-count="no-limit"/>
      <style:text-properties style:font-name="Times" fo:font-size="10pt" fo:language="es" fo:country="ES"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WW_5f_CharLFO13LVL1" style:display-name="WW_CharLFO13LVL1" style:family="text">
      <style:text-properties fo:font-size="12pt" fo:letter-spacing="0.002cm" fo:font-style="italic" style:font-name-asian="Times New Roman" style:font-size-asian="12pt" style:font-style-asian="italic" style:font-size-complex="12pt" style:font-style-complex="italic"/>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4LVL1" style:display-name="WW_CharLFO14LVL1" style:family="text">
      <style:text-properties fo:font-size="9pt" fo:letter-spacing="-0.004cm" style:font-name-asian="Times New Roman" style:font-size-asian="9pt" style:font-size-complex="9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6">
      <style:paragraph-properties fo:text-align="center" style:justify-single-word="false"/>
      <style:text-properties fo:font-size="8pt" style:font-size-asian="8pt"/>
    </style:style>
    <style:style style:name="MP2" style:family="paragraph" style:parent-style-name="Standard">
      <style:paragraph-properties fo:text-align="center" style:justify-single-word="false"/>
      <style:text-properties fo:color="#008000" style:font-name="Tahoma" fo:font-size="8pt" fo:font-weight="bold" style:font-size-asian="8pt" style:font-weight-asian="bold" style:font-name-complex="Tahoma"/>
    </style:style>
    <style:style style:name="MP3" style:family="paragraph" style:parent-style-name="Standard">
      <style:paragraph-properties fo:text-align="end" style:justify-single-word="false"/>
      <style:text-properties style:font-name="NewsGotT" fo:font-size="11pt" fo:font-style="italic" style:font-size-asian="11pt" style:font-style-asian="italic" style:font-name-complex="NewsGotT" style:font-size-complex="11pt" style:font-style-complex="italic"/>
    </style:style>
    <style:style style:name="MP4" style:family="paragraph">
      <style:paragraph-properties style:writing-mode="lr-tb"/>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dddddd" draw:opacity="5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669cm" fo:page-height="21.001cm" style:num-format="1" style:print-orientation="landscape" fo:margin-top="2cm" fo:margin-bottom="2.002cm" fo:margin-left="3.872cm" fo:margin-right="3.3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669cm" fo:page-height="21.001cm" style:num-format="1" style:print-orientation="landscape" fo:margin-top="2.099cm" fo:margin-bottom="2.101cm" fo:margin-left="3.872cm" fo:margin-right="3.3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Marco1" text:anchor-type="char" svg:x="16.963cm" svg:y="-0.813cm" svg:width="7.578cm" svg:height="0.81cm" draw:z-index="7"><draw:text-box><text:h text:style-name="MP1" text:outline-level="6">CONSEJERÍA DE EDUCACIÓN </text:h><text:p text:style-name="MP2">Dirección General de Ordenación Educativa</text:p></draw:text-box></draw:frame><draw:frame draw:style-name="Mfr2" draw:name="gráficos2" text:anchor-type="char" svg:x="-1.092cm" svg:y="-0.512cm" svg:width="5.965cm" svg:height="0.459cm" draw:z-index="11"><draw:image xlink:href="Pictures/200000180001052C00001A2620B28AC4.wmf" xlink:type="simple" xlink:show="embed" xlink:actuate="onLoad"/></draw:frame></text:p>
      </style:header>
      <style:footer>
        <text:p text:style-name="MP3"><draw:custom-shape text:anchor-type="char" draw:z-index="3" draw:style-name="Mgr1" draw:text-style-name="MP4" svg:width="2.525cm" svg:height="4.553cm" svg:x="-2.903cm" svg:y="-3.071cm"><text:p/><draw:enhanced-geometry svg:viewBox="0 0 1431 2581" draw:type="non-primitive" draw:enhanced-path="M 557 909 L 524 897 529 877 564 889 557 909 Z M 552 957 L 579 894 611 912 601 932 589 924 572 964 552 957 Z M 539 972 L 564 982 557 1001 532 989 539 972 Z M 1034 1687 L 984 1687 991 1704 1024 1704 1034 1687 Z M 1108 1487 L 1093 1457 1113 1447 1123 1472 1128 1467 1136 1460 1141 1452 1143 1447 1145 1440 1143 1432 1141 1425 1133 1418 1123 1410 1118 1405 1113 1405 1111 1405 1106 1408 1096 1410 1071 1415 1066 1418 1066 1427 1066 1435 1063 1442 1059 1445 1056 1450 1049 1450 1044 1452 1031 1452 1021 1455 1011 1457 999 1460 994 1460 991 1457 984 1455 981 1450 981 1445 984 1442 991 1425 979 1430 967 1432 954 1432 942 1430 922 1418 902 1408 892 1405 885 1405 877 1408 872 1413 867 1415 865 1420 857 1430 857 1435 857 1440 862 1450 870 1460 877 1467 882 1455 902 1462 890 1495 882 1512 877 1532 947 1662 969 1664 979 1664 989 1662 991 1654 967 1654 959 1515 927 1515 927 1492 979 1492 984 1594 1029 1594 1034 1495 1093 1495 1093 1515 1054 1515 1049 1654 1014 1654 1014 1662 1021 1664 1051 1664 1046 1664 1071 1664 1126 1542 1108 1487 Z M 986 1614 L 986 1632 1029 1632 1029 1614 986 1614 Z M 0 2314 L 17 2304 30 2294 42 2285 45 2280 47 2275 52 2265 60 2255 57 2225 57 2217 55 2210 50 2202 45 2195 22 2160 0 2128 0 2314 Z M 0 2419 L 30 2424 47 2427 55 2429 60 2432 65 2436 70 2441 82 2456 87 2464 92 2474 97 2481 104 2489 97 2534 65 2531 82 2574 84 2581 107 2544 117 2524 119 2516 119 2506 119 2494 114 2484 109 2471 107 2459 104 2451 102 2446 99 2439 97 2436 92 2432 87 2429 77 2424 65 2419 52 2414 42 2412 30 2407 12 2394 0 2389 0 2419 Z M 0 2489 L 5 2501 5 2506 5 2511 37 2511 35 2501 32 2491 25 2474 42 2464 55 2489 57 2496 57 2504 57 2511 80 2511 80 2494 67 2474 55 2456 50 2451 45 2449 37 2446 27 2444 0 2439 0 2489 Z M 0 2120 L 15 2113 35 2143 60 2180 70 2190 75 2202 77 2212 80 2225 80 2240 89 2235 99 2235 144 2167 104 2165 67 2162 104 2120 114 2113 127 2105 139 2098 149 2090 162 2080 166 2075 171 2070 184 2063 199 2055 214 2048 244 2035 273 2025 293 2045 301 2058 311 2075 321 2095 330 2078 360 2035 368 2035 378 2038 390 2040 410 2045 405 2033 398 2010 390 1993 388 1986 383 1978 375 1968 368 1961 358 1951 348 1943 343 1938 338 1936 330 1936 323 1936 318 1936 313 1933 303 1928 296 1923 288 1916 276 1901 268 1893 266 1891 261 1891 239 1886 216 1883 171 1876 142 1871 102 1866 35 1861 27 1858 17 1861 10 1863 0 1868 0 2120 Z M 0 516 L 22 481 50 448 75 416 104 389 134 361 166 334 201 311 219 301 236 289 273 271 311 254 350 239 390 227 412 222 432 217 475 209 519 207 539 204 562 204 596 204 631 207 663 212 696 219 728 224 760 234 790 244 820 257 850 269 865 276 880 284 907 301 934 319 959 336 984 356 1009 376 1031 399 1054 421 1073 446 1093 471 1113 496 1131 523 1145 550 1160 580 1173 610 1185 640 1195 670 1205 702 1213 735 1218 767 1223 800 1225 835 1225 867 1123 867 1123 840 1121 810 1118 782 1113 755 1106 727 1098 700 1091 675 1081 650 1068 625 1056 600 1044 575 1029 553 1011 531 996 511 979 491 959 471 939 451 919 433 899 418 877 401 852 389 830 374 805 361 780 351 755 341 728 331 703 324 676 319 649 314 619 309 591 306 562 306 534 306 504 309 477 314 450 319 422 324 395 331 370 341 343 351 318 361 293 374 271 389 248 401 226 418 204 433 184 451 164 471 147 491 129 511 112 531 97 553 82 575 67 600 55 625 45 650 35 675 25 700 17 727 12 755 7 782 2 810 2 825 0 840 0 867 0 516 Z M 0 209 L 30 184 60 162 89 142 122 122 154 102 189 85 224 70 258 57 293 45 330 32 368 22 405 15 445 10 482 5 522 2 562 0 606 2 651 5 693 10 738 20 778 27 820 40 860 55 899 70 939 87 977 105 1011 127 1046 149 1081 174 1113 199 1145 227 1160 242 1175 254 1205 284 1232 316 1257 349 1282 384 1305 418 1324 456 1344 493 1362 531 1377 570 1391 610 1401 650 1411 693 1416 715 1419 735 1424 780 1429 822 1429 867 1327 867 1327 830 1324 790 1319 752 1312 712 1305 678 1292 640 1282 605 1267 570 1252 536 1235 503 1225 486 1218 471 1198 441 1175 411 1153 381 1128 354 1103 326 1076 301 1049 276 1034 266 1021 254 989 234 959 214 927 194 895 179 860 162 825 149 790 137 753 127 716 119 678 112 641 107 601 105 562 102 522 105 480 107 440 112 400 119 360 129 323 142 286 154 251 169 216 187 199 194 181 204 164 214 149 224 117 247 84 269 55 294 27 321 0 349 0 209 Z M 572 1876 L 572 1816 557 1861 537 1791 529 1746 485 1824 472 1749 465 1806 432 1759 432 1764 432 1811 432 1861 432 1878 432 1898 435 1918 435 1938 432 1983 435 2001 437 2020 450 2055 457 2060 465 2068 470 2073 475 2078 482 2088 502 2113 522 2138 537 2160 537 2135 539 2088 542 2058 544 2018 544 2013 547 2005 554 1993 562 1981 564 1968 567 1931 572 1876 Z M 316 2397 L 316 2412 360 2412 360 2397 316 2397 Z M 360 2374 L 360 2297 412 2297 412 2319 383 2319 383 2434 350 2434 350 2461 350 2464 353 2466 358 2469 400 2469 432 2402 435 2399 437 2392 447 2369 450 2354 452 2344 445 2302 437 2287 435 2280 435 2272 435 2267 437 2260 440 2257 445 2257 450 2260 455 2262 457 2262 462 2262 472 2260 477 2245 480 2237 480 2232 477 2217 475 2212 470 2205 462 2200 452 2197 445 2197 440 2197 432 2200 430 2205 422 2217 412 2227 410 2230 403 2232 398 2232 390 2230 338 2242 276 2260 323 2202 306 2207 293 2215 273 2225 263 2227 256 2227 246 2227 244 2225 241 2222 236 2215 231 2210 224 2205 216 2202 206 2200 199 2197 194 2197 189 2200 184 2205 181 2212 179 2220 179 2227 179 2232 181 2240 186 2245 189 2247 214 2262 209 2292 204 2309 199 2317 194 2324 194 2329 194 2337 194 2342 196 2344 199 2349 209 2359 219 2372 234 2399 278 2466 321 2466 323 2466 326 2464 328 2461 328 2434 293 2434 293 2319 256 2319 256 2297 316 2297 316 2374 360 2374 Z M 286 2489 L 293 2496 306 2506 311 2509 321 2509 378 2509 383 2501 390 2489 286 2489 Z M 427 2070 L 410 2068 370 2058 348 2088 316 2145 306 2118 293 2085 283 2070 278 2060 268 2050 244 2058 219 2068 194 2080 184 2088 176 2095 162 2108 147 2115 139 2120 132 2125 119 2135 112 2143 147 2145 181 2147 114 2250 92 2290 82 2314 77 2324 77 2327 77 2329 82 2329 89 2327 94 2324 97 2324 104 2324 109 2329 114 2334 117 2342 122 2357 127 2369 134 2387 139 2404 144 2422 152 2439 162 2454 169 2471 174 2486 179 2504 184 2489 189 2484 191 2481 196 2479 201 2476 209 2476 216 2479 219 2481 221 2481 224 2481 246 2484 266 2484 261 2476 216 2409 204 2389 194 2374 184 2364 179 2357 176 2352 174 2344 171 2339 171 2332 171 2324 174 2319 179 2312 181 2304 186 2294 191 2272 179 2267 169 2260 164 2250 162 2245 159 2240 159 2227 159 2215 159 2210 162 2205 166 2192 174 2185 184 2177 196 2177 209 2177 219 2180 231 2185 241 2192 251 2200 256 2207 268 2202 278 2200 298 2187 383 2162 333 2222 393 2207 395 2210 398 2210 400 2210 403 2210 405 2205 408 2200 412 2192 417 2187 425 2180 427 2177 435 2177 440 2175 447 2175 455 2177 462 2177 477 2182 482 2187 487 2192 492 2197 494 2202 497 2215 499 2225 499 2235 499 2245 494 2255 487 2275 467 2282 460 2285 465 2297 470 2332 472 2342 472 2352 470 2364 467 2374 465 2384 460 2394 450 2412 417 2479 420 2486 422 2494 427 2506 430 2511 440 2491 452 2474 480 2436 485 2429 490 2427 494 2424 497 2424 499 2427 504 2429 507 2439 514 2461 517 2471 517 2476 519 2479 522 2484 524 2491 537 2469 544 2451 547 2439 549 2427 549 2417 547 2404 542 2364 542 2349 542 2327 547 2275 549 2250 549 2227 549 2217 549 2207 547 2202 544 2197 524 2175 514 2162 504 2150 497 2138 487 2125 465 2100 452 2085 447 2080 442 2078 435 2075 430 2073 427 2070 Z M 1148 1771 L 1081 1849 1051 1799 1041 1806 999 1824 1001 1764 984 1804 957 1873 895 1836 880 1806 877 1766 832 1799 817 1709 790 1729 790 1756 788 1769 788 1781 783 1806 780 1839 775 1891 775 1911 773 1928 770 1948 768 1958 765 1966 748 2001 740 2018 736 2038 783 2013 822 1998 830 2055 852 2040 877 2060 890 2073 919 2095 929 2103 937 2110 952 2128 967 2145 974 2152 984 2160 994 2167 1001 2175 1016 2195 1031 2217 1041 2227 1049 2237 1056 2245 1063 2257 1071 2270 1076 2280 1088 2314 1098 2342 1103 2362 1103 2299 1131 2349 1143 2344 1153 2285 1175 2314 1200 2287 1180 2247 1170 2227 1163 2217 1155 2210 1145 2205 1138 2200 1133 2192 1128 2187 1118 2172 1108 2155 1091 2130 1081 2115 1071 2098 1063 2090 1056 2085 1039 2075 1029 2070 1021 2063 1019 2055 1019 2053 1016 2050 1016 2043 1016 2035 1014 2028 1014 2023 996 2018 999 1998 1051 1998 1056 1998 1061 2001 1068 2005 1076 2010 1086 2018 1091 2020 1096 2025 1103 2035 1108 2040 1113 2043 1121 2045 1123 2045 1128 2043 1145 2033 1165 2018 1163 2013 1158 2008 1158 2003 1160 1996 1165 1988 1173 1983 1185 1976 1262 1906 1285 1886 1302 1873 1319 1861 1342 1851 1352 1849 1362 1851 1374 1849 1379 1849 1384 1846 1394 1841 1401 1834 1377 1801 1411 1781 1391 1741 1384 1744 1379 1749 1337 1749 1352 1724 1354 1716 1349 1719 1329 1726 1300 1734 1295 1736 1290 1739 1285 1751 1280 1764 1275 1774 1272 1781 1272 1789 1272 1794 1270 1799 1262 1811 1252 1821 1245 1831 1163 1891 1111 1928 1098 1911 1163 1866 1165 1786 1148 1771 Z M 733 2063 L 733 2083 731 2105 726 2125 721 2133 716 2143 713 2150 713 2155 711 2167 711 2182 708 2197 706 2212 706 2225 708 2237 708 2250 706 2260 703 2272 696 2292 693 2302 691 2314 688 2329 683 2342 676 2357 673 2372 668 2387 666 2397 666 2402 681 2414 688 2419 696 2427 711 2439 738 2454 765 2469 775 2471 785 2474 798 2476 813 2481 825 2486 835 2496 837 2496 837 2491 835 2484 832 2474 852 2469 855 2474 862 2486 867 2494 870 2501 872 2499 875 2496 862 2471 880 2459 885 2466 890 2479 895 2486 897 2486 902 2489 917 2491 919 2489 922 2489 922 2486 922 2484 917 2474 907 2459 904 2454 902 2451 895 2446 887 2441 880 2439 865 2434 857 2432 847 2427 793 2414 721 2397 716 2314 743 2290 765 2272 778 2265 785 2260 790 2257 795 2255 800 2247 803 2240 803 2230 805 2207 805 2175 803 2157 800 2143 798 2130 790 2123 775 2110 760 2095 743 2078 733 2063 Z M 606 1854 L 621 1933 631 1991 634 2003 634 2015 634 2030 629 2075 626 2098 624 2108 619 2115 606 2152 589 2200 584 2210 581 2222 579 2247 581 2280 584 2290 584 2297 591 2312 596 2337 599 2357 596 2377 596 2394 596 2412 596 2419 594 2427 591 2432 586 2436 584 2441 579 2449 579 2456 576 2466 576 2476 576 2484 579 2489 584 2494 594 2494 604 2496 621 2501 639 2506 641 2504 644 2501 651 2501 656 2504 658 2504 661 2504 666 2504 671 2504 683 2504 696 2509 708 2514 733 2524 743 2526 753 2529 765 2526 778 2526 790 2524 800 2521 808 2521 813 2519 825 2514 822 2511 817 2509 805 2501 793 2496 785 2496 773 2494 760 2489 745 2481 731 2474 713 2464 701 2456 688 2446 681 2441 673 2434 666 2427 654 2419 649 2414 646 2407 646 2399 649 2387 651 2374 654 2362 658 2349 663 2337 666 2332 668 2324 671 2309 673 2294 676 2290 678 2282 681 2277 683 2272 686 2262 686 2252 686 2242 686 2220 688 2200 691 2185 691 2167 691 2155 693 2145 696 2138 698 2133 703 2120 706 2113 708 2100 711 2090 713 2080 711 2058 711 2050 713 2040 716 2025 721 2010 728 1996 736 1978 743 1961 748 1943 753 1926 755 1888 760 1836 763 1801 765 1776 770 1759 773 1739 773 1716 773 1694 736 1704 731 1729 703 1781 686 1744 676 1729 658 1746 663 1819 606 1854 Z M 773 1672 L 770 1662 768 1642 765 1622 765 1607 763 1594 755 1572 755 1567 753 1562 753 1552 738 1540 698 1565 649 1592 641 1609 621 1602 624 1592 614 1597 601 1599 576 1602 564 1599 552 1597 529 1592 499 1587 475 1582 452 1574 430 1567 422 1582 420 1587 417 1594 415 1602 412 1609 405 1627 435 1619 422 1649 417 1669 415 1682 415 1692 415 1702 417 1707 420 1709 425 1716 432 1724 450 1749 460 1677 482 1677 494 1761 519 1719 547 1729 557 1786 557 1791 572 1749 591 1754 591 1839 641 1806 636 1739 678 1699 691 1714 698 1721 706 1734 711 1724 716 1689 773 1672 Z M 450 1505 L 447 1510 445 1515 442 1520 440 1525 437 1535 432 1547 457 1555 480 1560 502 1567 534 1572 544 1574 557 1577 567 1579 576 1579 584 1582 594 1579 586 1577 450 1505 Z M 452 1482 L 596 1560 641 1572 688 1545 723 1525 711 1507 706 1497 701 1490 693 1470 691 1452 688 1440 688 1378 688 1360 686 1338 681 1295 678 1268 656 1283 644 1268 681 1241 686 1201 688 1161 708 1161 708 1186 703 1223 701 1246 701 1266 701 1285 703 1303 708 1338 708 1358 708 1378 708 1440 711 1450 713 1465 721 1480 728 1495 740 1515 755 1527 755 1522 760 1510 768 1497 775 1485 775 1480 775 1477 775 1470 775 1465 778 1460 780 1455 785 1450 790 1447 795 1445 805 1442 808 1435 798 1432 790 1432 773 1425 788 1405 770 1365 760 1345 750 1328 743 1318 738 1300 733 1280 731 1261 728 1238 728 1218 728 1201 728 1191 731 1176 731 1153 731 1131 728 1119 726 1109 718 1101 711 1096 701 1096 693 1096 678 1094 666 1089 651 1081 639 1076 631 1074 621 1069 614 1064 604 1061 586 1056 559 1071 529 1064 559 1046 522 1039 579 1009 584 1006 589 999 594 986 601 969 606 957 629 897 609 862 594 887 569 842 547 864 519 842 512 852 492 884 482 899 472 912 465 904 457 899 452 894 450 897 450 902 447 917 447 919 450 922 455 924 457 929 460 934 462 939 470 964 472 977 472 989 475 994 475 999 472 1014 472 1024 467 1031 465 1036 457 1044 445 1056 430 1069 398 1089 383 1099 375 1101 370 1106 358 1116 350 1121 340 1126 326 1131 321 1133 316 1141 316 1151 316 1158 316 1163 316 1176 316 1188 313 1213 311 1236 311 1261 308 1300 306 1318 303 1333 298 1348 293 1365 286 1383 276 1400 271 1413 268 1425 261 1455 256 1482 253 1510 251 1527 246 1540 241 1550 236 1557 231 1562 226 1567 224 1572 221 1579 219 1584 219 1592 219 1607 219 1634 216 1669 214 1707 211 1721 209 1734 206 1744 201 1754 189 1774 176 1794 169 1806 162 1821 152 1839 152 1846 152 1851 189 1856 209 1819 224 1794 236 1769 251 1746 263 1721 296 1669 298 1664 301 1659 306 1649 308 1637 311 1627 313 1604 318 1582 321 1572 321 1562 321 1545 321 1535 321 1527 323 1517 328 1510 340 1482 353 1455 363 1427 373 1400 378 1373 380 1345 383 1330 385 1315 383 1251 385 1248 388 1246 393 1243 398 1241 410 1236 417 1233 427 1231 435 1223 447 1241 437 1248 427 1253 452 1271 440 1288 420 1273 405 1268 405 1323 412 1333 432 1360 442 1375 445 1383 447 1393 455 1422 455 1435 455 1452 452 1482 Z M 629 949 L 634 949 641 942 646 934 654 914 661 894 668 877 661 872 649 859 636 844 634 837 631 835 631 832 631 825 636 820 616 805 609 795 599 785 596 782 594 777 584 770 567 757 554 760 544 762 527 770 504 777 480 782 472 787 465 795 455 807 447 820 430 849 417 869 398 897 412 899 430 892 432 887 437 879 450 869 467 884 492 847 514 810 547 837 576 810 596 844 611 822 651 894 629 949 Z M 437 939 L 432 934 430 929 427 922 427 917 410 924 405 947 408 949 410 952 422 959 435 967 442 972 450 974 447 959 442 947 440 942 437 939 Z M 1009 1435 L 1021 1432 1031 1432 1039 1432 1044 1430 1044 1418 1046 1413 1046 1408 1049 1403 1051 1400 1066 1395 1101 1388 1106 1385 1113 1385 1121 1385 1126 1388 1133 1390 1141 1395 1145 1400 1150 1408 1160 1420 1163 1427 1163 1435 1165 1445 1163 1452 1160 1460 1155 1467 1145 1482 1131 1495 1148 1545 1083 1687 1059 1687 1036 1726 977 1726 959 1684 934 1682 857 1535 860 1525 862 1510 870 1487 862 1482 855 1475 850 1467 842 1457 840 1450 837 1440 837 1430 840 1422 850 1403 857 1398 862 1393 870 1388 875 1385 890 1383 897 1385 904 1385 919 1393 934 1400 949 1410 959 1413 967 1413 972 1410 977 1410 984 1405 999 1400 1026 1393 1009 1435 Z M 1155 2185 L 1163 2190 1168 2192 1180 2205 1185 2215 1193 2225 1205 2247 1215 2270 1225 2290 1175 2349 1165 2334 1160 2357 1126 2384 1126 2494 1429 2494 1431 1794 1429 1814 1426 1824 1426 1829 1421 1841 1414 1851 1409 1856 1404 1858 1399 1861 1389 1866 1382 1868 1374 1871 1369 1871 1357 1871 1352 1871 1344 1873 1334 1876 1327 1881 1309 1893 1292 1908 1277 1921 1198 1993 1193 1996 1180 2003 1185 2010 1188 2018 1188 2023 1185 2028 1183 2030 1155 2050 1126 2065 1126 2143 1155 2185 Z M 1126 1273 L 1138 1278 1143 1280 1148 1285 1155 1293 1163 1303 1175 1323 1180 1330 1183 1335 1188 1340 1190 1345 1193 1350 1193 1355 1193 1360 1190 1365 1188 1370 1183 1373 1195 1390 1203 1398 1208 1408 1218 1425 1227 1440 1237 1457 1242 1465 1245 1477 1250 1490 1252 1497 1257 1507 1260 1520 1267 1535 1272 1550 1280 1565 1240 1572 1227 1579 1235 1609 1240 1622 1242 1634 1245 1647 1247 1659 1250 1687 1250 1699 1252 1714 1257 1734 1210 1711 1200 1704 1180 1729 1165 1749 1168 1759 1188 1779 1185 1849 1230 1814 1235 1811 1242 1804 1247 1794 1250 1791 1252 1789 1252 1776 1255 1769 1260 1761 1262 1751 1267 1736 1272 1726 1277 1724 1282 1719 1292 1714 1305 1709 1317 1707 1339 1702 1349 1697 1357 1694 1364 1697 1369 1699 1372 1704 1374 1711 1374 1719 1372 1729 1379 1724 1384 1721 1391 1719 1399 1719 1401 1719 1404 1719 1409 1724 1414 1734 1421 1749 1429 1771 1429 982 1126 982 1126 1273 Z M 1143 1741 L 1165 1716 1195 1677 1220 1694 1227 1697 1227 1692 1225 1669 1225 1649 1225 1642 1223 1632 1218 1624 1215 1617 1205 1567 1235 1552 1250 1550 1245 1540 1240 1525 1237 1512 1232 1505 1230 1495 1225 1482 1223 1472 1218 1465 1210 1447 1200 1435 1190 1418 1185 1410 1180 1403 1165 1388 1163 1378 1160 1370 1160 1368 1160 1363 1163 1360 1168 1358 1173 1355 1168 1348 1160 1340 1153 1325 1145 1313 1141 1305 1133 1300 1128 1295 1123 1293 1118 1293 1113 1295 1103 1300 1093 1305 1086 1305 1076 1308 1068 1308 1059 1305 1026 1295 912 1295 895 1300 917 1315 827 1395 817 1403 813 1408 810 1413 817 1413 822 1415 830 1418 835 1422 837 1425 837 1430 835 1437 827 1442 827 1445 825 1447 822 1452 820 1457 817 1460 813 1462 805 1462 798 1467 795 1470 798 1475 798 1480 795 1487 793 1495 788 1505 783 1512 780 1522 775 1530 773 1540 773 1550 773 1557 773 1560 775 1565 780 1574 783 1589 785 1607 788 1622 788 1642 793 1662 795 1679 795 1689 795 1699 832 1669 847 1761 897 1724 899 1801 909 1821 947 1841 964 1794 991 1736 1024 1756 1021 1791 1031 1786 1059 1766 1083 1814 1143 1741 Z N"/></draw:custom-shape>Módulo 1: Diseño curricular en Andalucía. Organización de las enseñanzas.</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ana Urain</meta:initial-creator>
    <meta:creation-date>2016-12-13T18:25:00</meta:creation-date>
    <dc:date>2018-01-02T12:01:13.24</dc:date>
    <meta:editing-cycles>2</meta:editing-cycles>
    <meta:editing-duration>P15824DT17H31M44S</meta:editing-duration>
    <meta:document-statistic meta:table-count="1" meta:image-count="2" meta:object-count="0" meta:page-count="4" meta:paragraph-count="57" meta:word-count="1027" meta:character-count="7043"/>
    <meta:generator>OpenOffice/4.1.3$Win32 OpenOffice.org_project/413m1$Build-9783</meta:generator>
  </office:meta>
</office:document-meta>
</file>