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Mincho'"/>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Heading_20_6">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4"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5"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7"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9"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1"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style:font-name="Arial" style:font-name-complex="Times New Roman"/>
    </style:style>
    <style:style style:name="P13"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6">Definición de Competencias Clave</text:p>
          </table:table-cell>
          <table:covered-table-cell/>
        </table:table-row>
        <table:table-row table:style-name="Tabla1.2">
          <table:table-cell table:style-name="Tabla1.A2" office:value-type="string">
            <text:p text:style-name="P10">Definición Marco Europeo</text:p>
            <text:p text:style-name="P7"/>
          </table:table-cell>
          <table:table-cell table:style-name="Tabla1.A1" office:value-type="string">
            <text:p text:style-name="P8">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10">Definición Decreto 111/2016 o Decreto 110/2016</text:p>
          </table:table-cell>
          <table:table-cell table:style-name="Tabla1.A1" office:value-type="string">
            <text:p text:style-name="P8">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10">Palabras claves</text:p>
            <text:p text:style-name="P9"/>
          </table:table-cell>
          <table:table-cell table:style-name="Tabla1.A1" office:value-type="string">
            <text:p text:style-name="P8">Combinación, actitudes, conocimientos, capacidades, contexto, inclusión social, actividades, resolución, desarrollo personal, forma integrada, empleo.</text:p>
          </table:table-cell>
        </table:table-row>
        <table:table-row table:style-name="Tabla1.5">
          <table:table-cell table:style-name="Tabla1.A2" office:value-type="string">
            <text:p text:style-name="P10">¿Qué implica para el centro trabajar por<text:line-break/>Competencias clave?</text:p>
            <text:p text:style-name="P11"/>
          </table:table-cell>
          <table:table-cell table:style-name="Tabla1.A1" office:value-type="string">
            <text:p text:style-name="P8">Pienso que trabajar por competencias claves para el centro implica principalmente un cambio metodológico y de evaluación. Esto implica, a su vez, una mayor coordinación e implicación de los diferentes departamentos (aprendizaje interdisciplinar, plan integrador) y por supuesto, coordinación e implicación de los diferentes miembros que forman cada departamento. </text:p>
          </table:table-cell>
        </table:table-row>
        <text:soft-page-break/>
        <table:table-row table:style-name="Tabla1.6">
          <table:table-cell table:style-name="Tabla1.A2" office:value-type="string">
            <text:p text:style-name="P7"><text:span text:style-name="T2">¿Qué repercute en la práctica y/o que<text:line-break/> implicación conlleva en el aula trabajar por Competencias clave?</text:span></text:p>
          </table:table-cell>
          <table:table-cell table:style-name="Tabla1.A1" office:value-type="string">
            <text:p text:style-name="P8">En la práctica supone un cambio metodológico y de evaluación. Además de trabajar más con clases más prácticas, siendo el alumnado creador de su propio aprendizaje.</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Mincho'"/>
    <style:font-face style:name="Lohit Hindi" svg:font-family="'Lohit Hindi'"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3"><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7-12-23T12:56:00</meta:creation-date>
    <dc:creator>Manuel Moreno Rodriguez</dc:creator>
    <dc:date>2017-12-23T13:22:00</dc:date>
    <meta:editing-cycles>3</meta:editing-cycles>
    <meta:editing-duration>PT17M</meta:editing-duration>
    <meta:document-statistic meta:table-count="1" meta:image-count="1" meta:object-count="0" meta:page-count="2" meta:paragraph-count="15" meta:word-count="217" meta:character-count="1560"/>
    <meta:generator>OpenOffice/4.1.5$Unix OpenOffice.org_project/415m1$Build-9789</meta:generator>
  </office:meta>
</office:document-meta>
</file>