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01cm" fo:margin-left="-0.099cm" fo:margin-top="0cm" fo:margin-bottom="0cm" table:align="left" style:writing-mode="lr-tb"/>
    </style:style>
    <style:style style:name="Tabla1.A" style:family="table-column">
      <style:table-column-properties style:column-width="8.299cm"/>
    </style:style>
    <style:style style:name="Tabla1.B" style:family="table-column">
      <style:table-column-properties style:column-width="11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2" style:family="table-cell">
      <style:table-cell-properties fo:background-color="#b8cce4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" style:family="table">
      <style:table-properties style:width="24.901cm" fo:margin-left="-0.099cm" fo:margin-top="0cm" fo:margin-bottom="0cm" table:align="left" style:writing-mode="lr-tb"/>
    </style:style>
    <style:style style:name="Tabla2.A" style:family="table-column">
      <style:table-column-properties style:column-width="8.299cm"/>
    </style:style>
    <style:style style:name="Tabla2.B" style:family="table-column">
      <style:table-column-properties style:column-width="7.4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2" style:family="table-cell">
      <style:table-cell-properties fo:background-color="#c6d9f1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Heading_20_4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fo:color="#000000" style:font-name="Calibri" fo:font-size="11pt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711939707105134597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span text:style-name="T1">Reflexión </text:span><text:bookmark-start text:name="_GoBack"/><text:span text:style-name="T1">sobre </text:span><text:bookmark-end text:name="_GoBack"/><text:span text:style-name="T1">los contextos y los modelos de pensamiento en las tarea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<text:span text:style-name="T2">Ejemplo: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3">Tarea: </text:span><text:span text:style-name="T2">Generar una ecoauditoría. Análisis de nuestros hábitos de consumo. Estudio de las conductas más habituales que tienen lugar en nuestro entorno: consumo de energía, consumo de agua, basura generada, uso del transporte, etc. Reflexión sobre nuestras conductas en el hogar y en otros contextos.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Contextos</text:span></text:p>
          </table:table-cell>
          <table:table-cell table:style-name="Tabla1.A2" office:value-type="string">
            <text:p text:style-name="P3"><text:span text:style-name="T2">Actividades</text:span></text:p>
          </table:table-cell>
          <table:table-cell table:style-name="Tabla1.A2" table:number-columns-spanned="0" office:value-type="string">
            <text:p text:style-name="P3"><text:span text:style-name="T2">Procesos cognitivos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1.A3" office:value-type="string">
            <text:p text:style-name="P1"><text:span text:style-name="T2">Relaciona los productos que consumes con los lugares y situaciones donde los consumes (cine, parque, centro, playa, casa, etc.)</text:span></text:p>
          </table:table-cell>
          <table:table-cell table:style-name="Tabla1.A3" table:number-columns-spanned="0" office:value-type="string">
            <text:p text:style-name="P1"><text:span text:style-name="T2">Reflexivo, Analítico, Sistém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1.A3" office:value-type="string">
            <text:p text:style-name="P1"><text:span text:style-name="T2">Define “consumo”, “consumir” y “consumismo” y elabora una lista de las cosas que sueles consumir.</text:span></text:p>
          </table:table-cell>
          <table:table-cell table:style-name="Tabla1.A3" table:number-columns-spanned="0" office:value-type="string">
            <text:p text:style-name="P1"><text:span text:style-name="T2">Reflexivo, Analóg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1.A3" office:value-type="string">
            <text:p text:style-name="P1"><text:span text:style-name="T2">Redacta y dirige una petición a tu ayuntamiento solicitando la colocación de contenedores para separar los residuos.</text:span></text:p>
          </table:table-cell>
          <table:table-cell table:style-name="Tabla1.A3" table:number-columns-spanned="0" office:value-type="string">
            <text:p text:style-name="P1"><text:span text:style-name="T2">Deliberativo, Práctico, Creativo</text:span></text:p>
          </table:table-cell>
        </table:table-row>
      </table:table>
      <text:p text:style-name="P2"/>
      <text:p text:style-name="P3"><text:span text:style-name="T2">Siguiendo el ejemplo anterior completa el cuadro según la tarea propuesta: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Tarea: </text:span><text:span text:style-name="T4">Elaborar un plano de la localidad o barrio, en el que se señalen los contenedores de residuos para el reciclaje.</text:span></text:p>
          </table:table-cell>
        </table:table-row>
        <table:table-row table:style-name="Tabla2.1">
          <table:table-cell table:style-name="Tabla2.A2" office:value-type="string">
            <text:p text:style-name="P3"><text:span text:style-name="T2">Contextos</text:span></text:p>
          </table:table-cell>
          <table:table-cell table:style-name="Tabla2.A2" office:value-type="string">
            <text:p text:style-name="P3"><text:span text:style-name="T2">Actividades</text:span></text:p>
          </table:table-cell>
          <table:table-cell table:style-name="Tabla2.A2" table:number-columns-spanned="0" office:value-type="string">
            <text:p text:style-name="P3"><text:span text:style-name="T2">Procesos cognitivos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2.A3" office:value-type="string">
            <text:p text:style-name="P1"><text:span text:style-name="T2">Enumera los contenedores y su tipología alrededor de tu casa. Realiza un dibujo midiendo la distancia en la que se encuentra cada uno de tu domicilio. </text:span></text:p>
          </table:table-cell>
          <table:table-cell table:style-name="Tabla2.A3" table:number-columns-spanned="0" office:value-type="string">
            <text:p text:style-name="P1"><text:span text:style-name="T2">Reflexivo, Analítico, Sistémico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2.A3" office:value-type="string">
            <text:p text:style-name="P1"><text:span text:style-name="T2">Define medio ambiente <text:s/>y elabora una lista de los motivos por los que merece la pena reciclar.</text:span></text:p>
          </table:table-cell>
          <table:table-cell table:style-name="Tabla2.A3" table:number-columns-spanned="0" office:value-type="string">
            <text:p text:style-name="P1"><text:span text:style-name="T2">Reflexivo, Analógico.</text:span></text:p>
          </table:table-cell>
        </table:table-row>
        <text:soft-page-break/>
        <table:table-row table:style-name="Tabla2.1">
          <table:table-cell table:style-name="Tabla2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2.A3" office:value-type="string">
            <text:p text:style-name="P1"><text:span text:style-name="T2">Redacta una encuesta en tu vecindario sobre los motives por los que se recicla y obsequia de regalo tu mapa de contenedores fotocopiado.</text:span></text:p>
          </table:table-cell>
          <table:table-cell table:style-name="Tabla2.A3" table:number-columns-spanned="0" office:value-type="string">
            <text:p text:style-name="P1"><text:span text:style-name="T2">Deliberativo, Práctico, Creativ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39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María Velasco</dc:creator>
    <meta:editing-cycles>2</meta:editing-cycles>
    <meta:creation-date>2018-03-07T18:58:00</meta:creation-date>
    <dc:date>2018-03-07T18:58:00</dc:date>
    <dc:language>es-ES</dc:language>
    <meta:editing-duration>PT4S</meta:editing-duration>
    <meta:generator>OpenOffice/4.1.5$Unix OpenOffice.org_project/415m1$Build-9789</meta:generator>
    <meta:document-statistic meta:table-count="2" meta:image-count="1" meta:object-count="0" meta:page-count="2" meta:paragraph-count="35" meta:word-count="251" meta:character-count="169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