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01cm" fo:margin-left="-0.099cm" fo:margin-top="0cm" fo:margin-bottom="0cm" table:align="left" style:writing-mode="lr-tb"/>
    </style:style>
    <style:style style:name="Tabla1.A" style:family="table-column">
      <style:table-column-properties style:column-width="8.299cm"/>
    </style:style>
    <style:style style:name="Tabla1.B" style:family="table-column">
      <style:table-column-properties style:column-width="11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2" style:family="table-cell">
      <style:table-cell-properties fo:background-color="#b8cce4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" style:family="table">
      <style:table-properties style:width="24.901cm" fo:margin-left="-0.099cm" fo:margin-top="0cm" fo:margin-bottom="0cm" table:align="left" style:writing-mode="lr-tb"/>
    </style:style>
    <style:style style:name="Tabla2.A" style:family="table-column">
      <style:table-column-properties style:column-width="8.299cm"/>
    </style:style>
    <style:style style:name="Tabla2.B" style:family="table-column">
      <style:table-column-properties style:column-width="7.4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2" style:family="table-cell">
      <style:table-cell-properties fo:background-color="#c6d9f1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Heading_20_4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4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5" style:family="text">
      <style:text-properties fo:color="#000000"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6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74723415879236395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">Reflexión sobre los contextos y los modelos de pensamiento en las tarea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<text:span text:style-name="T2">Ejemplo: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4">Tarea: </text:span><text:span text:style-name="T3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Contextos</text:span></text:p>
          </table:table-cell>
          <table:table-cell table:style-name="Tabla1.A2" office:value-type="string">
            <text:p text:style-name="P4"><text:span text:style-name="T2">Actividades</text:span></text:p>
          </table:table-cell>
          <table:table-cell table:style-name="Tabla1.A2" table:number-columns-spanned="0" office:value-type="string">
            <text:p text:style-name="P4"><text:span text:style-name="T2">Procesos cognitivos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1.A3" office:value-type="string">
            <text:p text:style-name="P1"><text:span text:style-name="T3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1"><text:span text:style-name="T2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1.A3" office:value-type="string">
            <text:p text:style-name="P1"><text:span text:style-name="T3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1"><text:span text:style-name="T2">Reflexivo, Analóg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1.A3" office:value-type="string">
            <text:p text:style-name="P1"><text:span text:style-name="T3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1"><text:span text:style-name="T2">Deliberativo, Práctico, Creativo</text:span></text:p>
          </table:table-cell>
        </table:table-row>
      </table:table>
      <text:p text:style-name="P3"/>
      <text:p text:style-name="P4"><text:span text:style-name="T3">Siguiendo el ejemplo anterior completa el cuadro según la tarea propuesta: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4">Tarea: </text:span><text:span text:style-name="T5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2">Contextos</text:span></text:p>
          </table:table-cell>
          <table:table-cell table:style-name="Tabla2.A2" office:value-type="string">
            <text:p text:style-name="P4"><text:span text:style-name="T2">Actividades</text:span></text:p>
          </table:table-cell>
          <table:table-cell table:style-name="Tabla2.A2" table:number-columns-spanned="0" office:value-type="string">
            <text:p text:style-name="P4"><text:span text:style-name="T2">Procesos cognitivos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2.A3" office:value-type="string">
            <text:p text:style-name="P1"><text:span text:style-name="T3">Identificar en su barrio las calles donde se sitúan los contenedores de residuos e indicar el número y tipo que hay de cada uno de ellos</text:span></text:p>
          </table:table-cell>
          <table:table-cell table:style-name="Tabla2.A3" table:number-columns-spanned="0" office:value-type="string">
            <text:p text:style-name="P1"><text:span text:style-name="T3">Analítico y sistémico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2.A3" office:value-type="string">
            <text:p text:style-name="P1"><text:span text:style-name="T3">Puesta en común de todo el alumnado, elaborando tablas con los datos obtenidos y analizando las necesidades </text:span><text:soft-page-break/><text:span text:style-name="T3">de contenedores específicos .</text:span></text:p>
          </table:table-cell>
          <table:table-cell table:style-name="Tabla2.A3" table:number-columns-spanned="0" office:value-type="string">
            <text:p text:style-name="P1"><text:span text:style-name="T3">Analítico,analógico,</text:span><text:bookmark text:name="_GoBack"/><text:span text:style-name="T3"> sistémico y reflexivo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2.A3" office:value-type="string">
            <text:p text:style-name="P1"><text:span text:style-name="T3">Realizar un informe y adjuntar un plano señalando la situación de los contenedores y las necesidades detectadas</text:span></text:p>
          </table:table-cell>
          <table:table-cell table:style-name="Tabla2.A3" table:number-columns-spanned="0" office:value-type="string">
            <text:p text:style-name="P1"><text:span text:style-name="T3">Deliberativo, creativo y práct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Luffi</dc:creator>
    <meta:editing-cycles>3</meta:editing-cycles>
    <meta:creation-date>2018-05-20T08:22:00</meta:creation-date>
    <dc:date>2018-05-20T08:25:00</dc:date>
    <dc:language>es-ES</dc:language>
    <meta:editing-duration>PT1S</meta:editing-duration>
    <meta:generator>OpenOffice/4.1.5$Unix OpenOffice.org_project/415m1$Build-9789</meta:generator>
    <meta:document-statistic meta:table-count="2" meta:image-count="1" meta:object-count="0" meta:page-count="2" meta:paragraph-count="35" meta:word-count="252" meta:character-count="1709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