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5.183cm" fo:margin-left="-0.277cm" fo:margin-top="0cm" fo:margin-bottom="0cm" table:align="left" style:writing-mode="lr-tb"/>
    </style:style>
    <style:style style:name="Tabla1.A" style:family="table-column">
      <style:table-column-properties style:column-width="6.295cm"/>
    </style:style>
    <style:style style:name="Tabla1.B" style:family="table-column">
      <style:table-column-properties style:column-width="3.789cm"/>
    </style:style>
    <style:style style:name="Tabla1.C" style:family="table-column">
      <style:table-column-properties style:column-width="7.546cm"/>
    </style:style>
    <style:style style:name="Tabla1.D" style:family="table-column">
      <style:table-column-properties style:column-width="7.5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e6e6ff" style:border-line-width="0.002cm 0.035cm 0.002cm" fo:padding-left="0.199cm" fo:padding-right="0.282cm" fo:padding-top="0.282cm" fo:padding-bottom="0.282cm" fo:border="0.039cm double #000001">
        <style:background-image/>
      </style:table-cell-properties>
    </style:style>
    <style:style style:name="Tabla1.B2" style:family="table-cell">
      <style:table-cell-properties fo:background-color="#ffffff" style:border-line-width="0.002cm 0.035cm 0.002cm" fo:padding-left="0.199cm" fo:padding-right="0.282cm" fo:padding-top="0.282cm" fo:padding-bottom="0.282cm" fo:border="0.039cm double #000001">
        <style:background-image/>
      </style:table-cell-properties>
    </style:style>
    <style:style style:name="Tabla2" style:family="table">
      <style:table-properties style:width="25.183cm" fo:margin-top="0cm" fo:margin-bottom="0cm" table:align="center" style:writing-mode="lr-tb"/>
    </style:style>
    <style:style style:name="Tabla2.A" style:family="table-column">
      <style:table-column-properties style:column-width="7.264cm"/>
    </style:style>
    <style:style style:name="Tabla2.B" style:family="table-column">
      <style:table-column-properties style:column-width="13.289cm"/>
    </style:style>
    <style:style style:name="Tabla2.C" style:family="table-column">
      <style:table-column-properties style:column-width="4.63cm"/>
    </style:style>
    <style:style style:name="Tabla2.1" style:family="table-row">
      <style:table-row-properties style:min-row-height="1.376cm" style:keep-together="true" fo:keep-together="auto"/>
    </style:style>
    <style:style style:name="Tabla2.A1" style:family="table-cell">
      <style:table-cell-properties style:vertical-align="middle" fo:background-color="#b8cce4" style:border-line-width="0.002cm 0.035cm 0.002cm" fo:padding-left="0.199cm" fo:padding-right="0.282cm" fo:padding-top="0.282cm" fo:padding-bottom="0.282cm" fo:border="0.039cm double #00000a">
        <style:background-image/>
      </style:table-cell-properties>
    </style:style>
    <style:style style:name="Tabla2.2" style:family="table-row">
      <style:table-row-properties style:min-row-height="0.459cm" style:keep-together="true" fo:keep-together="auto"/>
    </style:style>
    <style:style style:name="Tabla2.A2" style:family="table-cell">
      <style:table-cell-properties style:vertical-align="middle" fo:background-color="#ffffff" style:border-line-width="0.002cm 0.035cm 0.002cm" fo:padding-left="0.199cm" fo:padding-right="0.282cm" fo:padding-top="0.282cm" fo:padding-bottom="0.282cm" fo:border="0.039cm double #00000a">
        <style:background-image/>
      </style:table-cell-properties>
    </style:style>
    <style:style style:name="Tabla2.B2" style:family="table-cell">
      <style:table-cell-properties fo:background-color="#ffffff" style:border-line-width="0.002cm 0.035cm 0.002cm" fo:padding-left="0.199cm" fo:padding-right="0.282cm" fo:padding-top="0.282cm" fo:padding-bottom="0.282cm" fo:border="0.039cm double #00000a">
        <style:background-image/>
      </style:table-cell-properties>
    </style:style>
    <style:style style:name="Tabla2.3" style:family="table-row">
      <style:table-row-properties style:min-row-height="0.494cm" style:keep-together="true" fo:keep-together="auto"/>
    </style:style>
    <style:style style:name="Tabla2.4" style:family="table-row">
      <style:table-row-properties style:min-row-height="0.423cm" style:keep-together="true" fo:keep-together="auto"/>
    </style:style>
    <style:style style:name="P1" style:family="paragraph" style:parent-style-name="Heading_20_4">
      <style:text-properties style:language-asian="es" style:country-asian="ES"/>
    </style:style>
    <style:style style:name="P2" style:family="paragraph" style:parent-style-name="Heading_20_4">
      <style:paragraph-properties fo:break-before="page"/>
    </style:style>
    <style:style style:name="P3" style:family="paragraph" style:parent-style-name="Heading_20_4" style:master-page-name="Standard">
      <style:paragraph-properties style:page-number="auto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T3" style:family="text"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T4" style:family="text">
      <style:text-properties fo:language="es" fo:country="ES" style:language-asian="es" style:country-asian="ES"/>
    </style:style>
    <style:style style:name="T5" style:family="text">
      <style:text-properties fo:color="#000000"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11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107871945573549722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" text:outline-level="4"><text:span text:style-name="T1">Cuadro “Definición de conceptos”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<text:span text:style-name="T2">TIPO</text:span></text:p>
          </table:table-cell>
          <table:table-cell table:style-name="Tabla1.A1" office:value-type="string">
            <text:p text:style-name="P8"><text:span text:style-name="T2">DEFINICIÓN</text:span></text:p>
          </table:table-cell>
          <table:table-cell table:style-name="Tabla1.A1" office:value-type="string">
            <text:p text:style-name="P8"><text:span text:style-name="T2">PALABRAS CLAVE</text:span></text:p>
          </table:table-cell>
          <table:table-cell table:style-name="Tabla1.A1" office:value-type="string">
            <text:p text:style-name="P8"><text:span text:style-name="T2">EJEMPLO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2">Tareas</text:span></text:p>
          </table:table-cell>
          <table:table-cell table:style-name="Tabla1.B2" office:value-type="string">
            <text:p text:style-name="P10"><text:span text:style-name="T3">Acción o conjunto de acciones orientadas a la resolución de una situación o un problema dentro de un contexto definido. Esta acción o acciones ocurrirán mediante la combinación de todos los conocimientos disponibles que tendrá como resultado <text:s/>la elaboración de un producto significativo.</text:span></text:p>
            <text:p text:style-name="P7"/>
          </table:table-cell>
          <table:table-cell table:style-name="Tabla1.B2" office:value-type="string">
            <text:p text:style-name="P10"><text:span text:style-name="T3">resolución de una situación o problema</text:span></text:p>
          </table:table-cell>
          <table:table-cell table:style-name="Tabla1.B2" office:value-type="string">
            <text:p text:style-name="P10"><text:span text:style-name="T3">La elaboración de un periódico en inglés.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3">Actividades</text:span></text:p>
          </table:table-cell>
          <table:table-cell table:style-name="Tabla1.B2" office:value-type="string">
            <text:p text:style-name="P10"><text:span text:style-name="T3">Acción o conjunto de acciones <text:s/>orientadas a la </text:span><text:soft-page-break/><text:span text:style-name="T3">adquisición de un conocimiento nuevo o su aplicación en un nuevo contexto,usando procesos cognitivos.</text:span></text:p>
            <text:p text:style-name="P7"/>
            <text:p text:style-name="P7"/>
          </table:table-cell>
          <table:table-cell table:style-name="Tabla1.B2" office:value-type="string">
            <text:p text:style-name="P10"><text:span text:style-name="T3">Adquisición de un conocimiento nuevo o la aplicación de este en otro contexto.</text:span></text:p>
          </table:table-cell>
          <table:table-cell table:style-name="Tabla1.B2" office:value-type="string">
            <text:p text:style-name="P10"><text:span text:style-name="T3">Analizar, reflexionar y comparar un modelo de texto para escribir otro similar. 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2">Ejercicios</text:span></text:p>
          </table:table-cell>
          <table:table-cell table:style-name="Tabla1.B2" office:value-type="string">
            <text:p text:style-name="P10"><text:span text:style-name="T3">Acción o conjunto de acciones orientadas a la </text:span><text:bookmark-start text:name="__DdeLink__907_530172660"/><text:span text:style-name="T3">comprobación del dominio adquirido </text:span><text:bookmark-end text:name="__DdeLink__907_530172660"/><text:span text:style-name="T3">en el manejo de un determinado conocimiento.</text:span></text:p>
            <text:p text:style-name="P7"/>
          </table:table-cell>
          <table:table-cell table:style-name="Tabla1.B2" office:value-type="string">
            <text:p text:style-name="P10"><text:span text:style-name="T2">comprobacióndel dominio adquirido </text:span></text:p>
          </table:table-cell>
          <table:table-cell table:style-name="Tabla1.B2" office:value-type="string">
            <text:p text:style-name="P10"><text:span text:style-name="T2">Drills, Rellenar huecos….</text:span></text:p>
          </table:table-cell>
        </table:table-row>
      </table:table>
      <text:list xml:id="list109188083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/>
                    </text:list-item>
                    <text:list-item>
                      <text:h text:style-name="P2" text:outline-level="4"><text:span text:style-name="T4">Relación de una tarea con su actividad y competencias clave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<text:span text:style-name="T2">TAREA</text:span></text:p>
          </table:table-cell>
          <table:table-cell table:style-name="Tabla2.A1" office:value-type="string">
            <text:p text:style-name="P10"><text:span text:style-name="T2">ACTIVIDADES</text:span></text:p>
          </table:table-cell>
          <table:table-cell table:style-name="Tabla2.A1" office:value-type="string">
            <text:p text:style-name="P10"><text:span text:style-name="T2">COMPETENCIAS CLAVE</text:span></text:p>
          </table:table-cell>
        </table:table-row>
        <table:table-row table:style-name="Tabla2.2">
          <table:table-cell table:style-name="Tabla2.A2" office:value-type="string">
            <text:p text:style-name="P5"><text:span text:style-name="T2">1. Elaborar un tríptico informativo.</text:span></text:p>
          </table:table-cell>
          <table:table-cell table:style-name="Tabla2.B2" office:value-type="string">
            <text:p text:style-name="P7"/>
            <text:p text:style-name="P10"><text:span text:style-name="T3">Buscar información en internet.</text:span></text:p>
            <text:p text:style-name="P10"><text:span text:style-name="T3">Diseñar el tríptico.</text:span></text:p>
            <text:p text:style-name="P10"><text:span text:style-name="T3">Seleccionar las imágenes para elaborar el tríptico.</text:span></text:p>
            <text:p text:style-name="P10"><text:span text:style-name="T3">Elegir material, color, letra…..</text:span></text:p>
            <text:p text:style-name="P10"><text:span text:style-name="T3">Temporizar la tarea.</text:span></text:p>
            <text:p text:style-name="P10"><text:span text:style-name="T3">Realizarla( Individual/grupal)</text:span></text:p>
            <text:p text:style-name="P7"/>
            <text:p text:style-name="P7"/>
            <text:p text:style-name="P7"/>
          </table:table-cell>
          <table:table-cell table:style-name="Tabla2.B2" office:value-type="string">
            <text:p text:style-name="P10"><text:span text:style-name="T2">CCL</text:span></text:p>
            <text:p text:style-name="P10"><text:span text:style-name="T2">CSC</text:span></text:p>
            <text:p text:style-name="P10"><text:span text:style-name="T3">CSIEEC</text:span></text:p>
            <text:p text:style-name="P10"><text:span text:style-name="T3">CAA</text:span></text:p>
            <text:p text:style-name="P10"><text:span text:style-name="T3">CD</text:span></text:p>
            <text:p text:style-name="P5"><text:span text:style-name="T2">CEC</text:span><text:bookmark text:name="_GoBack"/></text:p>
          </table:table-cell>
        </table:table-row>
        <table:table-row table:style-name="Tabla2.3">
          <table:table-cell table:style-name="Tabla2.A2" office:value-type="string">
            <text:p text:style-name="P5"><text:span text:style-name="T3">2. Elaborar un mapa de España/Europa, recogiendo ciudades que posean restos de teatros romanos.</text:span></text:p>
          </table:table-cell>
          <table:table-cell table:style-name="Tabla2.B2" office:value-type="string">
            <text:p text:style-name="P10"><text:span text:style-name="T3">Investigar en internet las ciudades que tienen restos de teatros romanos.</text:span></text:p>
            <text:p text:style-name="P10"><text:span text:style-name="T3">Buscar y seleccionar <text:s/>imágenes.</text:span></text:p>
            <text:p text:style-name="P10"><text:span text:style-name="T3">Elegir color, cartulina,letra….</text:span></text:p>
            <text:p text:style-name="P10"><text:span text:style-name="T3">Elaborar el mapa de España con <text:s/>las ciudades que correspondan. (individual/grupo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B2" office:value-type="string">
            <text:p text:style-name="P10"><text:span text:style-name="T2">CCL</text:span></text:p>
            <text:p text:style-name="P10"><text:bookmark text:name="__DdeLink__1186_530172660"/><text:span text:style-name="T2">CSC</text:span></text:p>
            <text:p text:style-name="P10"><text:span text:style-name="T3">CSIEEC</text:span></text:p>
            <text:p text:style-name="P10"><text:span text:style-name="T3">CAA</text:span></text:p>
            <text:p text:style-name="P10"><text:span text:style-name="T3">CD</text:span></text:p>
            <text:p text:style-name="P10"><text:span text:style-name="T3">CEC</text:span></text:p>
          </table:table-cell>
        </table:table-row>
        <table:table-row table:style-name="Tabla2.4">
          <table:table-cell table:style-name="Tabla2.A2" office:value-type="string">
            <text:p text:style-name="P5"><text:span text:style-name="T3">3. Elaborar una encuesta de opinión </text:span><text:soft-page-break/><text:span text:style-name="T5">para aplicarla a los compañeros y compañeras.</text:span></text:p>
          </table:table-cell>
          <table:table-cell table:style-name="Tabla2.B2" office:value-type="string">
            <text:p text:style-name="P10"><text:span text:style-name="T3">Seleccionar el tema de la encuesta</text:span></text:p>
            <text:p text:style-name="P10"><text:soft-page-break/><text:span text:style-name="T3">Decidir a quién va a ir dirigida</text:span></text:p>
            <text:p text:style-name="P10"><text:span text:style-name="T3">Elaborar las preguntas.</text:span></text:p>
            <text:p text:style-name="P10"><text:span text:style-name="T3">Salir a hacer la encuesta.</text:span></text:p>
            <text:p text:style-name="P10"><text:span text:style-name="T3">Elaborar estadística con resultados.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B2" office:value-type="string">
            <text:p text:style-name="P10"><text:span text:style-name="T3">CCL</text:span></text:p>
            <text:p text:style-name="P10"><text:soft-page-break/><text:span text:style-name="T3">CSC</text:span></text:p>
            <text:p text:style-name="P10"><text:span text:style-name="T3">CMTC</text:span></text:p>
            <text:p text:style-name="P10"><text:span text:style-name="T3">CSIEEC</text:span></text:p>
            <text:p text:style-name="P10"><text:span text:style-name="T3">CAA</text:span></text:p>
            <text:p text:style-name="P10"><text:span text:style-name="T3">CD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en" fo:country="US" style:font-name-asian="Arimo1" style:font-size-asian="10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43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4"><draw:image xlink:href="Pictures/200000180001052C00001A2620B28AC4.wm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tk</dc:creator>
    <meta:editing-cycles>3</meta:editing-cycles>
    <meta:creation-date>2018-03-18T20:05:00</meta:creation-date>
    <dc:date>2018-03-18T20:31:00</dc:date>
    <dc:language>es-ES</dc:language>
    <meta:editing-duration>PT26S</meta:editing-duration>
    <meta:generator>OpenOffice/4.1.5$Unix OpenOffice.org_project/415m1$Build-9789</meta:generator>
    <meta:document-statistic meta:table-count="2" meta:image-count="1" meta:object-count="0" meta:page-count="4" meta:paragraph-count="57" meta:word-count="281" meta:character-count="18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